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December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Dec.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Annual Average Index of 2019 Compared with 2018's</text:p>
            <text:p>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4.17" calcext:value-type="float">
            <text:p>94.17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5.22" calcext:value-type="float">
            <text:p>-5.22 </text:p>
          </table:table-cell>
          <table:table-cell table:style-name="ce23" office:value-type="float" office:value="-2.79" calcext:value-type="float">
            <text:p>-2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1" calcext:value-type="float">
            <text:p>101.00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5.62" calcext:value-type="float">
            <text:p>-5.62 </text:p>
          </table:table-cell>
          <table:table-cell table:style-name="ce23" office:value-type="float" office:value="-2.01" calcext:value-type="float">
            <text:p>-2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4.88" calcext:value-type="float">
            <text:p>94.88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-2.44" calcext:value-type="float">
            <text:p>-2.44 </text:p>
          </table:table-cell>
          <table:table-cell table:style-name="ce23" office:value-type="float" office:value="1.4" calcext:value-type="float">
            <text:p>1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6.14" calcext:value-type="float">
            <text:p>136.1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23" office:value-type="float" office:value="-6.01" calcext:value-type="float">
            <text:p>-6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5.18" calcext:value-type="float">
            <text:p>95.18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-8.43" calcext:value-type="float">
            <text:p>-8.43 </text:p>
          </table:table-cell>
          <table:table-cell table:style-name="ce23" office:value-type="float" office:value="-8.56" calcext:value-type="float">
            <text:p>-8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8.01" calcext:value-type="float">
            <text:p>98.01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8.63" calcext:value-type="float">
            <text:p>-8.63 </text:p>
          </table:table-cell>
          <table:table-cell table:style-name="ce23" office:value-type="float" office:value="-6.38" calcext:value-type="float">
            <text:p>-6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6.96" calcext:value-type="float">
            <text:p>96.96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8.45" calcext:value-type="float">
            <text:p>-8.45 </text:p>
          </table:table-cell>
          <table:table-cell table:style-name="ce23" office:value-type="float" office:value="-4.42" calcext:value-type="float">
            <text:p>-4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5.5" calcext:value-type="float">
            <text:p>95.50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4.43" calcext:value-type="float">
            <text:p>-4.43 </text:p>
          </table:table-cell>
          <table:table-cell table:style-name="ce23" office:value-type="float" office:value="-0.23" calcext:value-type="float">
            <text:p>-0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1.38" calcext:value-type="float">
            <text:p>91.38 </text:p>
          </table:table-cell>
          <table:table-cell table:style-name="ce24" office:value-type="float" office:value="-1.78" calcext:value-type="float">
            <text:p>-1.78 </text:p>
          </table:table-cell>
          <table:table-cell table:style-name="ce24" office:value-type="float" office:value="-5.56" calcext:value-type="float">
            <text:p>-5.56 </text:p>
          </table:table-cell>
          <table:table-cell table:style-name="ce24" office:value-type="float" office:value="1.12" calcext:value-type="float">
            <text:p>1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3.52" calcext:value-type="float">
            <text:p>103.52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5.64" calcext:value-type="float">
            <text:p>-5.64 </text:p>
          </table:table-cell>
          <table:table-cell table:style-name="ce23" office:value-type="float" office:value="-0.8" calcext:value-type="float">
            <text:p>-0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0" calcext:value-type="float">
            <text:p>90.00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5.25" calcext:value-type="float">
            <text:p>-5.25 </text:p>
          </table:table-cell>
          <table:table-cell table:style-name="ce23" office:value-type="float" office:value="-2.16" calcext:value-type="float">
            <text:p>-2.1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5.44" calcext:value-type="float">
            <text:p>95.44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2" calcext:value-type="float">
            <text:p>1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5.33" calcext:value-type="float">
            <text:p>85.33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-7.45" calcext:value-type="float">
            <text:p>-7.45 </text:p>
          </table:table-cell>
          <table:table-cell table:style-name="ce23" office:value-type="float" office:value="-3.75" calcext:value-type="float">
            <text:p>-3.7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6.46" calcext:value-type="float">
            <text:p>96.46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-1.6" calcext:value-type="float">
            <text:p>-1.60 </text:p>
          </table:table-cell>
          <table:table-cell table:style-name="ce23" office:value-type="float" office:value="3.05" calcext:value-type="float">
            <text:p>3.0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-3.5" calcext:value-type="float">
            <text:p>-3.50 </text:p>
          </table:table-cell>
          <table:table-cell table:style-name="ce23" office:value-type="float" office:value="-5.21" calcext:value-type="float">
            <text:p>-5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7.59" calcext:value-type="float">
            <text:p>107.59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3.9" calcext:value-type="float">
            <text:p>-3.90 </text:p>
          </table:table-cell>
          <table:table-cell table:style-name="ce23" office:value-type="float" office:value="-4.46" calcext:value-type="float">
            <text:p>-4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14" calcext:value-type="float">
            <text:p>101.1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67" calcext:value-type="float">
            <text:p>-0.67 </text:p>
          </table:table-cell>
          <table:table-cell table:style-name="ce23" office:value-type="float" office:value="-1.09" calcext:value-type="float">
            <text:p>-1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4.91" calcext:value-type="float">
            <text:p>144.91 </text:p>
          </table:table-cell>
          <table:table-cell table:style-name="ce23" office:value-type="float" office:value="2.49" calcext:value-type="float">
            <text:p>2.49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-8.24" calcext:value-type="float">
            <text:p>-8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1.42" calcext:value-type="float">
            <text:p>101.42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6.77" calcext:value-type="float">
            <text:p>-6.77 </text:p>
          </table:table-cell>
          <table:table-cell table:style-name="ce23" office:value-type="float" office:value="-10.82" calcext:value-type="float">
            <text:p>-10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4.45" calcext:value-type="float">
            <text:p>104.45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6.97" calcext:value-type="float">
            <text:p>-6.97 </text:p>
          </table:table-cell>
          <table:table-cell table:style-name="ce23" office:value-type="float" office:value="-8.71" calcext:value-type="float">
            <text:p>-8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3.37" calcext:value-type="float">
            <text:p>103.37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6.78" calcext:value-type="float">
            <text:p>-6.78 </text:p>
          </table:table-cell>
          <table:table-cell table:style-name="ce23" office:value-type="float" office:value="-6.77" calcext:value-type="float">
            <text:p>-6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1.79" calcext:value-type="float">
            <text:p>101.79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-2.71" calcext:value-type="float">
            <text:p>-2.71 </text:p>
          </table:table-cell>
          <table:table-cell table:style-name="ce23" office:value-type="float" office:value="-2.7" calcext:value-type="float">
            <text:p>-2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7.39" calcext:value-type="float">
            <text:p>97.39 </text:p>
          </table:table-cell>
          <table:table-cell table:style-name="ce24" office:value-type="float" office:value="-1.14" calcext:value-type="float">
            <text:p>-1.14 </text:p>
          </table:table-cell>
          <table:table-cell table:style-name="ce24" office:value-type="float" office:value="-3.85" calcext:value-type="float">
            <text:p>-3.85 </text:p>
          </table:table-cell>
          <table:table-cell table:style-name="ce24" office:value-type="float" office:value="-1.39" calcext:value-type="float">
            <text:p>-1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0.31" calcext:value-type="float">
            <text:p>110.31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3" office:value-type="float" office:value="-3.24" calcext:value-type="float">
            <text:p>-3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5.94" calcext:value-type="float">
            <text:p>95.9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3.53" calcext:value-type="float">
            <text:p>-3.53 </text:p>
          </table:table-cell>
          <table:table-cell table:style-name="ce23" office:value-type="float" office:value="-4.59" calcext:value-type="float">
            <text:p>-4.5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73" calcext:value-type="float">
            <text:p>101.7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1.3" calcext:value-type="float">
            <text:p>-1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0.96" calcext:value-type="float">
            <text:p>90.9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5.77" calcext:value-type="float">
            <text:p>-5.77 </text:p>
          </table:table-cell>
          <table:table-cell table:style-name="ce23" office:value-type="float" office:value="-6.13" calcext:value-type="float">
            <text:p>-6.1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82" calcext:value-type="float">
            <text:p>102.82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0-01-03T15:34:57</dc:date>
    <meta:print-date>2018-02-02T17:19:49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