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Dec.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Annual Average Index of 2019 Compared with 2018's</text:p>
            <text:p>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-1.45" calcext:value-type="float">
            <text:p>-1.4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2.26" calcext:value-type="float">
            <text:p>112.2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4.08" calcext:value-type="float">
            <text:p>4.0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3.03" calcext:value-type="float">
            <text:p>93.03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95" calcext:value-type="float">
            <text:p>97.95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5.49" calcext:value-type="float">
            <text:p>145.49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4.26" calcext:value-type="float">
            <text:p>-4.2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0.68" calcext:value-type="float">
            <text:p>90.68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-7.25" calcext:value-type="float">
            <text:p>-7.25 </text:p>
          </table:table-cell>
          <table:table-cell table:style-name="ce22" office:value-type="float" office:value="-8.18" calcext:value-type="float">
            <text:p>-8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96.52" calcext:value-type="float">
            <text:p>96.5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5.72" calcext:value-type="float">
            <text:p>-5.72 </text:p>
          </table:table-cell>
          <table:table-cell table:style-name="ce22" office:value-type="float" office:value="-1.66" calcext:value-type="float">
            <text:p>-1.6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6.69" calcext:value-type="float">
            <text:p>96.6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3.51" calcext:value-type="float">
            <text:p>93.51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9.76" calcext:value-type="float">
            <text:p>-9.76 </text:p>
          </table:table-cell>
          <table:table-cell table:style-name="ce22" office:value-type="float" office:value="-3.2" calcext:value-type="float">
            <text:p>-3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94.99" calcext:value-type="float">
            <text:p>94.99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3.82" calcext:value-type="float">
            <text:p>-13.82 </text:p>
          </table:table-cell>
          <table:table-cell table:style-name="ce22" office:value-type="float" office:value="-6.1" calcext:value-type="float">
            <text:p>-6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98.46" calcext:value-type="float">
            <text:p>98.46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2" calcext:value-type="float">
            <text:p>-2.00 </text:p>
          </table:table-cell>
          <table:table-cell table:style-name="ce22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1.12" calcext:value-type="float">
            <text:p>81.12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-9.79" calcext:value-type="float">
            <text:p>-9.79 </text:p>
          </table:table-cell>
          <table:table-cell table:style-name="ce22" office:value-type="float" office:value="-2.37" calcext:value-type="float">
            <text:p>-2.3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6.07" calcext:value-type="float">
            <text:p>106.0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2.8" calcext:value-type="float">
            <text:p>-2.80 </text:p>
          </table:table-cell>
          <table:table-cell table:style-name="ce22" office:value-type="float" office:value="-3.92" calcext:value-type="float">
            <text:p>-3.9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4.18" calcext:value-type="float">
            <text:p>94.18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-1.74" calcext:value-type="float">
            <text:p>-1.74 </text:p>
          </table:table-cell>
          <table:table-cell table:style-name="ce22" office:value-type="float" office:value="1.87" calcext:value-type="float">
            <text:p>1.87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5.73" calcext:value-type="float">
            <text:p>95.7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5.32" calcext:value-type="float">
            <text:p>95.32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2" office:value-type="float" office:value="2.05" calcext:value-type="float">
            <text:p>2.05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8.17" calcext:value-type="float">
            <text:p>98.17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2.13" calcext:value-type="float">
            <text:p>2.1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0.22" calcext:value-type="float">
            <text:p>110.22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3.89" calcext:value-type="float">
            <text:p>-3.8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9.57" calcext:value-type="float">
            <text:p>119.57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1.5" calcext:value-type="float">
            <text:p>1.5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9.13" calcext:value-type="float">
            <text:p>99.13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4.36" calcext:value-type="float">
            <text:p>104.36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0.8" calcext:value-type="float">
            <text:p>-0.8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4.81" calcext:value-type="float">
            <text:p>154.81 </text:p>
          </table:table-cell>
          <table:table-cell table:style-name="ce22" office:value-type="float" office:value="3.2" calcext:value-type="float">
            <text:p>3.20 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2" office:value-type="float" office:value="-6.53" calcext:value-type="float">
            <text:p>-6.5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6.62" calcext:value-type="float">
            <text:p>96.62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5.57" calcext:value-type="float">
            <text:p>-5.57 </text:p>
          </table:table-cell>
          <table:table-cell table:style-name="ce22" office:value-type="float" office:value="-10.48" calcext:value-type="float">
            <text:p>-10.4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-4.1" calcext:value-type="float">
            <text:p>-4.1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3.01" calcext:value-type="float">
            <text:p>103.0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-2.25" calcext:value-type="float">
            <text:p>-2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99.65" calcext:value-type="float">
            <text:p>99.6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8.12" calcext:value-type="float">
            <text:p>-8.12 </text:p>
          </table:table-cell>
          <table:table-cell table:style-name="ce22" office:value-type="float" office:value="-5.59" calcext:value-type="float">
            <text:p>-5.5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1.24" calcext:value-type="float">
            <text:p>101.24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12.25" calcext:value-type="float">
            <text:p>-12.25 </text:p>
          </table:table-cell>
          <table:table-cell table:style-name="ce22" office:value-type="float" office:value="-8.39" calcext:value-type="float">
            <text:p>-8.3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1.43" calcext:value-type="float">
            <text:p>-1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6.4" calcext:value-type="float">
            <text:p>86.40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8.15" calcext:value-type="float">
            <text:p>-8.15 </text:p>
          </table:table-cell>
          <table:table-cell table:style-name="ce22" office:value-type="float" office:value="-4.82" calcext:value-type="float">
            <text:p>-4.8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2.97" calcext:value-type="float">
            <text:p>112.97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6.33" calcext:value-type="float">
            <text:p>-6.3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2.02" calcext:value-type="float">
            <text:p>102.02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-2.21" calcext:value-type="float">
            <text:p>-2.2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56" calcext:value-type="float">
            <text:p>101.5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48" calcext:value-type="float">
            <text:p>-0.48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4.61" calcext:value-type="float">
            <text:p>104.6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-0.4" calcext:value-type="float">
            <text:p>-0.4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20-01-03T15:34:21</dc:date>
    <meta:print-date>2018-02-02T17:28:35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