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y  2020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20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2.09" calcext:value-type="float">
            <text:p>92.0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15.37" calcext:value-type="float">
            <text:p>-15.37 </text:p>
          </table:table-cell>
          <table:table-cell table:style-name="ce22" office:value-type="float" office:value="-9.65" calcext:value-type="float">
            <text:p>-9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6.11" calcext:value-type="float">
            <text:p>106.1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3.69" calcext:value-type="float">
            <text:p>-3.69 </text:p>
          </table:table-cell>
          <table:table-cell table:style-name="ce22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0.34" calcext:value-type="float">
            <text:p>90.34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3.29" calcext:value-type="float">
            <text:p>-3.29 </text:p>
          </table:table-cell>
          <table:table-cell table:style-name="ce22" office:value-type="float" office:value="-2.12" calcext:value-type="float">
            <text:p>-2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57" calcext:value-type="float">
            <text:p>0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89.53" calcext:value-type="float">
            <text:p>89.53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-43.79" calcext:value-type="float">
            <text:p>-43.79 </text:p>
          </table:table-cell>
          <table:table-cell table:style-name="ce22" office:value-type="float" office:value="-26.32" calcext:value-type="float">
            <text:p>-26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1.39" calcext:value-type="float">
            <text:p>81.39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-16.35" calcext:value-type="float">
            <text:p>-16.35 </text:p>
          </table:table-cell>
          <table:table-cell table:style-name="ce22" office:value-type="float" office:value="-12.37" calcext:value-type="float">
            <text:p>-12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3.05" calcext:value-type="float">
            <text:p>93.05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9.58" calcext:value-type="float">
            <text:p>-9.58 </text:p>
          </table:table-cell>
          <table:table-cell table:style-name="ce22" office:value-type="float" office:value="-7.41" calcext:value-type="float">
            <text:p>-7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1.63" calcext:value-type="float">
            <text:p>1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89.35" calcext:value-type="float">
            <text:p>89.3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1.45" calcext:value-type="float">
            <text:p>-11.45 </text:p>
          </table:table-cell>
          <table:table-cell table:style-name="ce22" office:value-type="float" office:value="-10.6" calcext:value-type="float">
            <text:p>-10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6.35" calcext:value-type="float">
            <text:p>96.3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8.16" calcext:value-type="float">
            <text:p>-8.16 </text:p>
          </table:table-cell>
          <table:table-cell table:style-name="ce22" office:value-type="float" office:value="-10.06" calcext:value-type="float">
            <text:p>-10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6.09" calcext:value-type="float">
            <text:p>96.09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4.96" calcext:value-type="float">
            <text:p>-4.96 </text:p>
          </table:table-cell>
          <table:table-cell table:style-name="ce22" office:value-type="float" office:value="-3.2" calcext:value-type="float">
            <text:p>-3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1.26" calcext:value-type="float">
            <text:p>81.2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-9.96" calcext:value-type="float">
            <text:p>-9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95.82" calcext:value-type="float">
            <text:p>95.82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13.55" calcext:value-type="float">
            <text:p>-13.55 </text:p>
          </table:table-cell>
          <table:table-cell table:style-name="ce22" office:value-type="float" office:value="-9.18" calcext:value-type="float">
            <text:p>-9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3.34" calcext:value-type="float">
            <text:p>93.34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4.07" calcext:value-type="float">
            <text:p>-4.07 </text:p>
          </table:table-cell>
          <table:table-cell table:style-name="ce22" office:value-type="float" office:value="-2.66" calcext:value-type="float">
            <text:p>-2.6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Sound Recorders, 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02" calcext:value-type="float">
            <text:p>95.0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1.48" calcext:value-type="float">
            <text:p>-1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4.61" calcext:value-type="float">
            <text:p>94.6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-2.42" calcext:value-type="float">
            <text:p>-2.4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&amp; 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63" calcext:value-type="float">
            <text:p>97.6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22" office:value-type="float" office:value="-0.88" calcext:value-type="float">
            <text:p>-0.8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9.22" calcext:value-type="float">
            <text:p>99.22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-11.72" calcext:value-type="float">
            <text:p>-11.72 </text:p>
          </table:table-cell>
          <table:table-cell table:style-name="ce22" office:value-type="float" office:value="-7.1" calcext:value-type="float">
            <text:p>-7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3" calcext:value-type="float">
            <text:p>114.3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2.38" calcext:value-type="float">
            <text:p>2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7.37" calcext:value-type="float">
            <text:p>97.3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7.78" calcext:value-type="float">
            <text:p>107.7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4.79" calcext:value-type="float">
            <text:p>4.79 </text:p>
          </table:table-cell>
          <table:table-cell table:style-name="ce22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96.34" calcext:value-type="float">
            <text:p>96.34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-41.37" calcext:value-type="float">
            <text:p>-41.37 </text:p>
          </table:table-cell>
          <table:table-cell table:style-name="ce22" office:value-type="float" office:value="-24.24" calcext:value-type="float">
            <text:p>-24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7.71" calcext:value-type="float">
            <text:p>87.71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-12.74" calcext:value-type="float">
            <text:p>-12.74 </text:p>
          </table:table-cell>
          <table:table-cell table:style-name="ce22" office:value-type="float" office:value="-9.9" calcext:value-type="float">
            <text:p>-9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2" office:value-type="float" office:value="-4.79" calcext:value-type="float">
            <text:p>-4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7.46" calcext:value-type="float">
            <text:p>107.4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6.84" calcext:value-type="float">
            <text:p>6.84 </text:p>
          </table:table-cell>
          <table:table-cell table:style-name="ce22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6.3" calcext:value-type="float">
            <text:p>96.3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7.63" calcext:value-type="float">
            <text:p>-7.63 </text:p>
          </table:table-cell>
          <table:table-cell table:style-name="ce22" office:value-type="float" office:value="-8.07" calcext:value-type="float">
            <text:p>-8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3.86" calcext:value-type="float">
            <text:p>103.86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4.19" calcext:value-type="float">
            <text:p>-4.19 </text:p>
          </table:table-cell>
          <table:table-cell table:style-name="ce22" office:value-type="float" office:value="-7.52" calcext:value-type="float">
            <text:p>-7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6.4" calcext:value-type="float">
            <text:p>-6.40 </text:p>
          </table:table-cell>
          <table:table-cell table:style-name="ce22" office:value-type="float" office:value="-7.4" calcext:value-type="float">
            <text:p>-7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3.21" calcext:value-type="float">
            <text:p>103.2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9.83" calcext:value-type="float">
            <text:p>-9.83 </text:p>
          </table:table-cell>
          <table:table-cell table:style-name="ce22" office:value-type="float" office:value="-6.61" calcext:value-type="float">
            <text:p>-6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6" calcext:value-type="float">
            <text:p>100.6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Sound Recorders, 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95" calcext:value-type="float">
            <text:p>101.9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&amp; 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0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30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6-03T11:58:18</dc:date>
    <meta:print-date>2018-02-02T17:28:35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