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9.13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7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padding="0.71mm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Table 4 The Changes of Export Price Indices 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1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text:span text:style-name="T1">①</text:span></text:p>
          </table:table-cell>
          <table:table-cell table:style-name="ce26" office:value-type="string" calcext:value-type="string">
            <text:p>Index of   Jan.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7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9.87" calcext:value-type="float">
            <text:p>89.8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82.97" calcext:value-type="float">
            <text:p>82.97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15.47" calcext:value-type="float">
            <text:p>-15.47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9.96" calcext:value-type="float">
            <text:p>89.96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3.35" calcext:value-type="float">
            <text:p>-3.3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1.14" calcext:value-type="float">
            <text:p>91.14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3.31" calcext:value-type="float">
            <text:p>-3.31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3" office:value-type="float" office:value="16.37" calcext:value-type="float">
            <text:p>16.37 </text:p>
          </table:table-cell>
          <table:table-cell table:style-name="ce23" office:value-type="float" office:value="-29.79" calcext:value-type="float">
            <text:p>-29.7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93.71" calcext:value-type="float">
            <text:p>93.71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02.62" calcext:value-type="float">
            <text:p>102.62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5.49" calcext:value-type="float">
            <text:p>5.4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96.13" calcext:value-type="float">
            <text:p>96.13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1.38" calcext:value-type="float">
            <text:p>91.38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-3.38" calcext:value-type="float">
            <text:p>-3.3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6.86" calcext:value-type="float">
            <text:p>86.86 </text:p>
          </table:table-cell>
          <table:table-cell table:style-name="ce24" office:value-type="float" office:value="-0.17" calcext:value-type="float">
            <text:p>-0.17 </text:p>
          </table:table-cell>
          <table:table-cell table:style-name="ce24" office:value-type="float" office:value="-3.48" calcext:value-type="float">
            <text:p>-3.4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04.84" calcext:value-type="float">
            <text:p>104.84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86.2" calcext:value-type="float">
            <text:p>86.20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3.68" calcext:value-type="float">
            <text:p>-3.6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1.46" calcext:value-type="float">
            <text:p>91.46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3.74" calcext:value-type="float">
            <text:p>-3.7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2.18" calcext:value-type="float">
            <text:p>82.18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2.63" calcext:value-type="float">
            <text:p>-2.63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1.46" calcext:value-type="float">
            <text:p>91.4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4.15" calcext:value-type="float">
            <text:p>-4.15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05" calcext:value-type="float">
            <text:p>102.05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94.17" calcext:value-type="float">
            <text:p>94.17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10.72" calcext:value-type="float">
            <text:p>-10.72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2.17" calcext:value-type="float">
            <text:p>102.1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52" calcext:value-type="float">
            <text:p>103.52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08.97" calcext:value-type="float">
            <text:p>108.97 </text:p>
          </table:table-cell>
          <table:table-cell table:style-name="ce23" office:value-type="float" office:value="16.78" calcext:value-type="float">
            <text:p>16.78 </text:p>
          </table:table-cell>
          <table:table-cell table:style-name="ce23" office:value-type="float" office:value="-25.85" calcext:value-type="float">
            <text:p>-25.8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06.39" calcext:value-type="float">
            <text:p>106.39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6.51" calcext:value-type="float">
            <text:p>116.51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9.19" calcext:value-type="float">
            <text:p>109.19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5" calcext:value-type="float">
            <text:p>5.00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3.78" calcext:value-type="float">
            <text:p>103.7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8.63" calcext:value-type="float">
            <text:p>98.63 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19.04" calcext:value-type="float">
            <text:p>119.04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7.9" calcext:value-type="float">
            <text:p>97.9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3.87" calcext:value-type="float">
            <text:p>103.8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3.35" calcext:value-type="float">
            <text:p>93.3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3.88" calcext:value-type="float">
            <text:p>103.88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30"/>
          <table:table-cell table:style-name="ce34" table:number-columns-repeated="2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9" table:number-rows-spanned="1">
            <text:p>Footnote<text:span text:style-name="T1">：①</text:span><text:span text:style-name="T2">Weight is based on 2019.</text:span></text:p>
          </table:table-cell>
          <table:covered-table-cell table:number-columns-repeated="5" table:style-name="ce10"/>
          <table:covered-table-cell table:number-columns-repeated="3" table:style-name="ce31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32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style-name="ce33" table:number-columns-repeated="4"/>
          <table:table-cell table:number-columns-repeated="1014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葉瑞鈴</dc:creator>
    <dc:date>2021-02-05T15:22:02</dc:date>
    <meta:print-date>2021-02-04T17:11:41</meta:print-date>
    <meta:document-statistic meta:table-count="1" meta:cell-count="194" meta:object-count="0"/>
    <meta:generator>NDC_ODF_Application_Tools/2.0.4$Windows_X86_64 LibreOffice_project/ace8b54cb4771cd6636f2ccb1aac7c9dad875112</meta:generator>
  </office:meta>
</office:document-meta>
</file>