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<text:s/>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March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hree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1.62" calcext:value-type="float">
            <text:p>101.6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02.64" calcext:value-type="float">
            <text:p>102.64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1" office:value-type="float" office:value="-4.77" calcext:value-type="float">
            <text:p>-4.77 </text:p>
          </table:table-cell>
          <table:table-cell table:style-name="ce21" office:value-type="float" office:value="-6.81" calcext:value-type="float">
            <text:p>-6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06.97" calcext:value-type="float">
            <text:p>106.97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16.28" calcext:value-type="float">
            <text:p>16.28 </text:p>
          </table:table-cell>
          <table:table-cell table:style-name="ce21" office:value-type="float" office:value="14.49" calcext:value-type="float">
            <text:p>14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32" calcext:value-type="float">
            <text:p>100.3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47.71" calcext:value-type="float">
            <text:p>147.71 </text:p>
          </table:table-cell>
          <table:table-cell table:style-name="ce21" office:value-type="float" office:value="5.5" calcext:value-type="float">
            <text:p>5.50 </text:p>
          </table:table-cell>
          <table:table-cell table:style-name="ce21" office:value-type="float" office:value="36.73" calcext:value-type="float">
            <text:p>36.73 </text:p>
          </table:table-cell>
          <table:table-cell table:style-name="ce21" office:value-type="float" office:value="8.67" calcext:value-type="float">
            <text:p>8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1.36" calcext:value-type="float">
            <text:p>91.36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7.8" calcext:value-type="float">
            <text:p>97.8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93.35" calcext:value-type="float">
            <text:p>93.35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2.8" calcext:value-type="float">
            <text:p>2.80 </text:p>
          </table:table-cell>
          <table:table-cell table:style-name="ce21" office:value-type="float" office:value="1.7" calcext:value-type="float">
            <text:p>1.7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2.75" calcext:value-type="float">
            <text:p>102.75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7.37" calcext:value-type="float">
            <text:p>7.37 </text:p>
          </table:table-cell>
          <table:table-cell table:style-name="ce21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7.09" calcext:value-type="float">
            <text:p>97.0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1.31" calcext:value-type="float">
            <text:p>-1.31 </text:p>
          </table:table-cell>
          <table:table-cell table:style-name="ce21" office:value-type="float" office:value="-2.32" calcext:value-type="float">
            <text:p>-2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6.1" calcext:value-type="float">
            <text:p>76.1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1" office:value-type="float" office:value="-6.55" calcext:value-type="float">
            <text:p>-6.55 </text:p>
          </table:table-cell>
          <table:table-cell table:style-name="ce21" office:value-type="float" office:value="-4.56" calcext:value-type="float">
            <text:p>-4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18.28" calcext:value-type="float">
            <text:p>118.28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19.61" calcext:value-type="float">
            <text:p>19.61 </text:p>
          </table:table-cell>
          <table:table-cell table:style-name="ce21" office:value-type="float" office:value="14.18" calcext:value-type="float">
            <text:p>14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9.52" calcext:value-type="float">
            <text:p>89.52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-5.05" calcext:value-type="float">
            <text:p>-5.05 </text:p>
          </table:table-cell>
          <table:table-cell table:style-name="ce21" office:value-type="float" office:value="-4.33" calcext:value-type="float">
            <text:p>-4.3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5.01" calcext:value-type="float">
            <text:p>95.01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21" office:value-type="float" office:value="-0.32" calcext:value-type="float">
            <text:p>-0.3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1.62" calcext:value-type="float">
            <text:p>91.62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3.84" calcext:value-type="float">
            <text:p>-3.84 </text:p>
          </table:table-cell>
          <table:table-cell table:style-name="ce21" office:value-type="float" office:value="-3.12" calcext:value-type="float">
            <text:p>-3.1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3.96" calcext:value-type="float">
            <text:p>93.96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-4.15" calcext:value-type="float">
            <text:p>-4.15 </text:p>
          </table:table-cell>
          <table:table-cell table:style-name="ce21" office:value-type="float" office:value="-3.59" calcext:value-type="float">
            <text:p>-3.5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5.51" calcext:value-type="float">
            <text:p>115.51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12.13" calcext:value-type="float">
            <text:p>12.13 </text:p>
          </table:table-cell>
          <table:table-cell table:style-name="ce21" office:value-type="float" office:value="6.54" calcext:value-type="float">
            <text:p>6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6.64" calcext:value-type="float">
            <text:p>116.64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21.63" calcext:value-type="float">
            <text:p>121.63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23.63" calcext:value-type="float">
            <text:p>23.63 </text:p>
          </table:table-cell>
          <table:table-cell table:style-name="ce21" office:value-type="float" office:value="21.52" calcext:value-type="float">
            <text:p>21.5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4.04" calcext:value-type="float">
            <text:p>114.04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8.07" calcext:value-type="float">
            <text:p>8.07 </text:p>
          </table:table-cell>
          <table:table-cell table:style-name="ce21" office:value-type="float" office:value="8.54" calcext:value-type="float">
            <text:p>8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67.69" calcext:value-type="float">
            <text:p>167.6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15.31" calcext:value-type="float">
            <text:p>15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3.86" calcext:value-type="float">
            <text:p>103.86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21" office:value-type="float" office:value="7.65" calcext:value-type="float">
            <text:p>7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1.17" calcext:value-type="float">
            <text:p>111.1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8.13" calcext:value-type="float">
            <text:p>8.13 </text:p>
          </table:table-cell>
          <table:table-cell table:style-name="ce21" office:value-type="float" office:value="7.01" calcext:value-type="float">
            <text:p>7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6.15" calcext:value-type="float">
            <text:p>106.15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21" office:value-type="float" office:value="7.94" calcext:value-type="float">
            <text:p>7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6.84" calcext:value-type="float">
            <text:p>116.84 </text:p>
          </table:table-cell>
          <table:table-cell table:style-name="ce21" office:value-type="float" office:value="5.8" calcext:value-type="float">
            <text:p>5.80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21" office:value-type="float" office:value="9.8" calcext:value-type="float">
            <text:p>9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0.39" calcext:value-type="float">
            <text:p>110.39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6.49" calcext:value-type="float">
            <text:p>86.49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1.3" calcext:value-type="float">
            <text:p>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4.41" calcext:value-type="float">
            <text:p>134.41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1" office:value-type="float" office:value="27.15" calcext:value-type="float">
            <text:p>27.15 </text:p>
          </table:table-cell>
          <table:table-cell table:style-name="ce21" office:value-type="float" office:value="21.16" calcext:value-type="float">
            <text:p>21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1.79" calcext:value-type="float">
            <text:p>101.79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1.54" calcext:value-type="float">
            <text:p>1.5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03" calcext:value-type="float">
            <text:p>108.03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1" office:value-type="float" office:value="5.78" calcext:value-type="float">
            <text:p>5.7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4.16" calcext:value-type="float">
            <text:p>104.16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2.23" calcext:value-type="float">
            <text:p>2.23 </text:p>
          </table:table-cell>
          <table:table-cell table:style-name="ce21" office:value-type="float" office:value="2.82" calcext:value-type="float">
            <text:p>2.8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6.83" calcext:value-type="float">
            <text:p>106.83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4-04T10:52:04</dc:date>
    <meta:print-date>2021-04-04T10:42:05</meta:print-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