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2.54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<text:s/>The Changes of Produc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March 2021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1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5" office:value-type="string" calcext:value-type="string">
            <text:p>Index of   March  2021</text:p>
            <text:p>(2016=100)  </text:p>
          </table:table-cell>
          <table:table-cell table:style-name="ce28" office:value-type="string" calcext:value-type="string">
            <text:p>Compared with Previous Month</text:p>
            <text:p>(%)</text:p>
          </table:table-cell>
          <table:table-cell table:style-name="ce14" office:value-type="string" calcext:value-type="string">
            <text:p>Compared with the Same Month of Previous Year (%)</text:p>
          </table:table-cell>
          <table:table-cell table:style-name="ce31" office:value-type="string" calcext:value-type="string">
            <text:p>The First Thre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2" office:value-type="float" office:value="1000" calcext:value-type="float">
            <text:p>1,000.00 </text:p>
          </table:table-cell>
          <table:table-cell table:style-name="ce26" office:value-type="float" office:value="100.17" calcext:value-type="float">
            <text:p>100.17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9"/>
          <table:table-cell table:style-name="ce32"/>
          <table:table-cell table:style-name="ce33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4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44"/>
          <table:table-cell table:style-name="ce23" office:value-type="float" office:value="41.93" calcext:value-type="float">
            <text:p>41.93 </text:p>
          </table:table-cell>
          <table:table-cell table:style-name="ce27" office:value-type="float" office:value="92.72" calcext:value-type="float">
            <text:p>92.72 </text:p>
          </table:table-cell>
          <table:table-cell table:style-name="ce27" office:value-type="float" office:value="-1.06" calcext:value-type="float">
            <text:p>-1.06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3" office:value-type="float" office:value="20.73" calcext:value-type="float">
            <text:p>20.73 </text:p>
          </table:table-cell>
          <table:table-cell table:style-name="ce27" office:value-type="float" office:value="82.83" calcext:value-type="float">
            <text:p>82.8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27" office:value-type="float" office:value="99.73" calcext:value-type="float">
            <text:p>99.73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7" office:value-type="float" office:value="107.01" calcext:value-type="float">
            <text:p>107.0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7" office:value-type="float" office:value="102.36" calcext:value-type="float">
            <text:p>102.36 </text:p>
          </table:table-cell>
          <table:table-cell table:style-name="ce27" office:value-type="float" office:value="1.57" calcext:value-type="float">
            <text:p>1.57 </text:p>
          </table:table-cell>
          <table:table-cell table:style-name="ce29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3" office:value-type="float" office:value="1.63" calcext:value-type="float">
            <text:p>1.63 </text:p>
          </table:table-cell>
          <table:table-cell table:style-name="ce27" office:value-type="float" office:value="98.46" calcext:value-type="float">
            <text:p>98.46 </text:p>
          </table:table-cell>
          <table:table-cell table:style-name="ce27" office:value-type="float" office:value="0" calcext:value-type="float">
            <text:p>0.00 </text:p>
          </table:table-cell>
          <table:table-cell table:style-name="ce30" table:number-columns-repeated="2"/>
          <table:table-cell table:style-name="ce34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7" office:value-type="float" office:value="78.8" calcext:value-type="float">
            <text:p>78.80 </text:p>
          </table:table-cell>
          <table:table-cell table:style-name="ce27" office:value-type="float" office:value="0" calcext:value-type="float">
            <text:p>0.00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Quarrying Products &amp; Other Mining Products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7" office:value-type="float" office:value="103" calcext:value-type="float">
            <text:p>103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9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3" office:value-type="float" office:value="894.52" calcext:value-type="float">
            <text:p>894.52 </text:p>
          </table:table-cell>
          <table:table-cell table:style-name="ce27" office:value-type="float" office:value="100.92" calcext:value-type="float">
            <text:p>100.92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30" table:number-columns-repeated="2"/>
          <table:table-cell table:style-name="ce34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3" office:value-type="float" office:value="33.93" calcext:value-type="float">
            <text:p>33.93 </text:p>
          </table:table-cell>
          <table:table-cell table:style-name="ce27" office:value-type="float" office:value="107.31" calcext:value-type="float">
            <text:p>107.31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3" office:value-type="float" office:value="7.08" calcext:value-type="float">
            <text:p>7.08 </text:p>
          </table:table-cell>
          <table:table-cell table:style-name="ce27" office:value-type="float" office:value="99.72" calcext:value-type="float">
            <text:p>99.72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7" office:value-type="float" office:value="137.27" calcext:value-type="float">
            <text:p>137.27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3" office:value-type="float" office:value="18.02" calcext:value-type="float">
            <text:p>18.02 </text:p>
          </table:table-cell>
          <table:table-cell table:style-name="ce27" office:value-type="float" office:value="94.41" calcext:value-type="float">
            <text:p>94.41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7" office:value-type="float" office:value="96.57" calcext:value-type="float">
            <text:p>96.57 </text:p>
          </table:table-cell>
          <table:table-cell table:style-name="ce27" office:value-type="float" office:value="-0.07" calcext:value-type="float">
            <text:p>-0.07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7" office:value-type="float" office:value="92.53" calcext:value-type="float">
            <text:p>92.53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7" office:value-type="float" office:value="98.43" calcext:value-type="float">
            <text:p>98.43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8)Pulp, Paper, Paper Products &amp; Printed Matter</text:p>
          </table:table-cell>
          <table:table-cell table:style-name="ce23" office:value-type="float" office:value="17.46" calcext:value-type="float">
            <text:p>17.46 </text:p>
          </table:table-cell>
          <table:table-cell table:style-name="ce27" office:value-type="float" office:value="110.6" calcext:value-type="float">
            <text:p>110.60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3" office:value-type="float" office:value="66.68" calcext:value-type="float">
            <text:p>66.68 </text:p>
          </table:table-cell>
          <table:table-cell table:style-name="ce27" office:value-type="float" office:value="115.45" calcext:value-type="float">
            <text:p>115.45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9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5.44" calcext:value-type="float">
            <text:p>135.44 </text:p>
          </table:table-cell>
          <table:table-cell table:style-name="ce27" office:value-type="float" office:value="112.88" calcext:value-type="float">
            <text:p>112.88 </text:p>
          </table:table-cell>
          <table:table-cell table:style-name="ce27" office:value-type="float" office:value="8.24" calcext:value-type="float">
            <text:p>8.24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3" office:value-type="float" office:value="29.44" calcext:value-type="float">
            <text:p>29.44 </text:p>
          </table:table-cell>
          <table:table-cell table:style-name="ce27" office:value-type="float" office:value="97.86" calcext:value-type="float">
            <text:p>97.8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3" office:value-type="float" office:value="19.87" calcext:value-type="float">
            <text:p>19.87 </text:p>
          </table:table-cell>
          <table:table-cell table:style-name="ce27" office:value-type="float" office:value="100.38" calcext:value-type="float">
            <text:p>100.38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3" office:value-type="float" office:value="61.19" calcext:value-type="float">
            <text:p>61.19 </text:p>
          </table:table-cell>
          <table:table-cell table:style-name="ce27" office:value-type="float" office:value="134.86" calcext:value-type="float">
            <text:p>134.86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3" office:value-type="float" office:value="56.86" calcext:value-type="float">
            <text:p>56.86 </text:p>
          </table:table-cell>
          <table:table-cell table:style-name="ce27" office:value-type="float" office:value="104.68" calcext:value-type="float">
            <text:p>104.68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3" office:value-type="float" office:value="241.29" calcext:value-type="float">
            <text:p>241.29 </text:p>
          </table:table-cell>
          <table:table-cell table:style-name="ce27" office:value-type="float" office:value="89.85" calcext:value-type="float">
            <text:p>89.85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6)Computer, Electronic &amp; Optical Products</text:p>
          </table:table-cell>
          <table:table-cell table:style-name="ce23" office:value-type="float" office:value="59.25" calcext:value-type="float">
            <text:p>59.25 </text:p>
          </table:table-cell>
          <table:table-cell table:style-name="ce27" office:value-type="float" office:value="85.06" calcext:value-type="float">
            <text:p>85.0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3" office:value-type="float" office:value="26.03" calcext:value-type="float">
            <text:p>26.03 </text:p>
          </table:table-cell>
          <table:table-cell table:style-name="ce27" office:value-type="float" office:value="105.31" calcext:value-type="float">
            <text:p>105.3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3" office:value-type="float" office:value="49.93" calcext:value-type="float">
            <text:p>49.93 </text:p>
          </table:table-cell>
          <table:table-cell table:style-name="ce27" office:value-type="float" office:value="96.09" calcext:value-type="float">
            <text:p>96.09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3" office:value-type="float" office:value="46.2" calcext:value-type="float">
            <text:p>46.20 </text:p>
          </table:table-cell>
          <table:table-cell table:style-name="ce27" office:value-type="float" office:value="96.43" calcext:value-type="float">
            <text:p>96.43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7" office:value-type="float" office:value="97.47" calcext:value-type="float">
            <text:p>97.47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3" office:value-type="float" office:value="12.57" calcext:value-type="float">
            <text:p>12.57 </text:p>
          </table:table-cell>
          <table:table-cell table:style-name="ce27" office:value-type="float" office:value="93.46" calcext:value-type="float">
            <text:p>93.46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3" office:value-type="float" office:value="61.92" calcext:value-type="float">
            <text:p>61.92 </text:p>
          </table:table-cell>
          <table:table-cell table:style-name="ce27" office:value-type="float" office:value="93.73" calcext:value-type="float">
            <text:p>93.73 </text:p>
          </table:table-cell>
          <table:table-cell table:style-name="ce27" office:value-type="float" office:value="0" calcext:value-type="float">
            <text:p>0.00 </text:p>
          </table:table-cell>
          <table:table-cell table:style-name="ce30" table:number-columns-repeated="2"/>
          <table:table-cell table:style-name="ce34" table:number-columns-repeated="1016"/>
        </table:table-row>
        <table:table-row table:style-name="ro13">
          <table:table-cell table:style-name="ce38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4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5:06:08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date>2021-04-08T15:06:34.574000000</dc:date>
    <meta:print-date>2021-04-04T10:54:58</meta:print-date>
    <meta:generator>NDC_ODF_Application_Tools/2.0.2$Windows_X86_64 LibreOffice_project/c2aef257b421fc89732e65db8501f993adb40c83</meta:generator>
    <meta:editing-duration>PT26S</meta:editing-duration>
    <meta:editing-cycles>1</meta:editing-cycles>
    <meta:document-statistic meta:table-count="1" meta:cell-count="137" meta:object-count="0"/>
  </office:meta>
</office:document-meta>
</file>