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06mm"/>
    </style:style>
    <style:style style:name="co7" style:family="table-column">
      <style:table-column-properties fo:break-before="auto" style:column-width="17.7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June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5.31" calcext:value-type="float">
            <text:p>95.31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6.93" calcext:value-type="float">
            <text:p>6.93 </text:p>
          </table:table-cell>
          <table:table-cell table:style-name="ce23" office:value-type="float" office:value="2.76" calcext:value-type="float">
            <text:p>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9.24" calcext:value-type="float">
            <text:p>89.2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-7.98" calcext:value-type="float">
            <text:p>-7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8.68" calcext:value-type="float">
            <text:p>88.68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3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89.66" calcext:value-type="float">
            <text:p>89.6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2.45" calcext:value-type="float">
            <text:p>122.45 </text:p>
          </table:table-cell>
          <table:table-cell table:style-name="ce23" office:value-type="float" office:value="4.77" calcext:value-type="float">
            <text:p>4.77 </text:p>
          </table:table-cell>
          <table:table-cell table:style-name="ce23" office:value-type="float" office:value="64.96" calcext:value-type="float">
            <text:p>64.96 </text:p>
          </table:table-cell>
          <table:table-cell table:style-name="ce23" office:value-type="float" office:value="24.01" calcext:value-type="float">
            <text:p>24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9.03" calcext:value-type="float">
            <text:p>109.03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29.06" calcext:value-type="float">
            <text:p>29.06 </text:p>
          </table:table-cell>
          <table:table-cell table:style-name="ce23" office:value-type="float" office:value="20.78" calcext:value-type="float">
            <text:p>20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19.67" calcext:value-type="float">
            <text:p>19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4.15" calcext:value-type="float">
            <text:p>104.15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23" office:value-type="float" office:value="5.22" calcext:value-type="float">
            <text:p>5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4.35" calcext:value-type="float">
            <text:p>94.3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1.8" calcext:value-type="float">
            <text:p>-1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7.68" calcext:value-type="float">
            <text:p>87.68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2.76" calcext:value-type="float">
            <text:p>-2.76 </text:p>
          </table:table-cell>
          <table:table-cell table:style-name="ce24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1.15" calcext:value-type="float">
            <text:p>121.15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23" office:value-type="float" office:value="21.34" calcext:value-type="float">
            <text:p>21.34 </text:p>
          </table:table-cell>
          <table:table-cell table:style-name="ce23" office:value-type="float" office:value="10.96" calcext:value-type="float">
            <text:p>10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8.87" calcext:value-type="float">
            <text:p>88.8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1.81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14" calcext:value-type="float">
            <text:p>90.14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-4.51" calcext:value-type="float">
            <text:p>-4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4.12" calcext:value-type="float">
            <text:p>84.1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1" calcext:value-type="float">
            <text:p>91.10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4.59" calcext:value-type="float">
            <text:p>-4.59 </text:p>
          </table:table-cell>
          <table:table-cell table:style-name="ce23" office:value-type="float" office:value="-4.55" calcext:value-type="float">
            <text:p>-4.5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0.69" calcext:value-type="float">
            <text:p>110.69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14.36" calcext:value-type="float">
            <text:p>14.36 </text:p>
          </table:table-cell>
          <table:table-cell table:style-name="ce23" office:value-type="float" office:value="9.45" calcext:value-type="float">
            <text:p>9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3.58" calcext:value-type="float">
            <text:p>103.5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4.77" calcext:value-type="float">
            <text:p>4.77 </text:p>
          </table:table-cell>
          <table:table-cell table:style-name="ce23" office:value-type="float" office:value="-1.99" calcext:value-type="float">
            <text:p>-1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" calcext:value-type="float">
            <text:p>103.00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15" calcext:value-type="float">
            <text:p>104.15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23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42.02" calcext:value-type="float">
            <text:p>142.02 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3" office:value-type="float" office:value="76.4" calcext:value-type="float">
            <text:p>76.40 </text:p>
          </table:table-cell>
          <table:table-cell table:style-name="ce23" office:value-type="float" office:value="32.22" calcext:value-type="float">
            <text:p>32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6.6" calcext:value-type="float">
            <text:p>126.60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38.03" calcext:value-type="float">
            <text:p>38.03 </text:p>
          </table:table-cell>
          <table:table-cell table:style-name="ce23" office:value-type="float" office:value="28.68" calcext:value-type="float">
            <text:p>28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1.28" calcext:value-type="float">
            <text:p>131.28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33.58" calcext:value-type="float">
            <text:p>33.58 </text:p>
          </table:table-cell>
          <table:table-cell table:style-name="ce23" office:value-type="float" office:value="27.48" calcext:value-type="float">
            <text:p>27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0.98" calcext:value-type="float">
            <text:p>120.98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19.2" calcext:value-type="float">
            <text:p>19.20 </text:p>
          </table:table-cell>
          <table:table-cell table:style-name="ce23" office:value-type="float" office:value="12.08" calcext:value-type="float">
            <text:p>12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9.59" calcext:value-type="float">
            <text:p>109.59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5.9" calcext:value-type="float">
            <text:p>5.90 </text:p>
          </table:table-cell>
          <table:table-cell table:style-name="ce23" office:value-type="float" office:value="4.6" calcext:value-type="float">
            <text:p>4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1.83" calcext:value-type="float">
            <text:p>101.83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3.99" calcext:value-type="float">
            <text:p>3.99 </text:p>
          </table:table-cell>
          <table:table-cell table:style-name="ce24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0.68" calcext:value-type="float">
            <text:p>140.68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29.78" calcext:value-type="float">
            <text:p>29.78 </text:p>
          </table:table-cell>
          <table:table-cell table:style-name="ce23" office:value-type="float" office:value="18.23" calcext:value-type="float">
            <text:p>18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7.17" calcext:value-type="float">
            <text:p>7.17 </text:p>
          </table:table-cell>
          <table:table-cell table:style-name="ce23" office:value-type="float" office:value="4.59" calcext:value-type="float">
            <text:p>4.5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7.72" calcext:value-type="float">
            <text:p>97.7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7.69" calcext:value-type="float">
            <text:p>7.69 </text:p>
          </table:table-cell>
          <table:table-cell table:style-name="ce23" office:value-type="float" office:value="5.32" calcext:value-type="float">
            <text:p>5.3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5.81" calcext:value-type="float">
            <text:p>105.8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7-05T11:51:50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