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July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even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6.54" calcext:value-type="float">
            <text:p>106.5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21" office:value-type="float" office:value="7.65" calcext:value-type="float">
            <text:p>7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7.42" calcext:value-type="float">
            <text:p>117.42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21" office:value-type="float" office:value="2.69" calcext:value-type="float">
            <text:p>2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6.15" calcext:value-type="float">
            <text:p>116.15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29.2" calcext:value-type="float">
            <text:p>29.20 </text:p>
          </table:table-cell>
          <table:table-cell table:style-name="ce21" office:value-type="float" office:value="21.37" calcext:value-type="float">
            <text:p>21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33" calcext:value-type="float">
            <text:p>100.33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70.08" calcext:value-type="float">
            <text:p>170.08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1" office:value-type="float" office:value="61.46" calcext:value-type="float">
            <text:p>61.46 </text:p>
          </table:table-cell>
          <table:table-cell table:style-name="ce21" office:value-type="float" office:value="40.57" calcext:value-type="float">
            <text:p>40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5.74" calcext:value-type="float">
            <text:p>95.74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17.73" calcext:value-type="float">
            <text:p>17.73 </text:p>
          </table:table-cell>
          <table:table-cell table:style-name="ce21" office:value-type="float" office:value="10.69" calcext:value-type="float">
            <text:p>10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8.7" calcext:value-type="float">
            <text:p>98.70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7.07" calcext:value-type="float">
            <text:p>7.07 </text:p>
          </table:table-cell>
          <table:table-cell table:style-name="ce21" office:value-type="float" office:value="4.28" calcext:value-type="float">
            <text:p>4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7.11" calcext:value-type="float">
            <text:p>107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22.2" calcext:value-type="float">
            <text:p>22.20 </text:p>
          </table:table-cell>
          <table:table-cell table:style-name="ce21" office:value-type="float" office:value="11.03" calcext:value-type="float">
            <text:p>11.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0.33" calcext:value-type="float">
            <text:p>110.33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8.74" calcext:value-type="float">
            <text:p>18.74 </text:p>
          </table:table-cell>
          <table:table-cell table:style-name="ce21" office:value-type="float" office:value="9.95" calcext:value-type="float">
            <text:p>9.9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8.38" calcext:value-type="float">
            <text:p>98.38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-0.1" calcext:value-type="float">
            <text:p>-0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27" calcext:value-type="float">
            <text:p>73.27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-8.79" calcext:value-type="float">
            <text:p>-8.79 </text:p>
          </table:table-cell>
          <table:table-cell table:style-name="ce21" office:value-type="float" office:value="-6.83" calcext:value-type="float">
            <text:p>-6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0.11" calcext:value-type="float">
            <text:p>130.1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2.97" calcext:value-type="float">
            <text:p>32.97 </text:p>
          </table:table-cell>
          <table:table-cell table:style-name="ce21" office:value-type="float" office:value="24.29" calcext:value-type="float">
            <text:p>24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.04" calcext:value-type="float">
            <text:p>90.04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2.54" calcext:value-type="float">
            <text:p>-2.54 </text:p>
          </table:table-cell>
          <table:table-cell table:style-name="ce21" office:value-type="float" office:value="-3.94" calcext:value-type="float">
            <text:p>-3.9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4.51" calcext:value-type="float">
            <text:p>94.5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1.23" calcext:value-type="float">
            <text:p>-1.23 </text:p>
          </table:table-cell>
          <table:table-cell table:style-name="ce21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2.49" calcext:value-type="float">
            <text:p>92.49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-1.6" calcext:value-type="float">
            <text:p>-1.60 </text:p>
          </table:table-cell>
          <table:table-cell table:style-name="ce21" office:value-type="float" office:value="-2.89" calcext:value-type="float">
            <text:p>-2.8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29" calcext:value-type="float">
            <text:p>94.29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-2.05" calcext:value-type="float">
            <text:p>-2.05 </text:p>
          </table:table-cell>
          <table:table-cell table:style-name="ce21" office:value-type="float" office:value="-3.29" calcext:value-type="float">
            <text:p>-3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2.75" calcext:value-type="float">
            <text:p>122.75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19.48" calcext:value-type="float">
            <text:p>19.48 </text:p>
          </table:table-cell>
          <table:table-cell table:style-name="ce21" office:value-type="float" office:value="14.54" calcext:value-type="float">
            <text:p>14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5.25" calcext:value-type="float">
            <text:p>135.2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22.43" calcext:value-type="float">
            <text:p>22.43 </text:p>
          </table:table-cell>
          <table:table-cell table:style-name="ce21" office:value-type="float" office:value="9.27" calcext:value-type="float">
            <text:p>9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3.85" calcext:value-type="float">
            <text:p>133.85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36.3" calcext:value-type="float">
            <text:p>36.30 </text:p>
          </table:table-cell>
          <table:table-cell table:style-name="ce21" office:value-type="float" office:value="29.12" calcext:value-type="float">
            <text:p>29.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61" calcext:value-type="float">
            <text:p>115.6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8.66" calcext:value-type="float">
            <text:p>8.66 </text:p>
          </table:table-cell>
          <table:table-cell table:style-name="ce21" office:value-type="float" office:value="8.2" calcext:value-type="float">
            <text:p>8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95.7" calcext:value-type="float">
            <text:p>195.70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21" office:value-type="float" office:value="70.34" calcext:value-type="float">
            <text:p>70.34 </text:p>
          </table:table-cell>
          <table:table-cell table:style-name="ce21" office:value-type="float" office:value="49.65" calcext:value-type="float">
            <text:p>49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0.32" calcext:value-type="float">
            <text:p>110.32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24.21" calcext:value-type="float">
            <text:p>24.21 </text:p>
          </table:table-cell>
          <table:table-cell table:style-name="ce21" office:value-type="float" office:value="17.77" calcext:value-type="float">
            <text:p>17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3.72" calcext:value-type="float">
            <text:p>113.72 </text:p>
          </table:table-cell>
          <table:table-cell table:style-name="ce21" office:value-type="float" office:value="-0.46" calcext:value-type="float">
            <text:p>-0.46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21" office:value-type="float" office:value="10.92" calcext:value-type="float">
            <text:p>10.9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3.44" calcext:value-type="float">
            <text:p>123.44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28.92" calcext:value-type="float">
            <text:p>28.92 </text:p>
          </table:table-cell>
          <table:table-cell table:style-name="ce21" office:value-type="float" office:value="18.14" calcext:value-type="float">
            <text:p>18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7.17" calcext:value-type="float">
            <text:p>127.17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25.28" calcext:value-type="float">
            <text:p>25.28 </text:p>
          </table:table-cell>
          <table:table-cell table:style-name="ce21" office:value-type="float" office:value="16.98" calcext:value-type="float">
            <text:p>16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3.37" calcext:value-type="float">
            <text:p>113.37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9.05" calcext:value-type="float">
            <text:p>9.05 </text:p>
          </table:table-cell>
          <table:table-cell table:style-name="ce21" office:value-type="float" office:value="6.27" calcext:value-type="float">
            <text:p>6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39" calcext:value-type="float">
            <text:p>84.39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-3.77" calcext:value-type="float">
            <text:p>-3.77 </text:p>
          </table:table-cell>
          <table:table-cell table:style-name="ce21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9.86" calcext:value-type="float">
            <text:p>149.86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40.29" calcext:value-type="float">
            <text:p>40.29 </text:p>
          </table:table-cell>
          <table:table-cell table:style-name="ce21" office:value-type="float" office:value="32.24" calcext:value-type="float">
            <text:p>32.2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3.77" calcext:value-type="float">
            <text:p>103.77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92" calcext:value-type="float">
            <text:p>108.92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5.22" calcext:value-type="float">
            <text:p>5.2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58" calcext:value-type="float">
            <text:p>106.58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3.3" calcext:value-type="float">
            <text:p>3.3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8.65" calcext:value-type="float">
            <text:p>108.65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8-03T14:21:40</dc:date>
    <meta:print-date>2021-08-03T13:57:54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