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4.7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visibility="collapse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 July 2021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7" office:value-type="string" calcext:value-type="string">
            <text:p>Index of   July  2021</text:p>
            <text:p>(2016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34" office:value-type="string" calcext:value-type="string">
            <text:p>The First Seven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5.19" calcext:value-type="float">
            <text:p>105.19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32"/>
          <table:table-cell table:style-name="ce35"/>
          <table:table-cell table:style-name="ce36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9" office:value-type="float" office:value="97.72" calcext:value-type="float">
            <text:p>97.72 </text:p>
          </table:table-cell>
          <table:table-cell table:style-name="ce29" office:value-type="float" office:value="1.6" calcext:value-type="float">
            <text:p>1.6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9" office:value-type="float" office:value="87.33" calcext:value-type="float">
            <text:p>87.33 </text:p>
          </table:table-cell>
          <table:table-cell table:style-name="ce29" office:value-type="float" office:value="4.04" calcext:value-type="float">
            <text:p>4.04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9" office:value-type="float" office:value="106.62" calcext:value-type="float">
            <text:p>106.62 </text:p>
          </table:table-cell>
          <table:table-cell table:style-name="ce29" office:value-type="float" office:value="-1.57" calcext:value-type="float">
            <text:p>-1.5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9" office:value-type="float" office:value="109.84" calcext:value-type="float">
            <text:p>109.84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9" office:value-type="float" office:value="104.34" calcext:value-type="float">
            <text:p>104.34 </text:p>
          </table:table-cell>
          <table:table-cell table:style-name="ce29" office:value-type="float" office:value="1.5" calcext:value-type="float">
            <text:p>1.50 </text:p>
          </table:table-cell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5" office:value-type="float" office:value="1.63" calcext:value-type="float">
            <text:p>1.63 </text:p>
          </table:table-cell>
          <table:table-cell table:style-name="ce30" office:value-type="float" office:value="99" calcext:value-type="float">
            <text:p>99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3" table:number-columns-repeated="2"/>
          <table:table-cell table:style-name="ce37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9" office:value-type="float" office:value="85.5" calcext:value-type="float">
            <text:p>85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9" office:value-type="float" office:value="103" calcext:value-type="float">
            <text:p>103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5" office:value-type="float" office:value="894.52" calcext:value-type="float">
            <text:p>894.52 </text:p>
          </table:table-cell>
          <table:table-cell table:style-name="ce30" office:value-type="float" office:value="105.95" calcext:value-type="float">
            <text:p>105.95 </text:p>
          </table:table-cell>
          <table:table-cell table:style-name="ce30" office:value-type="float" office:value="1.14" calcext:value-type="float">
            <text:p>1.14 </text:p>
          </table:table-cell>
          <table:table-cell table:style-name="ce33" table:number-columns-repeated="2"/>
          <table:table-cell table:style-name="ce37"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9" office:value-type="float" office:value="106.95" calcext:value-type="float">
            <text:p>106.95 </text:p>
          </table:table-cell>
          <table:table-cell table:style-name="ce29" office:value-type="float" office:value="-0.56" calcext:value-type="float">
            <text:p>-0.5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9" office:value-type="float" office:value="99.57" calcext:value-type="float">
            <text:p>99.57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9" office:value-type="float" office:value="137.17" calcext:value-type="float">
            <text:p>137.17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9" office:value-type="float" office:value="97.62" calcext:value-type="float">
            <text:p>97.62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9" office:value-type="float" office:value="96.58" calcext:value-type="float">
            <text:p>96.58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9" office:value-type="float" office:value="93.43" calcext:value-type="float">
            <text:p>93.43 </text:p>
          </table:table-cell>
          <table:table-cell table:style-name="ce29" office:value-type="float" office:value="1.48" calcext:value-type="float">
            <text:p>1.48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9" office:value-type="float" office:value="104.68" calcext:value-type="float">
            <text:p>104.68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9" office:value-type="float" office:value="113.93" calcext:value-type="float">
            <text:p>113.93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9" office:value-type="float" office:value="129.16" calcext:value-type="float">
            <text:p>129.16 </text:p>
          </table:table-cell>
          <table:table-cell table:style-name="ce29" office:value-type="float" office:value="4.97" calcext:value-type="float">
            <text:p>4.97 </text:p>
          </table:table-cell>
          <table:table-cell table:style-name="ce32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9" office:value-type="float" office:value="115.18" calcext:value-type="float">
            <text:p>115.18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9" office:value-type="float" office:value="98.72" calcext:value-type="float">
            <text:p>98.72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9" office:value-type="float" office:value="102.14" calcext:value-type="float">
            <text:p>102.14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9" office:value-type="float" office:value="158.75" calcext:value-type="float">
            <text:p>158.75 </text:p>
          </table:table-cell>
          <table:table-cell table:style-name="ce29" office:value-type="float" office:value="2.65" calcext:value-type="float">
            <text:p>2.65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9" office:value-type="float" office:value="121.55" calcext:value-type="float">
            <text:p>121.55 </text:p>
          </table:table-cell>
          <table:table-cell table:style-name="ce29" office:value-type="float" office:value="2.43" calcext:value-type="float">
            <text:p>2.43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9" office:value-type="float" office:value="92.95" calcext:value-type="float">
            <text:p>92.95 </text:p>
          </table:table-cell>
          <table:table-cell table:style-name="ce29" office:value-type="float" office:value="1.2" calcext:value-type="float">
            <text:p>1.2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9" office:value-type="float" office:value="86.31" calcext:value-type="float">
            <text:p>86.31 </text:p>
          </table:table-cell>
          <table:table-cell table:style-name="ce29" office:value-type="float" office:value="1.41" calcext:value-type="float">
            <text:p>1.4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9" office:value-type="float" office:value="111.5" calcext:value-type="float">
            <text:p>111.50 </text:p>
          </table:table-cell>
          <table:table-cell table:style-name="ce29" office:value-type="float" office:value="-0.55" calcext:value-type="float">
            <text:p>-0.55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9" office:value-type="float" office:value="97.25" calcext:value-type="float">
            <text:p>97.25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9" office:value-type="float" office:value="96.48" calcext:value-type="float">
            <text:p>96.4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9" office:value-type="float" office:value="100.3" calcext:value-type="float">
            <text:p>100.30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9" office:value-type="float" office:value="95.4" calcext:value-type="float">
            <text:p>95.40 </text:p>
          </table:table-cell>
          <table:table-cell table:style-name="ce29" office:value-type="float" office:value="0.5" calcext:value-type="float">
            <text:p>0.50 </text:p>
          </table:table-cell>
          <table:table-cell table:style-name="ce32" table:number-columns-repeated="2"/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5" office:value-type="float" office:value="61.92" calcext:value-type="float">
            <text:p>61.92 </text:p>
          </table:table-cell>
          <table:table-cell table:style-name="ce30" office:value-type="float" office:value="98.55" calcext:value-type="float">
            <text:p>98.55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3" table:number-columns-repeated="2"/>
          <table:table-cell table:style-name="ce37" table:number-columns-repeated="1016"/>
        </table:table-row>
        <table:table-row table:style-name="ro13">
          <table:table-cell table:style-name="ce8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dgbas</dc:creator>
    <dc:date>2021-08-03T17:46:06</dc:date>
    <meta:print-date>2021-08-03T13:59:45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