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86.9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17.6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Aug.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21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5" calcext:value-type="float">
            <text:p>97.5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8.62" calcext:value-type="float">
            <text:p>8.62 </text:p>
          </table:table-cell>
          <table:table-cell table:style-name="ce23" office:value-type="float" office:value="4.32" calcext:value-type="float">
            <text:p>4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95.19" calcext:value-type="float">
            <text:p>95.1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-4.16" calcext:value-type="float">
            <text:p>-4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9.16" calcext:value-type="float">
            <text:p>89.16 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3" office:value-type="float" office:value="-4.05" calcext:value-type="float">
            <text:p>-4.05 </text:p>
          </table:table-cell>
          <table:table-cell table:style-name="ce23" office:value-type="float" office:value="-3.79" calcext:value-type="float">
            <text:p>-3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89.71" calcext:value-type="float">
            <text:p>89.71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3.41" calcext:value-type="float">
            <text:p>-3.41 </text:p>
          </table:table-cell>
          <table:table-cell table:style-name="ce23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22.8" calcext:value-type="float">
            <text:p>122.80 </text:p>
          </table:table-cell>
          <table:table-cell table:style-name="ce23" office:value-type="float" office:value="-3.69" calcext:value-type="float">
            <text:p>-3.69 </text:p>
          </table:table-cell>
          <table:table-cell table:style-name="ce23" office:value-type="float" office:value="49.54" calcext:value-type="float">
            <text:p>49.54 </text:p>
          </table:table-cell>
          <table:table-cell table:style-name="ce23" office:value-type="float" office:value="30.6" calcext:value-type="float">
            <text:p>30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09.91" calcext:value-type="float">
            <text:p>109.9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30.57" calcext:value-type="float">
            <text:p>30.57 </text:p>
          </table:table-cell>
          <table:table-cell table:style-name="ce23" office:value-type="float" office:value="23.19" calcext:value-type="float">
            <text:p>23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1.79" calcext:value-type="float">
            <text:p>111.79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22.32" calcext:value-type="float">
            <text:p>22.32 </text:p>
          </table:table-cell>
          <table:table-cell table:style-name="ce23" office:value-type="float" office:value="20.41" calcext:value-type="float">
            <text:p>20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4.15" calcext:value-type="float">
            <text:p>104.15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3" office:value-type="float" office:value="10.96" calcext:value-type="float">
            <text:p>10.96 </text:p>
          </table:table-cell>
          <table:table-cell table:style-name="ce23" office:value-type="float" office:value="6.89" calcext:value-type="float">
            <text:p>6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5.36" calcext:value-type="float">
            <text:p>95.3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1.38" calcext:value-type="float">
            <text:p>-1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8.58" calcext:value-type="float">
            <text:p>88.58 </text:p>
          </table:table-cell>
          <table:table-cell table:style-name="ce24" office:value-type="float" office:value="-0.26" calcext:value-type="float">
            <text:p>-0.26 </text:p>
          </table:table-cell>
          <table:table-cell table:style-name="ce24" office:value-type="float" office:value="-1.37" calcext:value-type="float">
            <text:p>-1.37 </text:p>
          </table:table-cell>
          <table:table-cell table:style-name="ce24" office:value-type="float" office:value="-3.28" calcext:value-type="float">
            <text:p>-3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29.68" calcext:value-type="float">
            <text:p>129.68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29.68" calcext:value-type="float">
            <text:p>29.68 </text:p>
          </table:table-cell>
          <table:table-cell table:style-name="ce23" office:value-type="float" office:value="15.16" calcext:value-type="float">
            <text:p>15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1.13" calcext:value-type="float">
            <text:p>91.1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-0.67" calcext:value-type="float">
            <text:p>-0.6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0.74" calcext:value-type="float">
            <text:p>90.74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4.1" calcext:value-type="float">
            <text:p>-4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5.44" calcext:value-type="float">
            <text:p>85.44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-0.12" calcext:value-type="float">
            <text:p>-0.1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1.85" calcext:value-type="float">
            <text:p>91.85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2.53" calcext:value-type="float">
            <text:p>-2.53 </text:p>
          </table:table-cell>
          <table:table-cell table:style-name="ce23" office:value-type="float" office:value="-4" calcext:value-type="float">
            <text:p>-4.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2.87" calcext:value-type="float">
            <text:p>112.87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14.94" calcext:value-type="float">
            <text:p>14.94 </text:p>
          </table:table-cell>
          <table:table-cell table:style-name="ce23" office:value-type="float" office:value="10.9" calcext:value-type="float">
            <text:p>10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0.14" calcext:value-type="float">
            <text:p>110.14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13.13" calcext:value-type="float">
            <text:p>13.13 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3.23" calcext:value-type="float">
            <text:p>103.23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2.26" calcext:value-type="float">
            <text:p>2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87" calcext:value-type="float">
            <text:p>103.87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2.2" calcext:value-type="float">
            <text:p>2.20 </text:p>
          </table:table-cell>
          <table:table-cell table:style-name="ce23" office:value-type="float" office:value="2.47" calcext:value-type="float">
            <text:p>2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41.97" calcext:value-type="float">
            <text:p>141.97 </text:p>
          </table:table-cell>
          <table:table-cell table:style-name="ce23" office:value-type="float" office:value="-3.27" calcext:value-type="float">
            <text:p>-3.27 </text:p>
          </table:table-cell>
          <table:table-cell table:style-name="ce23" office:value-type="float" office:value="58.24" calcext:value-type="float">
            <text:p>58.24 </text:p>
          </table:table-cell>
          <table:table-cell table:style-name="ce23" office:value-type="float" office:value="38.98" calcext:value-type="float">
            <text:p>38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7.2" calcext:value-type="float">
            <text:p>127.2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38.16" calcext:value-type="float">
            <text:p>38.16 </text:p>
          </table:table-cell>
          <table:table-cell table:style-name="ce23" office:value-type="float" office:value="31" calcext:value-type="float">
            <text:p>31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9.38" calcext:value-type="float">
            <text:p>129.38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29.42" calcext:value-type="float">
            <text:p>29.42 </text:p>
          </table:table-cell>
          <table:table-cell table:style-name="ce23" office:value-type="float" office:value="28.03" calcext:value-type="float">
            <text:p>28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0.59" calcext:value-type="float">
            <text:p>120.59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17.42" calcext:value-type="float">
            <text:p>17.42 </text:p>
          </table:table-cell>
          <table:table-cell table:style-name="ce23" office:value-type="float" office:value="13.63" calcext:value-type="float">
            <text:p>13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0.4" calcext:value-type="float">
            <text:p>110.40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6.19" calcext:value-type="float">
            <text:p>6.19 </text:p>
          </table:table-cell>
          <table:table-cell table:style-name="ce23" office:value-type="float" office:value="4.84" calcext:value-type="float">
            <text:p>4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2.54" calcext:value-type="float">
            <text:p>102.54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4.37" calcext:value-type="float">
            <text:p>4.37 </text:p>
          </table:table-cell>
          <table:table-cell table:style-name="ce24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50.09" calcext:value-type="float">
            <text:p>150.09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37.22" calcext:value-type="float">
            <text:p>37.22 </text:p>
          </table:table-cell>
          <table:table-cell table:style-name="ce23" office:value-type="float" office:value="22.47" calcext:value-type="float">
            <text:p>22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5.51" calcext:value-type="float">
            <text:p>105.51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8.06" calcext:value-type="float">
            <text:p>8.06 </text:p>
          </table:table-cell>
          <table:table-cell table:style-name="ce23" office:value-type="float" office:value="5.6" calcext:value-type="float">
            <text:p>5.6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5.06" calcext:value-type="float">
            <text:p>105.06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.95" calcext:value-type="float">
            <text:p>1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8.93" calcext:value-type="float">
            <text:p>98.93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7.87" calcext:value-type="float">
            <text:p>7.87 </text:p>
          </table:table-cell>
          <table:table-cell table:style-name="ce23" office:value-type="float" office:value="6.17" calcext:value-type="float">
            <text:p>6.1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6.34" calcext:value-type="float">
            <text:p>106.34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1-09-03T12:03:44</dc:date>
    <meta:print-date>2020-06-03T11:49:2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