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92.43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16.53mm"/>
    </style:style>
    <style:style style:name="co7" style:family="table-column">
      <style:table-column-properties fo:break-before="auto" style:column-width="21.59mm"/>
    </style:style>
    <style:style style:name="co8" style:family="table-column">
      <style:table-column-properties fo:break-before="auto" style:column-width="17.4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ugust 2021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5">①</text:span></text:p>
          </table:table-cell>
          <table:table-cell table:style-name="ce24" office:value-type="string" calcext:value-type="string">
            <text:p>Index of   Aug.  2021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Eight Months of 2021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06.75" calcext:value-type="float">
            <text:p>106.75 </text:p>
          </table:table-cell>
          <table:table-cell table:style-name="ce21" office:value-type="float" office:value="-0.36" calcext:value-type="float">
            <text:p>-0.36 </text:p>
          </table:table-cell>
          <table:table-cell table:style-name="ce21" office:value-type="float" office:value="12.56" calcext:value-type="float">
            <text:p>12.56 </text:p>
          </table:table-cell>
          <table:table-cell table:style-name="ce21" office:value-type="float" office:value="8.34" calcext:value-type="float">
            <text:p>8.3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18.3" calcext:value-type="float">
            <text:p>118.30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16.63" calcext:value-type="float">
            <text:p>16.63 </text:p>
          </table:table-cell>
          <table:table-cell table:style-name="ce21" office:value-type="float" office:value="4.44" calcext:value-type="float">
            <text:p>4.4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17.16" calcext:value-type="float">
            <text:p>117.16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1" office:value-type="float" office:value="30.32" calcext:value-type="float">
            <text:p>30.32 </text:p>
          </table:table-cell>
          <table:table-cell table:style-name="ce21" office:value-type="float" office:value="22.49" calcext:value-type="float">
            <text:p>22.4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0.51" calcext:value-type="float">
            <text:p>100.51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2.8" calcext:value-type="float">
            <text:p>2.80 </text:p>
          </table:table-cell>
          <table:table-cell table:style-name="ce21" office:value-type="float" office:value="1.89" calcext:value-type="float">
            <text:p>1.8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69.74" calcext:value-type="float">
            <text:p>169.74 </text:p>
          </table:table-cell>
          <table:table-cell table:style-name="ce21" office:value-type="float" office:value="-2.11" calcext:value-type="float">
            <text:p>-2.11 </text:p>
          </table:table-cell>
          <table:table-cell table:style-name="ce21" office:value-type="float" office:value="57.24" calcext:value-type="float">
            <text:p>57.24 </text:p>
          </table:table-cell>
          <table:table-cell table:style-name="ce21" office:value-type="float" office:value="43" calcext:value-type="float">
            <text:p>43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95.85" calcext:value-type="float">
            <text:p>95.85 </text:p>
          </table:table-cell>
          <table:table-cell table:style-name="ce21" office:value-type="float" office:value="-0.1" calcext:value-type="float">
            <text:p>-0.10 </text:p>
          </table:table-cell>
          <table:table-cell table:style-name="ce21" office:value-type="float" office:value="17.31" calcext:value-type="float">
            <text:p>17.31 </text:p>
          </table:table-cell>
          <table:table-cell table:style-name="ce21" office:value-type="float" office:value="11.54" calcext:value-type="float">
            <text:p>11.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98.67" calcext:value-type="float">
            <text:p>98.67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6.87" calcext:value-type="float">
            <text:p>6.87 </text:p>
          </table:table-cell>
          <table:table-cell table:style-name="ce21" office:value-type="float" office:value="4.58" calcext:value-type="float">
            <text:p>4.5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05.77" calcext:value-type="float">
            <text:p>105.77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21.02" calcext:value-type="float">
            <text:p>21.02 </text:p>
          </table:table-cell>
          <table:table-cell table:style-name="ce21" office:value-type="float" office:value="11.87" calcext:value-type="float">
            <text:p>11.8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09.19" calcext:value-type="float">
            <text:p>109.19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1" office:value-type="float" office:value="17.6" calcext:value-type="float">
            <text:p>17.60 </text:p>
          </table:table-cell>
          <table:table-cell table:style-name="ce21" office:value-type="float" office:value="10.88" calcext:value-type="float">
            <text:p>10.8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98.55" calcext:value-type="float">
            <text:p>98.55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4.07" calcext:value-type="float">
            <text:p>4.07 </text:p>
          </table:table-cell>
          <table:table-cell table:style-name="ce21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3.05" calcext:value-type="float">
            <text:p>73.05 </text:p>
          </table:table-cell>
          <table:table-cell table:style-name="ce21" office:value-type="float" office:value="-0.3" calcext:value-type="float">
            <text:p>-0.30 </text:p>
          </table:table-cell>
          <table:table-cell table:style-name="ce21" office:value-type="float" office:value="-9.43" calcext:value-type="float">
            <text:p>-9.43 </text:p>
          </table:table-cell>
          <table:table-cell table:style-name="ce21" office:value-type="float" office:value="-7.15" calcext:value-type="float">
            <text:p>-7.1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31.74" calcext:value-type="float">
            <text:p>131.74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30.23" calcext:value-type="float">
            <text:p>30.23 </text:p>
          </table:table-cell>
          <table:table-cell table:style-name="ce21" office:value-type="float" office:value="25.07" calcext:value-type="float">
            <text:p>25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0.32" calcext:value-type="float">
            <text:p>90.32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-2.23" calcext:value-type="float">
            <text:p>-2.23 </text:p>
          </table:table-cell>
          <table:table-cell table:style-name="ce21" office:value-type="float" office:value="-3.68" calcext:value-type="float">
            <text:p>-3.68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3.84" calcext:value-type="float">
            <text:p>93.84 </text:p>
          </table:table-cell>
          <table:table-cell table:style-name="ce21" office:value-type="float" office:value="-0.72" calcext:value-type="float">
            <text:p>-0.72 </text:p>
          </table:table-cell>
          <table:table-cell table:style-name="ce21" office:value-type="float" office:value="-2.49" calcext:value-type="float">
            <text:p>-2.49 </text:p>
          </table:table-cell>
          <table:table-cell table:style-name="ce21" office:value-type="float" office:value="-1.23" calcext:value-type="float">
            <text:p>-1.2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2.26" calcext:value-type="float">
            <text:p>92.26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1" office:value-type="float" office:value="-2.04" calcext:value-type="float">
            <text:p>-2.04 </text:p>
          </table:table-cell>
          <table:table-cell table:style-name="ce21" office:value-type="float" office:value="-2.78" calcext:value-type="float">
            <text:p>-2.78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4.15" calcext:value-type="float">
            <text:p>94.15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-2.23" calcext:value-type="float">
            <text:p>-2.23 </text:p>
          </table:table-cell>
          <table:table-cell table:style-name="ce21" office:value-type="float" office:value="-3.17" calcext:value-type="float">
            <text:p>-3.1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3.52" calcext:value-type="float">
            <text:p>123.5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19.1" calcext:value-type="float">
            <text:p>19.10 </text:p>
          </table:table-cell>
          <table:table-cell table:style-name="ce21" office:value-type="float" office:value="15.2" calcext:value-type="float">
            <text:p>15.2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36.84" calcext:value-type="float">
            <text:p>136.84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23.4" calcext:value-type="float">
            <text:p>23.40 </text:p>
          </table:table-cell>
          <table:table-cell table:style-name="ce21" office:value-type="float" office:value="11.06" calcext:value-type="float">
            <text:p>11.0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35.6" calcext:value-type="float">
            <text:p>135.60 </text:p>
          </table:table-cell>
          <table:table-cell table:style-name="ce21" office:value-type="float" office:value="1.2" calcext:value-type="float">
            <text:p>1.20 </text:p>
          </table:table-cell>
          <table:table-cell table:style-name="ce21" office:value-type="float" office:value="37.9" calcext:value-type="float">
            <text:p>37.90 </text:p>
          </table:table-cell>
          <table:table-cell table:style-name="ce21" office:value-type="float" office:value="30.25" calcext:value-type="float">
            <text:p>30.2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6.31" calcext:value-type="float">
            <text:p>116.31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8.78" calcext:value-type="float">
            <text:p>8.78 </text:p>
          </table:table-cell>
          <table:table-cell table:style-name="ce21" office:value-type="float" office:value="8.3" calcext:value-type="float">
            <text:p>8.3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96.16" calcext:value-type="float">
            <text:p>196.16 </text:p>
          </table:table-cell>
          <table:table-cell table:style-name="ce21" office:value-type="float" office:value="-1.69" calcext:value-type="float">
            <text:p>-1.69 </text:p>
          </table:table-cell>
          <table:table-cell table:style-name="ce21" office:value-type="float" office:value="66.38" calcext:value-type="float">
            <text:p>66.38 </text:p>
          </table:table-cell>
          <table:table-cell table:style-name="ce21" office:value-type="float" office:value="52.14" calcext:value-type="float">
            <text:p>52.1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10.93" calcext:value-type="float">
            <text:p>110.93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1" office:value-type="float" office:value="24.14" calcext:value-type="float">
            <text:p>24.14 </text:p>
          </table:table-cell>
          <table:table-cell table:style-name="ce21" office:value-type="float" office:value="18.59" calcext:value-type="float">
            <text:p>18.5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4.18" calcext:value-type="float">
            <text:p>114.18 </text:p>
          </table:table-cell>
          <table:table-cell table:style-name="ce21" office:value-type="float" office:value="0.52" calcext:value-type="float">
            <text:p>0.52 </text:p>
          </table:table-cell>
          <table:table-cell table:style-name="ce21" office:value-type="float" office:value="13.08" calcext:value-type="float">
            <text:p>13.08 </text:p>
          </table:table-cell>
          <table:table-cell table:style-name="ce21" office:value-type="float" office:value="11.17" calcext:value-type="float">
            <text:p>11.1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2.42" calcext:value-type="float">
            <text:p>122.42 </text:p>
          </table:table-cell>
          <table:table-cell table:style-name="ce21" office:value-type="float" office:value="1.19" calcext:value-type="float">
            <text:p>1.19 </text:p>
          </table:table-cell>
          <table:table-cell table:style-name="ce21" office:value-type="float" office:value="28.04" calcext:value-type="float">
            <text:p>28.04 </text:p>
          </table:table-cell>
          <table:table-cell table:style-name="ce21" office:value-type="float" office:value="18.97" calcext:value-type="float">
            <text:p>18.9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6.4" calcext:value-type="float">
            <text:p>126.40 </text:p>
          </table:table-cell>
          <table:table-cell table:style-name="ce21" office:value-type="float" office:value="-0.66" calcext:value-type="float">
            <text:p>-0.66 </text:p>
          </table:table-cell>
          <table:table-cell table:style-name="ce21" office:value-type="float" office:value="24.43" calcext:value-type="float">
            <text:p>24.43 </text:p>
          </table:table-cell>
          <table:table-cell table:style-name="ce21" office:value-type="float" office:value="17.91" calcext:value-type="float">
            <text:p>17.9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4.07" calcext:value-type="float">
            <text:p>114.07 </text:p>
          </table:table-cell>
          <table:table-cell table:style-name="ce21" office:value-type="float" office:value="1.05" calcext:value-type="float">
            <text:p>1.05 </text:p>
          </table:table-cell>
          <table:table-cell table:style-name="ce21" office:value-type="float" office:value="10.12" calcext:value-type="float">
            <text:p>10.12 </text:p>
          </table:table-cell>
          <table:table-cell table:style-name="ce21" office:value-type="float" office:value="6.65" calcext:value-type="float">
            <text:p>6.6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84.51" calcext:value-type="float">
            <text:p>84.51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-4.16" calcext:value-type="float">
            <text:p>-4.16 </text:p>
          </table:table-cell>
          <table:table-cell table:style-name="ce21" office:value-type="float" office:value="-1.33" calcext:value-type="float">
            <text:p>-1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52.39" calcext:value-type="float">
            <text:p>152.39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1" office:value-type="float" office:value="37.8" calcext:value-type="float">
            <text:p>37.80 </text:p>
          </table:table-cell>
          <table:table-cell table:style-name="ce21" office:value-type="float" office:value="32.98" calcext:value-type="float">
            <text:p>32.9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4.54" calcext:value-type="float">
            <text:p>104.54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21" office:value-type="float" office:value="2.38" calcext:value-type="float">
            <text:p>2.38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8.62" calcext:value-type="float">
            <text:p>108.62 </text:p>
          </table:table-cell>
          <table:table-cell table:style-name="ce21" office:value-type="float" office:value="-0.28" calcext:value-type="float">
            <text:p>-0.28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4.96" calcext:value-type="float">
            <text:p>4.9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6.77" calcext:value-type="float">
            <text:p>106.77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1" office:value-type="float" office:value="3.33" calcext:value-type="float">
            <text:p>3.3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8.97" calcext:value-type="float">
            <text:p>108.97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21" office:value-type="float" office:value="2.92" calcext:value-type="float">
            <text:p>2.92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</text:span><text:span text:style-name="T2">①</text:span><text:span text:style-name="T3">Weight is based on 2019.</text:span></text:p>
            <text:p><text:span text:style-name="T4">Note: 1.All data are subject to revision 3 months after original publication due to late reports and corrections by respondents.</text:span></text:p>
            <text:p><text:span text:style-name="T4">         2.Definition scope of the basic group into section and chapter is correspondent with Harmonized System(HS). </text:span></text:p>
            <text:p><text:span text:style-name="T4">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1-09-07T11:23:16</dc:date>
    <meta:print-date>2021-09-07T11:04:58</meta:print-date>
    <meta:document-statistic meta:table-count="1" meta:cell-count="237" meta:object-count="0"/>
    <meta:generator>NDC_ODF_Application_Tools/2.0.2$Windows_X86_64 LibreOffice_project/c2aef257b421fc89732e65db8501f993adb40c83</meta:generator>
  </office:meta>
</office:document-meta>
</file>