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9.6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Feb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1.32" calcext:value-type="float">
            <text:p>101.32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10.33" calcext:value-type="float">
            <text:p>10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3.5" calcext:value-type="float">
            <text:p>103.5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2.22" calcext:value-type="float">
            <text:p>22.22 </text:p>
          </table:table-cell>
          <table:table-cell table:style-name="ce23" office:value-type="float" office:value="21.71" calcext:value-type="float">
            <text:p>21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8.65" calcext:value-type="float">
            <text:p>88.65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-1.61" calcext:value-type="float">
            <text:p>-1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1.74" calcext:value-type="float">
            <text:p>91.74 </text:p>
          </table:table-cell>
          <table:table-cell table:number-columns-repeated="2" table:style-name="ce23" office:value-type="float" office:value="1.08" calcext:value-type="float">
            <text:p>1.08 </text:p>
          </table:table-cell>
          <table:table-cell table:style-name="ce23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64.79" calcext:value-type="float">
            <text:p>164.79 </text:p>
          </table:table-cell>
          <table:table-cell table:style-name="ce23" office:value-type="float" office:value="14.83" calcext:value-type="float">
            <text:p>14.83 </text:p>
          </table:table-cell>
          <table:table-cell table:style-name="ce23" office:value-type="float" office:value="56.29" calcext:value-type="float">
            <text:p>56.29 </text:p>
          </table:table-cell>
          <table:table-cell table:style-name="ce23" office:value-type="float" office:value="52.9" calcext:value-type="float">
            <text:p>52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6.52" calcext:value-type="float">
            <text:p>116.52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7.2" calcext:value-type="float">
            <text:p>17.20 </text:p>
          </table:table-cell>
          <table:table-cell table:style-name="ce23" office:value-type="float" office:value="18.15" calcext:value-type="float">
            <text:p>18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3.16" calcext:value-type="float">
            <text:p>113.16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7.21" calcext:value-type="float">
            <text:p>7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6.34" calcext:value-type="float">
            <text:p>106.34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8.73" calcext:value-type="float">
            <text:p>8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6.85" calcext:value-type="float">
            <text:p>96.85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23" office:value-type="float" office:value="4.37" calcext:value-type="float">
            <text:p>4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1.54" calcext:value-type="float">
            <text:p>91.54 </text:p>
          </table:table-cell>
          <table:table-cell table:style-name="ce24" office:value-type="float" office:value="0.88" calcext:value-type="float">
            <text:p>0.88 </text:p>
          </table:table-cell>
          <table:table-cell table:style-name="ce24" office:value-type="float" office:value="5.59" calcext:value-type="float">
            <text:p>5.59 </text:p>
          </table:table-cell>
          <table:table-cell table:style-name="ce24" office:value-type="float" office:value="4.75" calcext:value-type="float">
            <text:p>4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3.21" calcext:value-type="float">
            <text:p>133.21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23.26" calcext:value-type="float">
            <text:p>23.26 </text:p>
          </table:table-cell>
          <table:table-cell table:style-name="ce23" office:value-type="float" office:value="24.74" calcext:value-type="float">
            <text:p>24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3.98" calcext:value-type="float">
            <text:p>93.9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8" calcext:value-type="float">
            <text:p>8.00 </text:p>
          </table:table-cell>
          <table:table-cell table:style-name="ce23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2.43" calcext:value-type="float">
            <text:p>92.4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1.61" calcext:value-type="float">
            <text:p>81.6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1.43" calcext:value-type="float">
            <text:p>-1.4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4.57" calcext:value-type="float">
            <text:p>94.57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3.06" calcext:value-type="float">
            <text:p>3.06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7.24" calcext:value-type="float">
            <text:p>117.24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23" office:value-type="float" office:value="12.67" calcext:value-type="float">
            <text:p>12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9.7" calcext:value-type="float">
            <text:p>119.7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24.14" calcext:value-type="float">
            <text:p>24.14 </text:p>
          </table:table-cell>
          <table:table-cell table:style-name="ce23" office:value-type="float" office:value="24.3" calcext:value-type="float">
            <text:p>24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2.6" calcext:value-type="float">
            <text:p>102.6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6.17" calcext:value-type="float">
            <text:p>106.1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90.44" calcext:value-type="float">
            <text:p>190.44 </text:p>
          </table:table-cell>
          <table:table-cell table:style-name="ce23" office:value-type="float" office:value="13.97" calcext:value-type="float">
            <text:p>13.97 </text:p>
          </table:table-cell>
          <table:table-cell table:style-name="ce23" office:value-type="float" office:value="58.75" calcext:value-type="float">
            <text:p>58.75 </text:p>
          </table:table-cell>
          <table:table-cell table:style-name="ce23" office:value-type="float" office:value="56.09" calcext:value-type="float">
            <text:p>56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4.81" calcext:value-type="float">
            <text:p>134.81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19.05" calcext:value-type="float">
            <text:p>19.05 </text:p>
          </table:table-cell>
          <table:table-cell table:style-name="ce23" office:value-type="float" office:value="20.64" calcext:value-type="float">
            <text:p>20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0.92" calcext:value-type="float">
            <text:p>130.92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9.48" calcext:value-type="float">
            <text:p>9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3.08" calcext:value-type="float">
            <text:p>123.0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23" office:value-type="float" office:value="11.04" calcext:value-type="float">
            <text:p>11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2.08" calcext:value-type="float">
            <text:p>112.08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6.62" calcext:value-type="float">
            <text:p>6.62 </text:p>
          </table:table-cell>
          <table:table-cell table:style-name="ce23" office:value-type="float" office:value="6.58" calcext:value-type="float">
            <text:p>6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5.92" calcext:value-type="float">
            <text:p>105.92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7.26" calcext:value-type="float">
            <text:p>7.26 </text:p>
          </table:table-cell>
          <table:table-cell table:style-name="ce24" office:value-type="float" office:value="6.97" calcext:value-type="float">
            <text:p>6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4.12" calcext:value-type="float">
            <text:p>154.12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25.21" calcext:value-type="float">
            <text:p>25.21 </text:p>
          </table:table-cell>
          <table:table-cell table:style-name="ce23" office:value-type="float" office:value="27.39" calcext:value-type="float">
            <text:p>27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8.76" calcext:value-type="float">
            <text:p>108.7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9.66" calcext:value-type="float">
            <text:p>9.6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98" calcext:value-type="float">
            <text:p>106.9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3.2" calcext:value-type="float">
            <text:p>3.20 </text:p>
          </table:table-cell>
          <table:table-cell table:style-name="ce23" office:value-type="float" office:value="3.12" calcext:value-type="float">
            <text:p>3.1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4.46" calcext:value-type="float">
            <text:p>94.46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9.45" calcext:value-type="float">
            <text:p>109.45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5.25" calcext:value-type="float">
            <text:p>5.25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10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賴韻雯</dc:creator>
    <dc:date>2022-03-08T10:07:44</dc:date>
    <meta:print-date>2022-03-04T19:28:03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