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92.4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1">①</text:span></text:p>
          </table:table-cell>
          <table:table-cell table:style-name="ce24" office:value-type="string" calcext:value-type="string">
            <text:p>Index of   Feb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wo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3.41" calcext:value-type="float">
            <text:p>113.41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21" office:value-type="float" office:value="12.5" calcext:value-type="float">
            <text:p>12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25.77" calcext:value-type="float">
            <text:p>125.77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21.91" calcext:value-type="float">
            <text:p>21.91 </text:p>
          </table:table-cell>
          <table:table-cell table:style-name="ce21" office:value-type="float" office:value="22.31" calcext:value-type="float">
            <text:p>22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26.8" calcext:value-type="float">
            <text:p>126.80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1" office:value-type="float" office:value="19.02" calcext:value-type="float">
            <text:p>19.02 </text:p>
          </table:table-cell>
          <table:table-cell table:style-name="ce21" office:value-type="float" office:value="18.09" calcext:value-type="float">
            <text:p>18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3.52" calcext:value-type="float">
            <text:p>103.52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2.66" calcext:value-type="float">
            <text:p>2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05.96" calcext:value-type="float">
            <text:p>205.96 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47.03" calcext:value-type="float">
            <text:p>47.03 </text:p>
          </table:table-cell>
          <table:table-cell table:style-name="ce21" office:value-type="float" office:value="46.9" calcext:value-type="float">
            <text:p>46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1.52" calcext:value-type="float">
            <text:p>101.52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13.34" calcext:value-type="float">
            <text:p>13.34 </text:p>
          </table:table-cell>
          <table:table-cell table:style-name="ce21" office:value-type="float" office:value="13.85" calcext:value-type="float">
            <text:p>13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9.12" calcext:value-type="float">
            <text:p>99.12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21" office:value-type="float" office:value="2.39" calcext:value-type="float">
            <text:p>2.3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7.42" calcext:value-type="float">
            <text:p>107.42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21" office:value-type="float" office:value="15.62" calcext:value-type="float">
            <text:p>15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6.62" calcext:value-type="float">
            <text:p>106.62 </text:p>
          </table:table-cell>
          <table:table-cell table:style-name="ce21" office:value-type="float" office:value="2.89" calcext:value-type="float">
            <text:p>2.89 </text:p>
          </table:table-cell>
          <table:table-cell table:number-columns-repeated="2" table:style-name="ce21" office:value-type="float" office:value="9.87" calcext:value-type="float">
            <text:p>9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6.91" calcext:value-type="float">
            <text:p>106.91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21" office:value-type="float" office:value="10.27" calcext:value-type="float">
            <text:p>10.27 </text:p>
          </table:table-cell>
          <table:table-cell table:style-name="ce21" office:value-type="float" office:value="10.01" calcext:value-type="float">
            <text:p>10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17" calcext:value-type="float">
            <text:p>73.17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-5.08" calcext:value-type="float">
            <text:p>-5.08 </text:p>
          </table:table-cell>
          <table:table-cell table:style-name="ce21" office:value-type="float" office:value="-5.83" calcext:value-type="float">
            <text:p>-5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0.36" calcext:value-type="float">
            <text:p>140.36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21.17" calcext:value-type="float">
            <text:p>21.17 </text:p>
          </table:table-cell>
          <table:table-cell table:style-name="ce21" office:value-type="float" office:value="21.1" calcext:value-type="float">
            <text:p>21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0.91" calcext:value-type="float">
            <text:p>90.91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4.56" calcext:value-type="float">
            <text:p>94.56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1" office:value-type="float" office:value="-1.36" calcext:value-type="float">
            <text:p>-1.3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4.17" calcext:value-type="float">
            <text:p>94.17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2.42" calcext:value-type="float">
            <text:p>2.4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5.4" calcext:value-type="float">
            <text:p>95.40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1.18" calcext:value-type="float">
            <text:p>131.18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21" office:value-type="float" office:value="14.89" calcext:value-type="float">
            <text:p>14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5.43" calcext:value-type="float">
            <text:p>145.43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23.82" calcext:value-type="float">
            <text:p>23.82 </text:p>
          </table:table-cell>
          <table:table-cell table:style-name="ce21" office:value-type="float" office:value="24.89" calcext:value-type="float">
            <text:p>24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6.71" calcext:value-type="float">
            <text:p>146.71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20.9" calcext:value-type="float">
            <text:p>20.90 </text:p>
          </table:table-cell>
          <table:table-cell table:style-name="ce21" office:value-type="float" office:value="20.59" calcext:value-type="float">
            <text:p>20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9.74" calcext:value-type="float">
            <text:p>119.74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4.69" calcext:value-type="float">
            <text:p>4.69 </text:p>
          </table:table-cell>
          <table:table-cell table:style-name="ce21" office:value-type="float" office:value="4.83" calcext:value-type="float">
            <text:p>4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37.93" calcext:value-type="float">
            <text:p>237.93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float" office:value="49.36" calcext:value-type="float">
            <text:p>49.36 </text:p>
          </table:table-cell>
          <table:table-cell table:style-name="ce21" office:value-type="float" office:value="50.01" calcext:value-type="float">
            <text:p>50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7.44" calcext:value-type="float">
            <text:p>117.4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21" office:value-type="float" office:value="16.25" calcext:value-type="float">
            <text:p>16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4.66" calcext:value-type="float">
            <text:p>114.6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4.57" calcext:value-type="float">
            <text:p>4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4.3" calcext:value-type="float">
            <text:p>124.30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7.3" calcext:value-type="float">
            <text:p>17.30 </text:p>
          </table:table-cell>
          <table:table-cell table:style-name="ce21" office:value-type="float" office:value="18.08" calcext:value-type="float">
            <text:p>18.0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3.38" calcext:value-type="float">
            <text:p>123.38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21" office:value-type="float" office:value="12.18" calcext:value-type="float">
            <text:p>12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3.69" calcext:value-type="float">
            <text:p>123.69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21" office:value-type="float" office:value="12.35" calcext:value-type="float">
            <text:p>12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4.62" calcext:value-type="float">
            <text:p>84.62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-3.59" calcext:value-type="float">
            <text:p>-3.59 </text:p>
          </table:table-cell>
          <table:table-cell table:style-name="ce21" office:value-type="float" office:value="-3.84" calcext:value-type="float">
            <text:p>-3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62.31" calcext:value-type="float">
            <text:p>162.31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23.07" calcext:value-type="float">
            <text:p>23.07 </text:p>
          </table:table-cell>
          <table:table-cell table:style-name="ce21" office:value-type="float" office:value="23.66" calcext:value-type="float">
            <text:p>23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5.19" calcext:value-type="float">
            <text:p>105.19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9.41" calcext:value-type="float">
            <text:p>109.41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8.95" calcext:value-type="float">
            <text:p>108.95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1" office:value-type="float" office:value="4.34" calcext:value-type="float">
            <text:p>4.34 </text:p>
          </table:table-cell>
          <table:table-cell table:style-name="ce21" office:value-type="float" office:value="4.6" calcext:value-type="float">
            <text:p>4.6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10.38" calcext:value-type="float">
            <text:p>110.38 </text:p>
          </table:table-cell>
          <table:table-cell table:style-name="ce21" office:value-type="float" office:value="-0.65" calcext:value-type="float">
            <text:p>-0.65 </text:p>
          </table:table-cell>
          <table:table-cell table:style-name="ce21" office:value-type="float" office:value="2.76" calcext:value-type="float">
            <text:p>2.76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：①Weight is based on 2019.</text:p>
            <text:p>Note: 1.All data are subject to revision 3 months after original publication due to late reports and corrections by respondents. </text:p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賴韻雯</dc:creator>
    <dc:date>2022-03-08T10:07:04</dc:date>
    <meta:print-date>2022-03-04T15:28:41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