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92.4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March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hree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9.76" calcext:value-type="float">
            <text:p>119.76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21" office:value-type="float" office:value="17.24" calcext:value-type="float">
            <text:p>17.24 </text:p>
          </table:table-cell>
          <table:table-cell table:style-name="ce21" office:value-type="float" office:value="14.26" calcext:value-type="float">
            <text:p>14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29.97" calcext:value-type="float">
            <text:p>129.97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23.4" calcext:value-type="float">
            <text:p>23.40 </text:p>
          </table:table-cell>
          <table:table-cell table:style-name="ce21" office:value-type="float" office:value="22.92" calcext:value-type="float">
            <text:p>22.9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3.55" calcext:value-type="float">
            <text:p>133.55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22.53" calcext:value-type="float">
            <text:p>22.53 </text:p>
          </table:table-cell>
          <table:table-cell table:style-name="ce21" office:value-type="float" office:value="19.6" calcext:value-type="float">
            <text:p>19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5.05" calcext:value-type="float">
            <text:p>105.05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1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40.06" calcext:value-type="float">
            <text:p>240.06 </text:p>
          </table:table-cell>
          <table:table-cell table:style-name="ce21" office:value-type="float" office:value="15.75" calcext:value-type="float">
            <text:p>15.75 </text:p>
          </table:table-cell>
          <table:table-cell table:style-name="ce21" office:value-type="float" office:value="63.02" calcext:value-type="float">
            <text:p>63.02 </text:p>
          </table:table-cell>
          <table:table-cell table:style-name="ce21" office:value-type="float" office:value="52.98" calcext:value-type="float">
            <text:p>52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5.97" calcext:value-type="float">
            <text:p>105.97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13.09" calcext:value-type="float">
            <text:p>13.09 </text:p>
          </table:table-cell>
          <table:table-cell table:style-name="ce21" office:value-type="float" office:value="13.86" calcext:value-type="float">
            <text:p>13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1.73" calcext:value-type="float">
            <text:p>101.7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21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8.92" calcext:value-type="float">
            <text:p>108.92 </text:p>
          </table:table-cell>
          <table:table-cell table:style-name="ce21" office:value-type="float" office:value="2.1" calcext:value-type="float">
            <text:p>2.10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21" office:value-type="float" office:value="14.8" calcext:value-type="float">
            <text:p>14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0.2" calcext:value-type="float">
            <text:p>110.20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21" office:value-type="float" office:value="8.9" calcext:value-type="float">
            <text:p>8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9.94" calcext:value-type="float">
            <text:p>109.94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13.28" calcext:value-type="float">
            <text:p>13.28 </text:p>
          </table:table-cell>
          <table:table-cell table:style-name="ce21" office:value-type="float" office:value="11.27" calcext:value-type="float">
            <text:p>11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-2.91" calcext:value-type="float">
            <text:p>-2.91 </text:p>
          </table:table-cell>
          <table:table-cell table:style-name="ce21" office:value-type="float" office:value="-4.87" calcext:value-type="float">
            <text:p>-4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6.76" calcext:value-type="float">
            <text:p>146.76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1" office:value-type="float" office:value="21.6" calcext:value-type="float">
            <text:p>21.60 </text:p>
          </table:table-cell>
          <table:table-cell table:style-name="ce21" office:value-type="float" office:value="21.37" calcext:value-type="float">
            <text:p>21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2.22" calcext:value-type="float">
            <text:p>92.22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1.51" calcext:value-type="float">
            <text:p>1.51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5.53" calcext:value-type="float">
            <text:p>95.53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73" calcext:value-type="float">
            <text:p>-0.7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5.52" calcext:value-type="float">
            <text:p>95.52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21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6.18" calcext:value-type="float">
            <text:p>96.18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5.79" calcext:value-type="float">
            <text:p>135.79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1" office:value-type="float" office:value="16.94" calcext:value-type="float">
            <text:p>16.94 </text:p>
          </table:table-cell>
          <table:table-cell table:style-name="ce21" office:value-type="float" office:value="15.74" calcext:value-type="float">
            <text:p>15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7.34" calcext:value-type="float">
            <text:p>147.34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23.11" calcext:value-type="float">
            <text:p>23.11 </text:p>
          </table:table-cell>
          <table:table-cell table:style-name="ce21" office:value-type="float" office:value="24.54" calcext:value-type="float">
            <text:p>24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1.48" calcext:value-type="float">
            <text:p>151.48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22.24" calcext:value-type="float">
            <text:p>22.24 </text:p>
          </table:table-cell>
          <table:table-cell table:style-name="ce21" office:value-type="float" office:value="21.15" calcext:value-type="float">
            <text:p>21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9.12" calcext:value-type="float">
            <text:p>119.12 </text:p>
          </table:table-cell>
          <table:table-cell table:style-name="ce21" office:value-type="float" office:value="-1.02" calcext:value-type="float">
            <text:p>-1.02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1" office:value-type="float" office:value="5.06" calcext:value-type="float">
            <text:p>5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71.86" calcext:value-type="float">
            <text:p>271.86 </text:p>
          </table:table-cell>
          <table:table-cell table:style-name="ce21" office:value-type="float" office:value="13.47" calcext:value-type="float">
            <text:p>13.47 </text:p>
          </table:table-cell>
          <table:table-cell table:style-name="ce21" office:value-type="float" office:value="62.62" calcext:value-type="float">
            <text:p>62.62 </text:p>
          </table:table-cell>
          <table:table-cell table:style-name="ce21" office:value-type="float" office:value="54.86" calcext:value-type="float">
            <text:p>54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20.18" calcext:value-type="float">
            <text:p>120.18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12.81" calcext:value-type="float">
            <text:p>12.81 </text:p>
          </table:table-cell>
          <table:table-cell table:style-name="ce21" office:value-type="float" office:value="15.35" calcext:value-type="float">
            <text:p>15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5.36" calcext:value-type="float">
            <text:p>115.3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3.54" calcext:value-type="float">
            <text:p>123.54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3.67" calcext:value-type="float">
            <text:p>13.67 </text:p>
          </table:table-cell>
          <table:table-cell table:style-name="ce21" office:value-type="float" office:value="16.31" calcext:value-type="float">
            <text:p>16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5" calcext:value-type="float">
            <text:p>125.00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1" office:value-type="float" office:value="10.31" calcext:value-type="float">
            <text:p>10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4.69" calcext:value-type="float">
            <text:p>124.69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3" calcext:value-type="float">
            <text:p>13.00 </text:p>
          </table:table-cell>
          <table:table-cell table:style-name="ce21" office:value-type="float" office:value="12.72" calcext:value-type="float">
            <text:p>12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3.64" calcext:value-type="float">
            <text:p>83.64 </text:p>
          </table:table-cell>
          <table:table-cell table:style-name="ce21" office:value-type="float" office:value="-1.16" calcext:value-type="float">
            <text:p>-1.16 </text:p>
          </table:table-cell>
          <table:table-cell table:style-name="ce21" office:value-type="float" office:value="-3.15" calcext:value-type="float">
            <text:p>-3.15 </text:p>
          </table:table-cell>
          <table:table-cell table:style-name="ce21" office:value-type="float" office:value="-3.61" calcext:value-type="float">
            <text:p>-3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66.36" calcext:value-type="float">
            <text:p>166.36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1" office:value-type="float" office:value="21.3" calcext:value-type="float">
            <text:p>21.30 </text:p>
          </table:table-cell>
          <table:table-cell table:style-name="ce21" office:value-type="float" office:value="22.94" calcext:value-type="float">
            <text:p>22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4.6" calcext:value-type="float">
            <text:p>104.60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35" calcext:value-type="float">
            <text:p>108.35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8.32" calcext:value-type="float">
            <text:p>108.32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4.53" calcext:value-type="float">
            <text:p>4.5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9.08" calcext:value-type="float">
            <text:p>109.08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PSYANG</dc:creator>
    <dc:date>2022-04-08T08:25:33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