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April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our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2.56" calcext:value-type="float">
            <text:p>122.56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18.66" calcext:value-type="float">
            <text:p>18.66 </text:p>
          </table:table-cell>
          <table:table-cell table:style-name="ce21" office:value-type="float" office:value="15.63" calcext:value-type="float">
            <text:p>15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7.54" calcext:value-type="float">
            <text:p>137.54 </text:p>
          </table:table-cell>
          <table:table-cell table:style-name="ce21" office:value-type="float" office:value="5.1" calcext:value-type="float">
            <text:p>5.10 </text:p>
          </table:table-cell>
          <table:table-cell table:style-name="ce21" office:value-type="float" office:value="25.49" calcext:value-type="float">
            <text:p>25.49 </text:p>
          </table:table-cell>
          <table:table-cell table:style-name="ce21" office:value-type="float" office:value="23.85" calcext:value-type="float">
            <text:p>2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9.89" calcext:value-type="float">
            <text:p>139.89 </text:p>
          </table:table-cell>
          <table:table-cell table:style-name="ce21" office:value-type="float" office:value="4.97" calcext:value-type="float">
            <text:p>4.97 </text:p>
          </table:table-cell>
          <table:table-cell table:style-name="ce21" office:value-type="float" office:value="26.54" calcext:value-type="float">
            <text:p>26.54 </text:p>
          </table:table-cell>
          <table:table-cell table:style-name="ce21" office:value-type="float" office:value="21.32" calcext:value-type="float">
            <text:p>21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7.44" calcext:value-type="float">
            <text:p>107.4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4.82" calcext:value-type="float">
            <text:p>4.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44.16" calcext:value-type="float">
            <text:p>244.16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21" office:value-type="float" office:value="61" calcext:value-type="float">
            <text:p>61.00 </text:p>
          </table:table-cell>
          <table:table-cell table:style-name="ce21" office:value-type="float" office:value="56.01" calcext:value-type="float">
            <text:p>56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0.34" calcext:value-type="float">
            <text:p>110.34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1" office:value-type="float" office:value="16.61" calcext:value-type="float">
            <text:p>16.61 </text:p>
          </table:table-cell>
          <table:table-cell table:style-name="ce21" office:value-type="float" office:value="15.33" calcext:value-type="float">
            <text:p>15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4.19" calcext:value-type="float">
            <text:p>104.19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4.4" calcext:value-type="float">
            <text:p>4.40 </text:p>
          </table:table-cell>
          <table:table-cell table:style-name="ce21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2.75" calcext:value-type="float">
            <text:p>112.75 </text:p>
          </table:table-cell>
          <table:table-cell table:style-name="ce21" office:value-type="float" office:value="3.68" calcext:value-type="float">
            <text:p>3.68 </text:p>
          </table:table-cell>
          <table:table-cell table:style-name="ce21" office:value-type="float" office:value="10.81" calcext:value-type="float">
            <text:p>10.81 </text:p>
          </table:table-cell>
          <table:table-cell table:style-name="ce21" office:value-type="float" office:value="13.68" calcext:value-type="float">
            <text:p>13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4.94" calcext:value-type="float">
            <text:p>114.94 </text:p>
          </table:table-cell>
          <table:table-cell table:style-name="ce21" office:value-type="float" office:value="4.34" calcext:value-type="float">
            <text:p>4.34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1" office:value-type="float" office:value="8.19" calcext:value-type="float">
            <text:p>8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2.28" calcext:value-type="float">
            <text:p>112.28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21" office:value-type="float" office:value="15.67" calcext:value-type="float">
            <text:p>15.67 </text:p>
          </table:table-cell>
          <table:table-cell table:style-name="ce21" office:value-type="float" office:value="12.29" calcext:value-type="float">
            <text:p>12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48" calcext:value-type="float">
            <text:p>73.48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-2.3" calcext:value-type="float">
            <text:p>-2.30 </text:p>
          </table:table-cell>
          <table:table-cell table:style-name="ce21" office:value-type="float" office:value="-4.32" calcext:value-type="float">
            <text:p>-4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4.54" calcext:value-type="float">
            <text:p>154.54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1" office:value-type="float" office:value="25.16" calcext:value-type="float">
            <text:p>25.16 </text:p>
          </table:table-cell>
          <table:table-cell table:style-name="ce21" office:value-type="float" office:value="22.45" calcext:value-type="float">
            <text:p>22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3.6" calcext:value-type="float">
            <text:p>93.6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21" office:value-type="float" office:value="2.22" calcext:value-type="float">
            <text:p>2.2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6.89" calcext:value-type="float">
            <text:p>96.89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6.79" calcext:value-type="float">
            <text:p>96.79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5.41" calcext:value-type="float">
            <text:p>5.41 </text:p>
          </table:table-cell>
          <table:table-cell table:style-name="ce21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6.84" calcext:value-type="float">
            <text:p>96.84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5.59" calcext:value-type="float">
            <text:p>135.59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14.99" calcext:value-type="float">
            <text:p>14.99 </text:p>
          </table:table-cell>
          <table:table-cell table:style-name="ce21" office:value-type="float" office:value="15.81" calcext:value-type="float">
            <text:p>15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52.12" calcext:value-type="float">
            <text:p>152.12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1.62" calcext:value-type="float">
            <text:p>21.62 </text:p>
          </table:table-cell>
          <table:table-cell table:style-name="ce21" office:value-type="float" office:value="24.03" calcext:value-type="float">
            <text:p>24.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4.8" calcext:value-type="float">
            <text:p>154.80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22.64" calcext:value-type="float">
            <text:p>22.64 </text:p>
          </table:table-cell>
          <table:table-cell table:style-name="ce21" office:value-type="float" office:value="21.47" calcext:value-type="float">
            <text:p>21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8.86" calcext:value-type="float">
            <text:p>118.86 </text:p>
          </table:table-cell>
          <table:table-cell table:style-name="ce21" office:value-type="float" office:value="-1.25" calcext:value-type="float">
            <text:p>-1.25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21" office:value-type="float" office:value="5.01" calcext:value-type="float">
            <text:p>5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69.77" calcext:value-type="float">
            <text:p>269.77 </text:p>
          </table:table-cell>
          <table:table-cell table:style-name="ce21" office:value-type="float" office:value="-1.54" calcext:value-type="float">
            <text:p>-1.54 </text:p>
          </table:table-cell>
          <table:table-cell table:style-name="ce21" office:value-type="float" office:value="56.03" calcext:value-type="float">
            <text:p>56.03 </text:p>
          </table:table-cell>
          <table:table-cell table:style-name="ce21" office:value-type="float" office:value="56.08" calcext:value-type="float">
            <text:p>56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22.09" calcext:value-type="float">
            <text:p>122.09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13.01" calcext:value-type="float">
            <text:p>13.01 </text:p>
          </table:table-cell>
          <table:table-cell table:style-name="ce21" office:value-type="float" office:value="15.5" calcext:value-type="float">
            <text:p>15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5.26" calcext:value-type="float">
            <text:p>115.26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3.41" calcext:value-type="float">
            <text:p>3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4.77" calcext:value-type="float">
            <text:p>124.77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7.38" calcext:value-type="float">
            <text:p>7.38 </text:p>
          </table:table-cell>
          <table:table-cell table:style-name="ce21" office:value-type="float" office:value="13.89" calcext:value-type="float">
            <text:p>13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7.2" calcext:value-type="float">
            <text:p>127.2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8.34" calcext:value-type="float">
            <text:p>8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4.24" calcext:value-type="float">
            <text:p>124.24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21" office:value-type="float" office:value="12.47" calcext:value-type="float">
            <text:p>12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1.27" calcext:value-type="float">
            <text:p>81.27 </text:p>
          </table:table-cell>
          <table:table-cell table:style-name="ce21" office:value-type="float" office:value="-2.48" calcext:value-type="float">
            <text:p>-2.48 </text:p>
          </table:table-cell>
          <table:table-cell table:style-name="ce21" office:value-type="float" office:value="-5.32" calcext:value-type="float">
            <text:p>-5.32 </text:p>
          </table:table-cell>
          <table:table-cell table:style-name="ce21" office:value-type="float" office:value="-4.11" calcext:value-type="float">
            <text:p>-4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70.92" calcext:value-type="float">
            <text:p>170.92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21.3" calcext:value-type="float">
            <text:p>21.30 </text:p>
          </table:table-cell>
          <table:table-cell table:style-name="ce21" office:value-type="float" office:value="22.61" calcext:value-type="float">
            <text:p>22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3.58" calcext:value-type="float">
            <text:p>103.58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2.42" calcext:value-type="float">
            <text:p>2.4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7.22" calcext:value-type="float">
            <text:p>107.22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21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7.09" calcext:value-type="float">
            <text:p>107.09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7.16" calcext:value-type="float">
            <text:p>107.16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0.34" calcext:value-type="float">
            <text:p>-0.34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楊博舜</dc:creator>
    <dc:date>2022-05-04T19:04:19</dc:date>
    <meta:print-date>2020-06-03T11:50:22</meta:print-date>
    <meta:document-statistic meta:table-count="1" meta:cell-count="237" meta:object-count="0"/>
    <meta:generator>NDC_ODF_Application_Tools_/3.3.3$Windows_X86_64 LibreOffice_project/1e1e6a7b6182699804c71e64ce03ac02dcaacc3f</meta:generator>
  </office:meta>
</office:document-meta>
</file>