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7.01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6" office:value-type="string" calcext:value-type="string">
            <text:p>Index of   July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.72" calcext:value-type="float">
            <text:p>109.72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2.72" calcext:value-type="float">
            <text:p>12.72 </text:p>
          </table:table-cell>
          <table:table-cell table:style-name="ce23" office:value-type="float" office:value="13.47" calcext:value-type="float">
            <text:p>13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6.81" calcext:value-type="float">
            <text:p>16.81 </text:p>
          </table:table-cell>
          <table:table-cell table:style-name="ce23" office:value-type="float" office:value="20.86" calcext:value-type="float">
            <text:p>20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0.12" calcext:value-type="float">
            <text:p>100.12 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3" office:value-type="float" office:value="11.31" calcext:value-type="float">
            <text:p>11.31 </text:p>
          </table:table-cell>
          <table:table-cell table:style-name="ce23" office:value-type="float" office:value="2.91" calcext:value-type="float">
            <text:p>2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5.53" calcext:value-type="float">
            <text:p>95.53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3.57" calcext:value-type="float">
            <text:p>3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31.89" calcext:value-type="float">
            <text:p>231.89 </text:p>
          </table:table-cell>
          <table:table-cell table:style-name="ce23" office:value-type="float" office:value="-13.23" calcext:value-type="float">
            <text:p>-13.23 </text:p>
          </table:table-cell>
          <table:table-cell table:style-name="ce23" office:value-type="float" office:value="81.86" calcext:value-type="float">
            <text:p>81.86 </text:p>
          </table:table-cell>
          <table:table-cell table:style-name="ce23" office:value-type="float" office:value="85.51" calcext:value-type="float">
            <text:p>85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7.21" calcext:value-type="float">
            <text:p>127.21 </text:p>
          </table:table-cell>
          <table:table-cell table:style-name="ce23" office:value-type="float" office:value="-2.92" calcext:value-type="float">
            <text:p>-2.92 </text:p>
          </table:table-cell>
          <table:table-cell table:style-name="ce23" office:value-type="float" office:value="15.94" calcext:value-type="float">
            <text:p>15.94 </text:p>
          </table:table-cell>
          <table:table-cell table:style-name="ce23" office:value-type="float" office:value="18.18" calcext:value-type="float">
            <text:p>18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0.39" calcext:value-type="float">
            <text:p>120.39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7.4" calcext:value-type="float">
            <text:p>7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2.83" calcext:value-type="float">
            <text:p>112.83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7.57" calcext:value-type="float">
            <text:p>107.57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13.27" calcext:value-type="float">
            <text:p>13.27 </text:p>
          </table:table-cell>
          <table:table-cell table:style-name="ce23" office:value-type="float" office:value="9.26" calcext:value-type="float">
            <text:p>9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5.73" calcext:value-type="float">
            <text:p>95.73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7.65" calcext:value-type="float">
            <text:p>7.65 </text:p>
          </table:table-cell>
          <table:table-cell table:style-name="ce24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0.81" calcext:value-type="float">
            <text:p>140.81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12.38" calcext:value-type="float">
            <text:p>12.38 </text:p>
          </table:table-cell>
          <table:table-cell table:style-name="ce23" office:value-type="float" office:value="20.97" calcext:value-type="float">
            <text:p>2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0.11" calcext:value-type="float">
            <text:p>100.1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9.93" calcext:value-type="float">
            <text:p>9.93 </text:p>
          </table:table-cell>
          <table:table-cell table:style-name="ce23" office:value-type="float" office:value="10.13" calcext:value-type="float">
            <text:p>10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8.09" calcext:value-type="float">
            <text:p>98.09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6.93" calcext:value-type="float">
            <text:p>6.93 </text:p>
          </table:table-cell>
          <table:table-cell table:style-name="ce23" office:value-type="float" office:value="4.99" calcext:value-type="float">
            <text:p>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3.54" calcext:value-type="float">
            <text:p>83.54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-1.28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2.87" calcext:value-type="float">
            <text:p>102.8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8.33" calcext:value-type="float">
            <text:p>8.3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8.5" calcext:value-type="float">
            <text:p>118.50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5.62" calcext:value-type="float">
            <text:p>5.62 </text:p>
          </table:table-cell>
          <table:table-cell table:style-name="ce23" office:value-type="float" office:value="10.5" calcext:value-type="float">
            <text:p>10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8.84" calcext:value-type="float">
            <text:p>118.84 </text:p>
          </table:table-cell>
          <table:table-cell table:style-name="ce23" office:value-type="float" office:value="1.32" calcext:value-type="float">
            <text:p>1.32 </text:p>
          </table:table-cell>
          <table:table-cell table:style-name="ce23" office:value-type="float" office:value="9.47" calcext:value-type="float">
            <text:p>9.47 </text:p>
          </table:table-cell>
          <table:table-cell table:style-name="ce23" office:value-type="float" office:value="17.73" calcext:value-type="float">
            <text:p>17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8.16" calcext:value-type="float">
            <text:p>108.16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4.3" calcext:value-type="float">
            <text:p>4.30 </text:p>
          </table:table-cell>
          <table:table-cell table:style-name="ce23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19" calcext:value-type="float">
            <text:p>103.19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50.13" calcext:value-type="float">
            <text:p>250.13 </text:p>
          </table:table-cell>
          <table:table-cell table:style-name="ce23" office:value-type="float" office:value="-13.93" calcext:value-type="float">
            <text:p>-13.93 </text:p>
          </table:table-cell>
          <table:table-cell table:style-name="ce23" office:value-type="float" office:value="70.42" calcext:value-type="float">
            <text:p>70.42 </text:p>
          </table:table-cell>
          <table:table-cell table:style-name="ce23" office:value-type="float" office:value="79.84" calcext:value-type="float">
            <text:p>79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7.36" calcext:value-type="float">
            <text:p>137.36 </text:p>
          </table:table-cell>
          <table:table-cell table:style-name="ce23" office:value-type="float" office:value="-3.7" calcext:value-type="float">
            <text:p>-3.7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23" office:value-type="float" office:value="15.04" calcext:value-type="float">
            <text:p>15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0.02" calcext:value-type="float">
            <text:p>130.02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4.62" calcext:value-type="float">
            <text:p>4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1.89" calcext:value-type="float">
            <text:p>121.8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5.12" calcext:value-type="float">
            <text:p>5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6.19" calcext:value-type="float">
            <text:p>116.1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6.37" calcext:value-type="float">
            <text:p>6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3.4" calcext:value-type="float">
            <text:p>103.40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88" calcext:value-type="float">
            <text:p>0.88 </text:p>
          </table:table-cell>
          <table:table-cell table:style-name="ce24" office:value-type="float" office:value="4.65" calcext:value-type="float">
            <text:p>4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2.06" calcext:value-type="float">
            <text:p>152.06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17.81" calcext:value-type="float">
            <text:p>17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7.29" calcext:value-type="float">
            <text:p>7.2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5.96" calcext:value-type="float">
            <text:p>105.96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2.29" calcext:value-type="float">
            <text:p>2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0.25" calcext:value-type="float">
            <text:p>90.25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8.91" calcext:value-type="float">
            <text:p>-8.91 </text:p>
          </table:table-cell>
          <table:table-cell table:style-name="ce23" office:value-type="float" office:value="-3.8" calcext:value-type="float">
            <text:p>-3.8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12" calcext:value-type="float">
            <text:p>111.12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5.51" calcext:value-type="float">
            <text:p>5.5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2-08-05T11:36:30</dc:date>
    <meta:print-date>2022-08-04T11:07:15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