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92.3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6">①</text:span></text:p>
          </table:table-cell>
          <table:table-cell table:style-name="ce24" office:value-type="string" calcext:value-type="string">
            <text:p>Index of   Aug.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Eight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3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4.51" calcext:value-type="float">
            <text:p>124.51 </text:p>
          </table:table-cell>
          <table:table-cell table:style-name="ce21" office:value-type="float" office:value="-1.04" calcext:value-type="float">
            <text:p>-1.04 </text:p>
          </table:table-cell>
          <table:table-cell table:style-name="ce21" office:value-type="float" office:value="16.78" calcext:value-type="float">
            <text:p>16.78 </text:p>
          </table:table-cell>
          <table:table-cell table:style-name="ce21" office:value-type="float" office:value="17.7" calcext:value-type="float">
            <text:p>17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9.26" calcext:value-type="float">
            <text:p>139.26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18.12" calcext:value-type="float">
            <text:p>18.12 </text:p>
          </table:table-cell>
          <table:table-cell table:style-name="ce21" office:value-type="float" office:value="22.14" calcext:value-type="float">
            <text:p>22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6.39" calcext:value-type="float">
            <text:p>146.39 </text:p>
          </table:table-cell>
          <table:table-cell table:style-name="ce21" office:value-type="float" office:value="-1.21" calcext:value-type="float">
            <text:p>-1.21 </text:p>
          </table:table-cell>
          <table:table-cell table:style-name="ce21" office:value-type="float" office:value="24.49" calcext:value-type="float">
            <text:p>24.49 </text:p>
          </table:table-cell>
          <table:table-cell table:style-name="ce21" office:value-type="float" office:value="24.51" calcext:value-type="float">
            <text:p>24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9.48" calcext:value-type="float">
            <text:p>109.48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21" office:value-type="float" office:value="6.61" calcext:value-type="float">
            <text:p>6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60.87" calcext:value-type="float">
            <text:p>260.87 </text:p>
          </table:table-cell>
          <table:table-cell table:style-name="ce21" office:value-type="float" office:value="-3.55" calcext:value-type="float">
            <text:p>-3.55 </text:p>
          </table:table-cell>
          <table:table-cell table:style-name="ce21" office:value-type="float" office:value="55.02" calcext:value-type="float">
            <text:p>55.02 </text:p>
          </table:table-cell>
          <table:table-cell table:style-name="ce21" office:value-type="float" office:value="60.38" calcext:value-type="float">
            <text:p>60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7.56" calcext:value-type="float">
            <text:p>107.56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21" office:value-type="float" office:value="15.45" calcext:value-type="float">
            <text:p>15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3.38" calcext:value-type="float">
            <text:p>103.38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21" office:value-type="float" office:value="4.36" calcext:value-type="float">
            <text:p>4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17.34" calcext:value-type="float">
            <text:p>117.34 </text:p>
          </table:table-cell>
          <table:table-cell table:style-name="ce21" office:value-type="float" office:value="-0.74" calcext:value-type="float">
            <text:p>-0.74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21" office:value-type="float" office:value="13.66" calcext:value-type="float">
            <text:p>13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17.66" calcext:value-type="float">
            <text:p>117.66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7.75" calcext:value-type="float">
            <text:p>7.75 </text:p>
          </table:table-cell>
          <table:table-cell table:style-name="ce21" office:value-type="float" office:value="8.72" calcext:value-type="float">
            <text:p>8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4.14" calcext:value-type="float">
            <text:p>114.14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21" office:value-type="float" office:value="14.66" calcext:value-type="float">
            <text:p>14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3.43" calcext:value-type="float">
            <text:p>73.43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2.25" calcext:value-type="float">
            <text:p>142.25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21" office:value-type="float" office:value="18.83" calcext:value-type="float">
            <text:p>18.8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5" calcext:value-type="float">
            <text:p>95.00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21" office:value-type="float" office:value="3.85" calcext:value-type="float">
            <text:p>3.8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7.37" calcext:value-type="float">
            <text:p>97.37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21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9.07" calcext:value-type="float">
            <text:p>99.07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6.92" calcext:value-type="float">
            <text:p>6.92 </text:p>
          </table:table-cell>
          <table:table-cell table:style-name="ce21" office:value-type="float" office:value="5.17" calcext:value-type="float">
            <text:p>5.1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9.3" calcext:value-type="float">
            <text:p>99.30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5.47" calcext:value-type="float">
            <text:p>5.47 </text:p>
          </table:table-cell>
          <table:table-cell table:style-name="ce21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3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33.44" calcext:value-type="float">
            <text:p>133.44 </text:p>
          </table:table-cell>
          <table:table-cell table:style-name="ce21" office:value-type="float" office:value="-1.77" calcext:value-type="float">
            <text:p>-1.77 </text:p>
          </table:table-cell>
          <table:table-cell table:style-name="ce21" office:value-type="float" office:value="8.17" calcext:value-type="float">
            <text:p>8.17 </text:p>
          </table:table-cell>
          <table:table-cell table:style-name="ce21" office:value-type="float" office:value="13.85" calcext:value-type="float">
            <text:p>13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9.21" calcext:value-type="float">
            <text:p>149.21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9.4" calcext:value-type="float">
            <text:p>9.40 </text:p>
          </table:table-cell>
          <table:table-cell table:style-name="ce21" office:value-type="float" office:value="18.13" calcext:value-type="float">
            <text:p>18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56.94" calcext:value-type="float">
            <text:p>156.94 </text:p>
          </table:table-cell>
          <table:table-cell table:style-name="ce21" office:value-type="float" office:value="-1.92" calcext:value-type="float">
            <text:p>-1.92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21" office:value-type="float" office:value="20.35" calcext:value-type="float">
            <text:p>20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7.34" calcext:value-type="float">
            <text:p>117.34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79.23" calcext:value-type="float">
            <text:p>279.23 </text:p>
          </table:table-cell>
          <table:table-cell table:style-name="ce21" office:value-type="float" office:value="-4.25" calcext:value-type="float">
            <text:p>-4.25 </text:p>
          </table:table-cell>
          <table:table-cell table:style-name="ce21" office:value-type="float" office:value="43.59" calcext:value-type="float">
            <text:p>43.59 </text:p>
          </table:table-cell>
          <table:table-cell table:style-name="ce21" office:value-type="float" office:value="54.8" calcext:value-type="float">
            <text:p>54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5.3" calcext:value-type="float">
            <text:p>115.30 </text:p>
          </table:table-cell>
          <table:table-cell table:style-name="ce21" office:value-type="float" office:value="-1.76" calcext:value-type="float">
            <text:p>-1.76 </text:p>
          </table:table-cell>
          <table:table-cell table:style-name="ce21" office:value-type="float" office:value="4.11" calcext:value-type="float">
            <text:p>4.11 </text:p>
          </table:table-cell>
          <table:table-cell table:style-name="ce21" office:value-type="float" office:value="11.73" calcext:value-type="float">
            <text:p>11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0.81" calcext:value-type="float">
            <text:p>110.81 </text:p>
          </table:table-cell>
          <table:table-cell table:style-name="ce21" office:value-type="float" office:value="-1.19" calcext:value-type="float">
            <text:p>-1.19 </text:p>
          </table:table-cell>
          <table:table-cell table:style-name="ce21" office:value-type="float" office:value="-3.21" calcext:value-type="float">
            <text:p>-3.21 </text:p>
          </table:table-cell>
          <table:table-cell table:style-name="ce21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5.8" calcext:value-type="float">
            <text:p>125.80 </text:p>
          </table:table-cell>
          <table:table-cell table:style-name="ce21" office:value-type="float" office:value="-1.46" calcext:value-type="float">
            <text:p>-1.46 </text:p>
          </table:table-cell>
          <table:table-cell table:style-name="ce21" office:value-type="float" office:value="2.76" calcext:value-type="float">
            <text:p>2.76 </text:p>
          </table:table-cell>
          <table:table-cell table:style-name="ce21" office:value-type="float" office:value="9.94" calcext:value-type="float">
            <text:p>9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6.15" calcext:value-type="float">
            <text:p>126.15 </text:p>
          </table:table-cell>
          <table:table-cell table:style-name="ce21" office:value-type="float" office:value="-3.04" calcext:value-type="float">
            <text:p>-3.04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5.14" calcext:value-type="float">
            <text:p>5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2.36" calcext:value-type="float">
            <text:p>122.36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10.98" calcext:value-type="float">
            <text:p>10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8.67" calcext:value-type="float">
            <text:p>78.6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-7.12" calcext:value-type="float">
            <text:p>-7.12 </text:p>
          </table:table-cell>
          <table:table-cell table:style-name="ce21" office:value-type="float" office:value="-5.49" calcext:value-type="float">
            <text:p>-5.4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2.41" calcext:value-type="float">
            <text:p>152.41 </text:p>
          </table:table-cell>
          <table:table-cell table:style-name="ce21" office:value-type="float" office:value="-2.87" calcext:value-type="float">
            <text:p>-2.87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15" calcext:value-type="float">
            <text:p>15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1.85" calcext:value-type="float">
            <text:p>101.85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2.56" calcext:value-type="float">
            <text:p>-2.56 </text:p>
          </table:table-cell>
          <table:table-cell table:style-name="ce21" office:value-type="float" office:value="0.55" calcext:value-type="float">
            <text:p>0.5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4.38" calcext:value-type="float">
            <text:p>104.38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-3.89" calcext:value-type="float">
            <text:p>-3.89 </text:p>
          </table:table-cell>
          <table:table-cell table:style-name="ce21" office:value-type="float" office:value="-1.47" calcext:value-type="float">
            <text:p>-1.4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6.19" calcext:value-type="float">
            <text:p>106.19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-0.98" calcext:value-type="float">
            <text:p>-0.98 </text:p>
          </table:table-cell>
          <table:table-cell table:style-name="ce21" office:value-type="float" office:value="1.83" calcext:value-type="float">
            <text:p>1.8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6.44" calcext:value-type="float">
            <text:p>106.44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2.32" calcext:value-type="float">
            <text:p>-2.32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11"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 </text:span><text:span text:style-name="T5">2.Definition scope of the basic group into section and chapter is correspondent with Harmonized System(HS). </text:span></text:p>
            <text:p><text:span text:style-name="T4">Note: 2.</text:span><text:span text:style-name="T5">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2-09-05T17:40:49</dc:date>
    <meta:print-date>2022-09-02T16:31:56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