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42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3</text:span><text:span text:style-name="T2">　主要國際商品行情</text:span>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75" office:value-type="string">
            <text:p>OPEC<text:span text:style-name="T3">現貨</text:span></text:p>
            <text:p><text:span text:style-name="T3">平均油價</text:span>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6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16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3<text:span text:style-name="T3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17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，2014年1月橡膠為29日收盤價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8" table:number-rows-repeated="10483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02-05T10:58:32</dc:date>
    <meta:print-date>2014-01-29T14:11:31</meta:print-date>
    <meta:document-statistic meta:table-count="1" meta:cell-count="3394" meta:object-count="0"/>
    <meta:generator>OpenOffice/4.1.1$Win32 OpenOffice.org_project/411m6$Build-9775</meta:generator>
  </office:meta>
</office:document-meta>
</file>