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5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12　主要國際商品行情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2">(</text:span><text:span text:style-name="T1">美分</text:span><text:span text:style-name="T2">/</text:span><text:span text:style-name="T1">磅</text:span><text:span text:style-name="T2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2">(</text:span><text:span text:style-name="T1">美元</text:span><text:span text:style-name="T2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2">(</text:span><text:span text:style-name="T1">美元</text:span><text:span text:style-name="T2">/</text:span><text:span text:style-name="T1">桶</text:span><text:span text:style-name="T2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1">美元</text:span><text:span text:style-name="T2">/</text:span><text:span text:style-name="T1">英斗</text:span><text:span text:style-name="T2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1">美元</text:span><text:span text:style-name="T2">/</text:span><text:span text:style-name="T1">英擔</text:span><text:span text:style-name="T2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75" office:value-type="string">
            <text:p>OPEC<text:span text:style-name="T1">現貨</text:span></text:p>
            <text:p><text:span text:style-name="T1">平均油價</text:span></text:p>
          </table:table-cell>
          <table:table-cell table:style-name="ce72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1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1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1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1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1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1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1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1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1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1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1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1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1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1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1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1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1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1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1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1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1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1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1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1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1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1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1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1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1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6">
          <table:table-cell table:style-name="ce6" office:value-type="string">
            <text:p>2011<text:span text:style-name="T1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1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1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1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1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16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1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1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1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1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1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1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1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1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1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1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1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1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1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1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17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8" table:number-rows-repeated="104832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05-07T09:14:49</dc:date>
    <meta:print-date>2014-05-02T10:49:49</meta:print-date>
    <meta:document-statistic meta:table-count="1" meta:cell-count="3445" meta:object-count="0"/>
    <meta:generator>OpenOffice/4.1.1$Win32 OpenOffice.org_project/411m6$Build-9775</meta:generator>
  </office:meta>
</office:document-meta>
</file>