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79cm" fo:margin-left="-0.026cm" table:align="left" style:writing-mode="lr-tb"/>
    </style:style>
    <style:style style:name="表格1.A" style:family="table-column">
      <style:table-column-properties style:column-width="4.02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letter-spacing="-0.035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top="0cm" fo:margin-bottom="0.318cm" fo:line-height="0.635cm" fo:text-align="center" style:justify-single-word="false"/>
    </style:style>
    <style:style style:name="P8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1.058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635cm" fo:line-height="0.423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.635cm" fo:line-height="0.423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cm" fo:line-height="0.547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7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8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20" style:family="paragraph" style:parent-style-name="Standard">
      <style:paragraph-properties fo:margin-left="1.085cm" fo:margin-right="0cm" fo:line-height="0.67cm" fo:text-align="justify" style:justify-single-word="false" fo:text-indent="-0.411cm" style:auto-text-indent="false"/>
    </style:style>
    <style:style style:name="P21" style:family="paragraph" style:parent-style-name="Standard">
      <style:paragraph-properties fo:margin-left="1.376cm" fo:margin-right="0cm" fo:line-height="0.67cm" fo:text-align="justify" style:justify-single-word="false" fo:text-indent="-0.314cm" style:auto-text-indent="false"/>
    </style:style>
    <style:style style:name="P22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23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letter-spacing="-0.035cm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-0.035cm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style:letter-kerning="true" style:font-name-asian="標楷體" style:font-size-asian="11pt" style:font-size-complex="11pt"/>
    </style:style>
    <style:style style:name="T11" style:family="text">
      <style:text-properties fo:color="#000000" style:letter-kerning="true"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letter-spacing="-0.011cm" style:letter-kerning="true" style:font-name-asian="標楷體"/>
    </style:style>
    <style:style style:name="T15" style:family="text">
      <style:text-properties fo:letter-spacing="-0.011cm" style:letter-kerning="true" style:font-name-asian="標楷體"/>
    </style:style>
    <style:style style:name="T16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表1</text:span><text:span text:style-name="T1">1</text:span><text:span text:style-name="T1">　CPI變動對支出之影響－釋例說明</text:span></text:p>
      <text:p text:style-name="P7"><text:span text:style-name="T1">(10</text:span><text:span text:style-name="T1">3</text:span><text:span text:style-name="T1">年</text:span><text:span text:style-name="T1">7月</text:span><text:span text:style-name="T1">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2">類別及重要支出項目</text:p>
            </table:table-cell>
            <table:table-cell table:style-name="表格1.B1" table:number-rows-spanned="2" office:value-type="string">
              <text:p text:style-name="P1"><text:span text:style-name="T6">102年</text:span><text:span text:style-name="T6">7</text:span><text:span text:style-name="T6">月平均每戶</text:span></text:p>
              <text:p text:style-name="P5">各類消費分配金額</text:p>
              <text:p text:style-name="P1"><text:span text:style-name="T6">(以消費6萬元為例)(元)</text:span></text:p>
            </table:table-cell>
            <table:table-cell table:style-name="表格1.B1" table:number-columns-spanned="2" office:value-type="string">
              <text:p text:style-name="P1"><text:span text:style-name="T8">103年</text:span><text:span text:style-name="T8">7</text:span><text:span text:style-name="T8">月較上年同月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2">CPI漲跌幅度(％)</text:p>
            </table:table-cell>
            <table:table-cell table:style-name="表格1.C2" office:value-type="string">
              <text:p text:style-name="P2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3">消費支出</text:p>
            </table:table-cell>
            <table:table-cell table:style-name="表格1.B3" office:value-type="string">
              <text:p text:style-name="P9">60,000 </text:p>
            </table:table-cell>
            <table:table-cell table:style-name="表格1.A3" office:value-type="string">
              <text:p text:style-name="P11">1.75 </text:p>
            </table:table-cell>
            <table:table-cell table:style-name="表格1.A3" office:value-type="string">
              <text:p text:style-name="P12">1,050 </text:p>
            </table:table-cell>
          </table:table-row>
          <table:table-row table:style-name="表格1.1">
            <table:table-cell table:style-name="表格1.A3" office:value-type="string">
              <text:p text:style-name="P3">食物類</text:p>
            </table:table-cell>
            <table:table-cell table:style-name="表格1.B3" office:value-type="string">
              <text:p text:style-name="P9">15,500 </text:p>
            </table:table-cell>
            <table:table-cell table:style-name="表格1.A3" office:value-type="string">
              <text:p text:style-name="P11">4.27 </text:p>
            </table:table-cell>
            <table:table-cell table:style-name="表格1.A3" office:value-type="string">
              <text:p text:style-name="P12">662 </text:p>
            </table:table-cell>
          </table:table-row>
          <table:table-row table:style-name="表格1.1">
            <table:table-cell table:style-name="表格1.A3" office:value-type="string">
              <text:p text:style-name="P15">外食費</text:p>
            </table:table-cell>
            <table:table-cell table:style-name="表格1.B3" office:value-type="string">
              <text:p text:style-name="P10">6,042 </text:p>
            </table:table-cell>
            <table:table-cell table:style-name="表格1.A3" office:value-type="string">
              <text:p text:style-name="P13">4.24 </text:p>
            </table:table-cell>
            <table:table-cell table:style-name="表格1.A3" office:value-type="string">
              <text:p text:style-name="P14">256 </text:p>
            </table:table-cell>
          </table:table-row>
          <table:table-row table:style-name="表格1.1">
            <table:table-cell table:style-name="表格1.A3" office:value-type="string">
              <text:p text:style-name="P15">肉類</text:p>
            </table:table-cell>
            <table:table-cell table:style-name="表格1.B3" office:value-type="string">
              <text:p text:style-name="P10">1,183 </text:p>
            </table:table-cell>
            <table:table-cell table:style-name="表格1.A3" office:value-type="string">
              <text:p text:style-name="P13">12.51 </text:p>
            </table:table-cell>
            <table:table-cell table:style-name="表格1.A3" office:value-type="string">
              <text:p text:style-name="P14">148 </text:p>
            </table:table-cell>
          </table:table-row>
          <table:table-row table:style-name="表格1.1">
            <table:table-cell table:style-name="表格1.A3" office:value-type="string">
              <text:p text:style-name="P15">水果</text:p>
            </table:table-cell>
            <table:table-cell table:style-name="表格1.B3" office:value-type="string">
              <text:p text:style-name="P10">1,227 </text:p>
            </table:table-cell>
            <table:table-cell table:style-name="表格1.A3" office:value-type="string">
              <text:p text:style-name="P13">10.09 </text:p>
            </table:table-cell>
            <table:table-cell table:style-name="表格1.A3" office:value-type="string">
              <text:p text:style-name="P14">124 </text:p>
            </table:table-cell>
          </table:table-row>
          <table:table-row table:style-name="表格1.1">
            <table:table-cell table:style-name="表格1.A3" office:value-type="string">
              <text:p text:style-name="P15">水產品</text:p>
            </table:table-cell>
            <table:table-cell table:style-name="表格1.B3" office:value-type="string">
              <text:p text:style-name="P10">971 </text:p>
            </table:table-cell>
            <table:table-cell table:style-name="表格1.A3" office:value-type="string">
              <text:p text:style-name="P13">7.32 </text:p>
            </table:table-cell>
            <table:table-cell table:style-name="表格1.A3" office:value-type="string">
              <text:p text:style-name="P14">71 </text:p>
            </table:table-cell>
          </table:table-row>
          <table:table-row table:style-name="表格1.1">
            <table:table-cell table:style-name="表格1.A3" office:value-type="string">
              <text:p text:style-name="P15">雞蛋</text:p>
            </table:table-cell>
            <table:table-cell table:style-name="表格1.B3" office:value-type="string">
              <text:p text:style-name="P8"><text:span text:style-name="T10">90 </text:span></text:p>
            </table:table-cell>
            <table:table-cell table:style-name="表格1.A3" office:value-type="string">
              <text:p text:style-name="P13">21.98 </text:p>
            </table:table-cell>
            <table:table-cell table:style-name="表格1.A3" office:value-type="string">
              <text:p text:style-name="P14">20 </text:p>
            </table:table-cell>
          </table:table-row>
          <table:table-row table:style-name="表格1.1">
            <table:table-cell table:style-name="表格1.A3" office:value-type="string">
              <text:p text:style-name="P15">米</text:p>
            </table:table-cell>
            <table:table-cell table:style-name="表格1.B3" office:value-type="string">
              <text:p text:style-name="P10">197 </text:p>
            </table:table-cell>
            <table:table-cell table:style-name="表格1.A3" office:value-type="string">
              <text:p text:style-name="P13">5.78 </text:p>
            </table:table-cell>
            <table:table-cell table:style-name="表格1.A3" office:value-type="string">
              <text:p text:style-name="P14">11 </text:p>
            </table:table-cell>
          </table:table-row>
          <table:table-row table:style-name="表格1.1">
            <table:table-cell table:style-name="表格1.A3" office:value-type="string">
              <text:p text:style-name="P15">奶粉</text:p>
            </table:table-cell>
            <table:table-cell table:style-name="表格1.B3" office:value-type="string">
              <text:p text:style-name="P10">185 </text:p>
            </table:table-cell>
            <table:table-cell table:style-name="表格1.A3" office:value-type="string">
              <text:p text:style-name="P13">1.57 </text:p>
            </table:table-cell>
            <table:table-cell table:style-name="表格1.A3" office:value-type="string">
              <text:p text:style-name="P14">3 </text:p>
            </table:table-cell>
          </table:table-row>
          <table:table-row table:style-name="表格1.1">
            <table:table-cell table:style-name="表格1.A3" office:value-type="string">
              <text:p text:style-name="P15">蔬菜</text:p>
            </table:table-cell>
            <table:table-cell table:style-name="表格1.B3" office:value-type="string">
              <text:p text:style-name="P10">1,515 </text:p>
            </table:table-cell>
            <table:table-cell table:style-name="表格1.A3" office:value-type="string">
              <text:p text:style-name="P13">-1.47 </text:p>
            </table:table-cell>
            <table:table-cell table:style-name="表格1.A3" office:value-type="string">
              <text:p text:style-name="P14">-22 </text:p>
            </table:table-cell>
          </table:table-row>
          <table:table-row table:style-name="表格1.1">
            <table:table-cell table:style-name="表格1.A3" office:value-type="string">
              <text:p text:style-name="P3">衣著類</text:p>
            </table:table-cell>
            <table:table-cell table:style-name="表格1.B3" office:value-type="string">
              <text:p text:style-name="P9">2,185 </text:p>
            </table:table-cell>
            <table:table-cell table:style-name="表格1.A3" office:value-type="string">
              <text:p text:style-name="P11">2.52 </text:p>
            </table:table-cell>
            <table:table-cell table:style-name="表格1.A3" office:value-type="string">
              <text:p text:style-name="P12">55 </text:p>
            </table:table-cell>
          </table:table-row>
          <table:table-row table:style-name="表格1.1">
            <table:table-cell table:style-name="表格1.A3" office:value-type="string">
              <text:p text:style-name="P3">居住類</text:p>
            </table:table-cell>
            <table:table-cell table:style-name="表格1.B3" office:value-type="string">
              <text:p text:style-name="P9">16,349 </text:p>
            </table:table-cell>
            <table:table-cell table:style-name="表格1.A3" office:value-type="string">
              <text:p text:style-name="P11">1.19 </text:p>
            </table:table-cell>
            <table:table-cell table:style-name="表格1.A3" office:value-type="string">
              <text:p text:style-name="P12">195 </text:p>
            </table:table-cell>
          </table:table-row>
          <table:table-row table:style-name="表格1.1">
            <table:table-cell table:style-name="表格1.A3" office:value-type="string">
              <text:p text:style-name="P15">電費</text:p>
            </table:table-cell>
            <table:table-cell table:style-name="表格1.B3" office:value-type="string">
              <text:p text:style-name="P10">1,467 </text:p>
            </table:table-cell>
            <table:table-cell table:style-name="表格1.A3" office:value-type="string">
              <text:p text:style-name="P13">5.69 </text:p>
            </table:table-cell>
            <table:table-cell table:style-name="表格1.A3" office:value-type="string">
              <text:p text:style-name="P14">83 </text:p>
            </table:table-cell>
          </table:table-row>
          <table:table-row table:style-name="表格1.1">
            <table:table-cell table:style-name="表格1.A3" office:value-type="string">
              <text:p text:style-name="P15">燃氣</text:p>
            </table:table-cell>
            <table:table-cell table:style-name="表格1.B3" office:value-type="string">
              <text:p text:style-name="P10">673 </text:p>
            </table:table-cell>
            <table:table-cell table:style-name="表格1.A3" office:value-type="string">
              <text:p text:style-name="P13">2.79 </text:p>
            </table:table-cell>
            <table:table-cell table:style-name="表格1.A3" office:value-type="string">
              <text:p text:style-name="P14">19 </text:p>
            </table:table-cell>
          </table:table-row>
          <table:table-row table:style-name="表格1.1">
            <table:table-cell table:style-name="表格1.A3" office:value-type="string">
              <text:p text:style-name="P3">交通及通訊類</text:p>
            </table:table-cell>
            <table:table-cell table:style-name="表格1.B3" office:value-type="string">
              <text:p text:style-name="P9">8,950 </text:p>
            </table:table-cell>
            <table:table-cell table:style-name="表格1.A3" office:value-type="string">
              <text:p text:style-name="P11">0.64 </text:p>
            </table:table-cell>
            <table:table-cell table:style-name="表格1.A3" office:value-type="string">
              <text:p text:style-name="P12">57 </text:p>
            </table:table-cell>
          </table:table-row>
          <table:table-row table:style-name="表格1.1">
            <table:table-cell table:style-name="表格1.A3" office:value-type="string">
              <text:p text:style-name="P15">油料費</text:p>
            </table:table-cell>
            <table:table-cell table:style-name="表格1.B3" office:value-type="string">
              <text:p text:style-name="P10">2,231 </text:p>
            </table:table-cell>
            <table:table-cell table:style-name="表格1.A3" office:value-type="string">
              <text:p text:style-name="P13">1.69 </text:p>
            </table:table-cell>
            <table:table-cell table:style-name="表格1.A3" office:value-type="string">
              <text:p text:style-name="P14">38 </text:p>
            </table:table-cell>
          </table:table-row>
          <table:table-row table:style-name="表格1.1">
            <table:table-cell table:style-name="表格1.A3" office:value-type="string">
              <text:p text:style-name="P3">醫藥保健類</text:p>
            </table:table-cell>
            <table:table-cell table:style-name="表格1.B3" office:value-type="string">
              <text:p text:style-name="P9">2,951 </text:p>
            </table:table-cell>
            <table:table-cell table:style-name="表格1.A3" office:value-type="string">
              <text:p text:style-name="P11">0.59 </text:p>
            </table:table-cell>
            <table:table-cell table:style-name="表格1.A3" office:value-type="string">
              <text:p text:style-name="P12">17 </text:p>
            </table:table-cell>
          </table:table-row>
          <table:table-row table:style-name="表格1.1">
            <table:table-cell table:style-name="表格1.A3" office:value-type="string">
              <text:p text:style-name="P15">中藥材</text:p>
            </table:table-cell>
            <table:table-cell table:style-name="表格1.B3" office:value-type="string">
              <text:p text:style-name="P10">143 </text:p>
            </table:table-cell>
            <table:table-cell table:style-name="表格1.A3" office:value-type="string">
              <text:p text:style-name="P13">8.76 </text:p>
            </table:table-cell>
            <table:table-cell table:style-name="表格1.A3" office:value-type="string">
              <text:p text:style-name="P14">13 </text:p>
            </table:table-cell>
          </table:table-row>
          <table:table-row table:style-name="表格1.1">
            <table:table-cell table:style-name="表格1.A3" office:value-type="string">
              <text:p text:style-name="P3">教養娛樂類</text:p>
            </table:table-cell>
            <table:table-cell table:style-name="表格1.B3" office:value-type="string">
              <text:p text:style-name="P9">10,007 </text:p>
            </table:table-cell>
            <table:table-cell table:style-name="表格1.A3" office:value-type="string">
              <text:p text:style-name="P11">0.03 </text:p>
            </table:table-cell>
            <table:table-cell table:style-name="表格1.A3" office:value-type="string">
              <text:p text:style-name="P12">3 </text:p>
            </table:table-cell>
          </table:table-row>
          <table:table-row table:style-name="表格1.1">
            <table:table-cell table:style-name="表格1.A3" office:value-type="string">
              <text:p text:style-name="P3">雜項類</text:p>
            </table:table-cell>
            <table:table-cell table:style-name="表格1.B3" office:value-type="string">
              <text:p text:style-name="P9">4,058 </text:p>
            </table:table-cell>
            <table:table-cell table:style-name="表格1.A3" office:value-type="string">
              <text:p text:style-name="P11">1.65 </text:p>
            </table:table-cell>
            <table:table-cell table:style-name="表格1.A3" office:value-type="string">
              <text:p text:style-name="P12">67 </text:p>
            </table:table-cell>
          </table:table-row>
          <table:table-row table:style-name="表格1.1">
            <table:table-cell table:style-name="表格1.A23" office:value-type="string">
              <text:p text:style-name="P15">衛生紙、面紙及紙巾</text:p>
            </table:table-cell>
            <table:table-cell table:style-name="表格1.C2" office:value-type="string">
              <text:p text:style-name="P10">414 </text:p>
            </table:table-cell>
            <table:table-cell table:style-name="表格1.A23" office:value-type="string">
              <text:p text:style-name="P13">-4.11 </text:p>
            </table:table-cell>
            <table:table-cell table:style-name="表格1.A23" office:value-type="string">
              <text:p text:style-name="P14">-17 </text:p>
            </table:table-cell>
          </table:table-row>
        </table:table>
        <text:p text:style-name="P16"><text:span text:style-name="T12">附註：1.由於表列各大類支出金額係依</text:span><text:span text:style-name="T12">100</text:span><text:span text:style-name="T12">年CPI權重及本</text:span><text:span text:style-name="T12">期</text:span><text:span text:style-name="T12">指數推算，故7大類支出加總容或不等於總消費支出。</text:span></text:p>
        <text:p text:style-name="P17"><text:span text:style-name="T12">2.表列支出項目將配合當</text:span><text:span text:style-name="T12">期</text:span><text:span text:style-name="T12">漲跌幅較顯著者調整。</text:span></text:p>
        <text:p text:style-name="P18"/>
        <text:p text:style-name="P19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9"><text:span text:style-name="T4">二、在CPI分類指數中，</text:span><text:span text:style-name="T4">若依購買頻度觀察，每月及每季至少購買1次之商品或服務，7月年增率分別為3.49</text:span><text:span text:style-name="T4">％</text:span><text:span text:style-name="T4">及2.87</text:span><text:span text:style-name="T4">％，顯示CPI總指數雖因眾多商品平均化之故，致漲幅不大，惟購買頻度高的相關分類指數，漲幅較為明顯。</text:span></text:p>
        <text:p text:style-name="P19"><text:span text:style-name="T4">三、本表以平均每月消費支出約6萬元規模之家庭為例，列舉數項重要民生用品，說明價格漲跌對支出之影響。</text:span><text:span text:style-name="T4">就7月</text:span><text:span text:style-name="T4">CPI年增率</text:span><text:span text:style-name="T4">1.75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同月</text:span><text:span text:style-name="T4">增</text:span><text:span text:style-name="T4">1,050</text:span><text:span text:style-name="T4">元。其中：</text:span></text:p>
        <text:p text:style-name="P20"><text:span text:style-name="T4">(一)支出增加</text:span><text:span text:style-name="T4">項目</text:span><text:span text:style-name="T4">：</text:span></text:p>
        <text:p text:style-name="P21"><text:span text:style-name="T4">1.</text:span><text:span text:style-name="T14">食物類中，以外食費增</text:span><text:span text:style-name="T14">256</text:span><text:span text:style-name="T14">元</text:span><text:span text:style-name="T14">、肉類增148元、水果增124元</text:span><text:span text:style-name="T14">、</text:span><text:span text:style-name="T14">水產品增71元</text:span><text:span text:style-name="T14">較多；</text:span><text:span text:style-name="T14">雞蛋、米及奶粉支出亦分別增20</text:span><text:soft-page-break/><text:span text:style-name="T14">元、11元及3元</text:span><text:span text:style-name="T16">。</text:span></text:p>
        <text:p text:style-name="P21"><text:span text:style-name="T4">2.除食物類外</text:span><text:span text:style-name="T4">，以電費增83元較多，油料費亦增</text:span><text:span text:style-name="T4">3</text:span><text:span text:style-name="T4">8元。</text:span></text:p>
        <text:p text:style-name="P23"><text:span text:style-name="T4">(二)支出減少</text:span><text:span text:style-name="T4">項目</text:span><text:span text:style-name="T4">：</text:span></text:p>
        <text:p text:style-name="P22"><text:span text:style-name="T4">1.食物類中，</text:span><text:span text:style-name="T4">蔬菜支出減少22元</text:span><text:span text:style-name="T4">。</text:span></text:p>
        <text:p text:style-name="P22"><text:span text:style-name="T4">2.除食物類外，</text:span><text:span text:style-name="T11">衛生紙、面紙及紙巾</text:span><text:span text:style-name="T4">因部分商品促銷，支出減少17元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08-01T18:32:00</meta:creation-date>
    <dc:creator>c310</dc:creator>
    <dc:date>2014-08-01T18:50:00</dc:date>
    <meta:print-date>2014-07-31T18:49:00</meta:print-date>
    <meta:editing-cycles>3</meta:editing-cycles>
    <meta:editing-duration>P15824DT17H31M44S</meta:editing-duration>
    <meta:document-statistic meta:table-count="1" meta:image-count="0" meta:object-count="0" meta:page-count="2" meta:paragraph-count="104" meta:word-count="814" meta:character-count="1106"/>
    <meta:generator>OpenOffice/4.1.1$Win32 OpenOffice.org_project/411m6$Build-9775</meta:generator>
  </office:meta>
</office:document-meta>
</file>