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6"/><text:bookmark text:name="OLE_LINK5"/><text:bookmark text:name="OLE_LINK4"/><text:bookmark text:name="OLE_LINK3"/><text:span text:style-name="T7">2005</text:span><text:span text:style-name="T5">年</text:span></text:p>
          </table:table-cell>
          <table:table-cell table:style-name="表格1.B3" office:value-type="string">
            <text:p text:style-name="P11">2.3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9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9" office:value-type="string">
            <text:p text:style-name="P2"><text:bookmark text:name="_Hlk284266069"/><text:bookmark text:name="OLE_LINK2"/><text:bookmark text:name="OLE_LINK1"/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0.64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3.2 </text:p>
          </table:table-cell>
          <table:table-cell table:style-name="表格1.A1" table:number-columns-spanned="2" office:value-type="string">
            <text:p text:style-name="P11">0.9 </text:p>
          </table:table-cell>
          <table:covered-table-cell/>
          <table:table-cell table:style-name="表格1.A1" table:number-columns-spanned="5" office:value-type="string">
            <text:p text:style-name="P11">2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1</text:span><text:span text:style-name="T5">月</text:span></text:p>
          </table:table-cell>
          <table:table-cell table:style-name="表格1.B3" office:value-type="string">
            <text:p text:style-name="P10"><text:span text:style-name="T7">0.68 </text:span>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3.0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2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1">0.34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9">201</text:span><text:span text:style-name="T9">4</text:span><text:span text:style-name="T11">年</text:span></text:p>
          </table:table-cell>
          <table:table-cell table:style-name="表格1.B3" office:value-type="string">
            <text:p text:style-name="P12">1.30 </text:p>
          </table:table-cell>
          <table:table-cell table:style-name="表格1.A1" office:value-type="string">
            <text:p text:style-name="P12">1.8 </text:p>
          </table:table-cell>
          <table:table-cell table:style-name="表格1.A1" office:value-type="string">
            <text:p text:style-name="P12">2.8 </text:p>
          </table:table-cell>
          <table:table-cell table:style-name="表格1.A1" office:value-type="string">
            <text:p text:style-name="P12">2.1 </text:p>
          </table:table-cell>
          <table:table-cell table:style-name="表格1.A1" table:number-columns-spanned="2" office:value-type="string">
            <text:p text:style-name="P12">1.4 </text:p>
          </table:table-cell>
          <table:covered-table-cell/>
          <table:table-cell table:style-name="表格1.A1" table:number-columns-spanned="5" office:value-type="string">
            <text:p text:style-name="P12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4.2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0.83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04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1.6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4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1.6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0"><text:span text:style-name="T7">3.4 </text:span>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2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1.62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7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2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7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1.64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6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1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1.7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6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0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2.07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4 </text:p>
          </table:table-cell>
          <table:covered-table-cell/>
          <table:table-cell table:style-name="表格1.A1" table:number-columns-spanned="5" office:value-type="string">
            <text:p text:style-name="P11">0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71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6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10</text:span><text:span text:style-name="T5">月</text:span></text:p>
          </table:table-cell>
          <table:table-cell table:style-name="表格1.C3" office:value-type="string">
            <text:p text:style-name="P11">1.07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0"><text:span text:style-name="T7">1</text:span><text:span text:style-name="T7">.2</text:span>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2">資料來源：我國為行政院主計總處，其餘國家為</text:span><text:span text:style-name="T13">International Financial Statistics(IMF)</text:span><text:span text:style-name="T12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2">附　　註：</text:span><text:span text:style-name="T7">…</text:span><text:span text:style-name="T12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4-11-04T14:36:00</meta:creation-date>
    <dc:creator>c310</dc:creator>
    <dc:date>2014-11-04T14:38:00</dc:date>
    <meta:print-date>2014-04-02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4" meta:character-count="864"/>
    <meta:generator>OpenOffice/4.1.1$Win32 OpenOffice.org_project/411m6$Build-9775</meta:generator>
  </office:meta>
</office:document-meta>
</file>