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47cm" fo:text-align="center" style:justify-single-word="false" fo:orphans="2" fo:widows="2"/>
    </style:style>
    <style:style style:name="P3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style:letter-kerning="true" style:font-name-asian="標楷體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5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1</text:span><text:span text:style-name="T1">　CPI變動對支出之影響－釋例說明</text:span></text:p>
      <text:p text:style-name="P1"><text:span text:style-name="T1">(104年8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2"><text:span text:style-name="T6">103年</text:span><text:span text:style-name="T6">8</text:span><text:span text:style-name="T6">月平均每戶</text:span></text:p>
            <text:p text:style-name="P3">各類消費分配金額</text:p>
            <text:p text:style-name="P3">(以消費6萬元為例)(元)</text:p>
          </table:table-cell>
          <table:table-cell table:style-name="表格1.B1" table:number-columns-spanned="2" office:value-type="string">
            <text:p text:style-name="P2"><text:span text:style-name="T6">104年</text:span><text:span text:style-name="T6">8</text:span><text:span text:style-name="T6">月較上年同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5" office:value-type="string">
            <text:p text:style-name="P10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4">二、在CPI分類指數中，購買頻度</text:span><text:span text:style-name="T4">為「</text:span><text:span text:style-name="T4">每月</text:span><text:span text:style-name="T4">」</text:span><text:span text:style-name="T4">至少購買1次</text:span><text:span text:style-name="T4">者</text:span><text:span text:style-name="T4">，</text:span><text:span text:style-name="T4">8月</text:span><text:span text:style-name="T4">年增率</text:span><text:span text:style-name="T4">受</text:span><text:span text:style-name="T4">油料費</text:span><text:span text:style-name="T4">下</text:span><text:span text:style-name="T4">跌2</text:span><text:span text:style-name="T4">7</text:span><text:span text:style-name="T4">.</text:span><text:span text:style-name="T4">40</text:span><text:span text:style-name="T4">％，</text:span><text:span text:style-name="T4">以及</text:span><text:span text:style-name="T4">食物類中蔬菜</text:span><text:span text:style-name="T4">與</text:span><text:span text:style-name="T4">外食費等</text:span><text:span text:style-name="T4">價格上漲</text:span><text:span text:style-name="T4">交互影響，跌</text:span><text:span text:style-name="T4">1.65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10"><text:span text:style-name="T4">三、本表以平均每月消費支出約6萬元規模之家庭為例，列舉數項重要民生用品，說明價格漲跌對支出之影響。就</text:span><text:span text:style-name="T4">8月</text:span><text:span text:style-name="T4">CPI年增率-0</text:span><text:span text:style-name="T4">.45</text:span><text:span text:style-name="T4">％而言，表示在購買相同品質與數量的商品及服務情況下，平均支出會較前一年同月減</text:span><text:span text:style-name="T4">270</text:span><text:span text:style-name="T4">元。其中：</text:span></text:p>
            <text:p text:style-name="P12">(一)支出減少項目：</text:p>
            <text:p text:style-name="P13"><text:span text:style-name="T4">1.食物類中，</text:span><text:span text:style-name="T4">雞蛋及沙拉油、調理油</text:span><text:span text:style-name="T4">分別減少</text:span><text:span text:style-name="T4">11</text:span><text:span text:style-name="T4">元</text:span><text:span text:style-name="T4">及3元</text:span><text:span text:style-name="T4">。</text:span></text:p>
            <text:p text:style-name="P14"><text:span text:style-name="T4">2.食物類外，以油料費支出減</text:span><text:span text:style-name="T4">598</text:span><text:span text:style-name="T4">元最多，燃氣</text:span><text:span text:style-name="T4">及</text:span><text:span text:style-name="T4">電費亦分別減1</text:span><text:span text:style-name="T4">75元</text:span><text:span text:style-name="T4">及</text:span><text:span text:style-name="T4">114</text:span><text:span text:style-name="T4">元，</text:span><text:span text:style-name="T4">衛生紙、面紙及紙巾</text:span><text:span text:style-name="T4">因部分商品促銷，支出減少</text:span><text:span text:style-name="T4">9</text:span><text:span text:style-name="T4">元。</text:span></text:p>
            <text:p text:style-name="P15"><text:span text:style-name="T4">(二)支出增加項目：</text:span><text:span text:style-name="T4">多屬</text:span><text:span text:style-name="T4">食物類，以蔬菜增</text:span><text:span text:style-name="T4">237</text:span><text:span text:style-name="T4">元</text:span><text:span text:style-name="T4">及</text:span><text:span text:style-name="T4">外食費增</text:span><text:span text:style-name="T4">105</text:span><text:span text:style-name="T4">元較多；</text:span><text:span text:style-name="T4">水果、肉類及</text:span><text:span text:style-name="T4">水產品支出亦</text:span><text:span text:style-name="T4">分別</text:span><text:span text:style-name="T4">增</text:span><text:span text:style-name="T4">64</text:span><text:span text:style-name="T4">元</text:span><text:span text:style-name="T4">、44元及14元</text:span><text:span text:style-name="T4">。</text:span></text:p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8">CPI漲跌幅度</text:span><text:span text:style-name="T6">(％)</text:span></text:p>
          </table:table-cell>
          <table:table-cell table:style-name="表格1.C2" office:value-type="string">
            <text:p text:style-name="P2"><text:span text:style-name="T8">支出增減金額</text:span><text:span text:style-name="T6">(元)</text:span>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8">-0.45 </text:p>
          </table:table-cell>
          <table:table-cell table:style-name="表格1.A3" office:value-type="string">
            <text:p text:style-name="P18">-27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6">16,134 </text:p>
          </table:table-cell>
          <table:table-cell table:style-name="表格1.A3" office:value-type="string">
            <text:p text:style-name="P18">3.07 </text:p>
          </table:table-cell>
          <table:table-cell table:style-name="表格1.A3" office:value-type="string">
            <text:p text:style-name="P18">49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7">1,687 </text:p>
          </table:table-cell>
          <table:table-cell table:style-name="表格1.A3" office:value-type="string">
            <text:p text:style-name="P20">14.07 </text:p>
          </table:table-cell>
          <table:table-cell table:style-name="表格1.A3" office:value-type="string">
            <text:p text:style-name="P20">23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7">6,174 </text:p>
          </table:table-cell>
          <table:table-cell table:style-name="表格1.A3" office:value-type="string">
            <text:p text:style-name="P20">1.70 </text:p>
          </table:table-cell>
          <table:table-cell table:style-name="表格1.A3" office:value-type="string">
            <text:p text:style-name="P20">10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7">1,377 </text:p>
          </table:table-cell>
          <table:table-cell table:style-name="表格1.A3" office:value-type="string">
            <text:p text:style-name="P20">4.62 </text:p>
          </table:table-cell>
          <table:table-cell table:style-name="表格1.A3" office:value-type="string">
            <text:p text:style-name="P20">6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7">1,305 </text:p>
          </table:table-cell>
          <table:table-cell table:style-name="表格1.A3" office:value-type="string">
            <text:p text:style-name="P20">3.38 </text:p>
          </table:table-cell>
          <table:table-cell table:style-name="表格1.A3" office:value-type="string">
            <text:p text:style-name="P20">4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7">1,016 </text:p>
          </table:table-cell>
          <table:table-cell table:style-name="表格1.A3" office:value-type="string">
            <text:p text:style-name="P20">1.38 </text:p>
          </table:table-cell>
          <table:table-cell table:style-name="表格1.A3" office:value-type="string">
            <text:p text:style-name="P20">1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麵包</text:p>
          </table:table-cell>
          <table:table-cell table:style-name="表格1.B3" office:value-type="string">
            <text:p text:style-name="P17">288 </text:p>
          </table:table-cell>
          <table:table-cell table:style-name="表格1.A3" office:value-type="string">
            <text:p text:style-name="P20">2.62 </text:p>
          </table:table-cell>
          <table:table-cell table:style-name="表格1.A3" office:value-type="string">
            <text:p text:style-name="P20">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速食麵</text:p>
          </table:table-cell>
          <table:table-cell table:style-name="表格1.B3" office:value-type="string">
            <text:p text:style-name="P17">45 </text:p>
          </table:table-cell>
          <table:table-cell table:style-name="表格1.A3" office:value-type="string">
            <text:p text:style-name="P20">6.59 </text:p>
          </table:table-cell>
          <table:table-cell table:style-name="表格1.A3" office:value-type="string">
            <text:p text:style-name="P20">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7">115 </text:p>
          </table:table-cell>
          <table:table-cell table:style-name="表格1.A3" office:value-type="string">
            <text:p text:style-name="P20">-9.78 </text:p>
          </table:table-cell>
          <table:table-cell table:style-name="表格1.A3" office:value-type="string">
            <text:p text:style-name="P20">-1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沙拉油、調理油</text:p>
          </table:table-cell>
          <table:table-cell table:style-name="表格1.B3" office:value-type="string">
            <text:p text:style-name="P17">39 </text:p>
          </table:table-cell>
          <table:table-cell table:style-name="表格1.A3" office:value-type="string">
            <text:p text:style-name="P20">-8.17 </text:p>
          </table:table-cell>
          <table:table-cell table:style-name="表格1.A3" office:value-type="string">
            <text:p text:style-name="P20">-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6">2,111 </text:p>
          </table:table-cell>
          <table:table-cell table:style-name="表格1.A3" office:value-type="string">
            <text:p text:style-name="P18">-0.78 </text:p>
          </table:table-cell>
          <table:table-cell table:style-name="表格1.A3" office:value-type="string">
            <text:p text:style-name="P18">-1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6">16,246 </text:p>
          </table:table-cell>
          <table:table-cell table:style-name="表格1.A3" office:value-type="string">
            <text:p text:style-name="P18">-1.12 </text:p>
          </table:table-cell>
          <table:table-cell table:style-name="表格1.A3" office:value-type="string">
            <text:p text:style-name="P18">-18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7">677 </text:p>
          </table:table-cell>
          <table:table-cell table:style-name="表格1.A3" office:value-type="string">
            <text:p text:style-name="P20">-25.79 </text:p>
          </table:table-cell>
          <table:table-cell table:style-name="表格1.A3" office:value-type="string">
            <text:p text:style-name="P20">-17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7">1,562 </text:p>
          </table:table-cell>
          <table:table-cell table:style-name="表格1.A3" office:value-type="string">
            <text:p text:style-name="P20">-7.28 </text:p>
          </table:table-cell>
          <table:table-cell table:style-name="表格1.A3" office:value-type="string">
            <text:p text:style-name="P20">-11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6">8,790 </text:p>
          </table:table-cell>
          <table:table-cell table:style-name="表格1.A3" office:value-type="string">
            <text:p text:style-name="P18">-6.69 </text:p>
          </table:table-cell>
          <table:table-cell table:style-name="表格1.A3" office:value-type="string">
            <text:p text:style-name="P18">-58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7">2,182 </text:p>
          </table:table-cell>
          <table:table-cell table:style-name="表格1.A3" office:value-type="string">
            <text:p text:style-name="P20">-27.40 </text:p>
          </table:table-cell>
          <table:table-cell table:style-name="表格1.A3" office:value-type="string">
            <text:p text:style-name="P20">-59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6">2,902 </text:p>
          </table:table-cell>
          <table:table-cell table:style-name="表格1.A3" office:value-type="string">
            <text:p text:style-name="P18">0.18 </text:p>
          </table:table-cell>
          <table:table-cell table:style-name="表格1.A3" office:value-type="string">
            <text:p text:style-name="P18">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6">9,785 </text:p>
          </table:table-cell>
          <table:table-cell table:style-name="表格1.A3" office:value-type="string">
            <text:p text:style-name="P18">0.06 </text:p>
          </table:table-cell>
          <table:table-cell table:style-name="表格1.A3" office:value-type="string">
            <text:p text:style-name="P18">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6">4,032 </text:p>
          </table:table-cell>
          <table:table-cell table:style-name="表格1.A3" office:value-type="string">
            <text:p text:style-name="P18">0.30 </text:p>
          </table:table-cell>
          <table:table-cell table:style-name="表格1.A3" office:value-type="string">
            <text:p text:style-name="P18">1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沐浴用品</text:p>
          </table:table-cell>
          <table:table-cell table:style-name="表格1.B3" office:value-type="string">
            <text:p text:style-name="P17">239 </text:p>
          </table:table-cell>
          <table:table-cell table:style-name="表格1.A3" office:value-type="string">
            <text:p text:style-name="P20">3.89 </text:p>
          </table:table-cell>
          <table:table-cell table:style-name="表格1.A3" office:value-type="string">
            <text:p text:style-name="P20">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衛生紙、面紙及紙巾</text:p>
          </table:table-cell>
          <table:table-cell table:style-name="表格1.B3" office:value-type="string">
            <text:p text:style-name="P17">248 </text:p>
          </table:table-cell>
          <table:table-cell table:style-name="表格1.A3" office:value-type="string">
            <text:p text:style-name="P20">-3.78 </text:p>
          </table:table-cell>
          <table:table-cell table:style-name="表格1.A3" office:value-type="string">
            <text:p text:style-name="P20">-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4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    <text:p text:style-name="P25"><text:span text:style-name="T9">2.表列支出項目將配合當</text:span><text:span text:style-name="T9">期</text:span><text:span text:style-name="T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1" style:display-name=" 字元 字元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9-04T18:00:00</meta:creation-date>
    <dc:creator>c310</dc:creator>
    <dc:date>2015-09-04T18:22:00</dc:date>
    <meta:print-date>2015-07-31T15:58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54" meta:character-count="1164"/>
    <meta:generator>OpenOffice/4.1.1$Win32 OpenOffice.org_project/411m6$Build-9775</meta:generator>
  </office:meta>
</office:document-meta>
</file>