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2.986cm" style:rel-column-width="1693*"/>
    </style:style>
    <style:style style:name="表格1.C" style:family="table-column">
      <style:table-column-properties style:column-width="1.383cm" style:rel-column-width="784*"/>
    </style:style>
    <style:style style:name="表格1.D" style:family="table-column">
      <style:table-column-properties style:column-width="3.03cm" style:rel-column-width="1718*"/>
    </style:style>
    <style:style style:name="表格1.E" style:family="table-column">
      <style:table-column-properties style:column-width="1.358cm" style:rel-column-width="770*"/>
    </style:style>
    <style:style style:name="表格1.F" style:family="table-column">
      <style:table-column-properties style:column-width="3.117cm" style:rel-column-width="1767*"/>
    </style:style>
    <style:style style:name="表格1.G" style:family="table-column">
      <style:table-column-properties style:column-width="1.161cm" style:rel-column-width="658*"/>
    </style:style>
    <style:style style:name="表格1.H" style:family="table-column">
      <style:table-column-properties style:column-width="2.732cm" style:rel-column-width="1549*"/>
    </style:style>
    <style:style style:name="表格1.I" style:family="table-column">
      <style:table-column-properties style:column-width="1.277cm" style:rel-column-width="724*"/>
    </style:style>
    <style:style style:name="表格1.J" style:family="table-column">
      <style:table-column-properties style:column-width="3.096cm" style:rel-column-width="1755*"/>
    </style:style>
    <style:style style:name="表格1.K" style:family="table-column">
      <style:table-column-properties style:column-width="1.235cm" style:rel-column-width="700*"/>
    </style:style>
    <style:style style:name="表格1.L" style:family="table-column">
      <style:table-column-properties style:column-width="2.902cm" style:rel-column-width="164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59cm"/>
      <style:text-properties fo:font-size="11pt" fo:letter-spacing="-0.011cm" style:font-name-asian="標楷體" style:font-size-asian="11pt" style:font-size-complex="11pt"/>
    </style:style>
    <style:style style:name="P4" style:family="paragraph" style:parent-style-name="Standard">
      <style:paragraph-properties fo:line-height="0.45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5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top="0.053cm" fo:margin-bottom="0cm"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59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85cm" fo:line-height="0.459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85cm" fo:line-height="0.459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</style:style>
    <style:style style:name="P15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8cm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I"/><table:table-row table:style-name="表格1.1"><table:table-cell table:style-name="表格1.A1" table:number-columns-spanned="13" office:value-type="string"><text:p text:style-name="P8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4">頻度</text:p></table:table-cell><table:table-cell table:style-name="表格1.B2" table:number-columns-spanned="4" office:value-type="string"><text:p text:style-name="P1"><text:span text:style-name="T3">104年</text:span><text:span text:style-name="T3">9</text:span><text:span text:style-name="T3">月與上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3">104年</text:span><text:span text:style-name="T3">9</text:span><text:span text:style-name="T3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3">104年1-</text:span><text:span text:style-name="T3">9</text:span><text:span text:style-name="T3">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/table:table-row><table:table-row table:style-name="表格1.1"><table:covered-table-cell/><table:table-cell table:style-name="表格1.B2" office:value-type="string"><text:p text:style-name="P5">項目</text:p></table:table-cell><table:table-cell table:style-name="表格1.B2" office:value-type="string"><text:p text:style-name="P7">漲幅％</text:p></table:table-cell><table:table-cell table:style-name="表格1.B2" office:value-type="string"><text:p text:style-name="P5">項目</text:p></table:table-cell><table:table-cell table:style-name="表格1.B2" office:value-type="string"><text:p text:style-name="P7">跌幅％</text:p></table:table-cell><table:table-cell table:style-name="表格1.F2" office:value-type="string"><text:p text:style-name="P5">項目</text:p></table:table-cell><table:table-cell table:style-name="表格1.B2" office:value-type="string"><text:p text:style-name="P7">漲幅％</text:p></table:table-cell><table:table-cell table:style-name="表格1.B2" office:value-type="string"><text:p text:style-name="P5">項目</text:p></table:table-cell><table:table-cell table:style-name="表格1.B2" office:value-type="string"><text:p text:style-name="P7">跌幅％</text:p></table:table-cell><table:table-cell table:style-name="表格1.F2" office:value-type="string"><text:p text:style-name="P5">項目</text:p></table:table-cell><table:table-cell table:style-name="表格1.B2" office:value-type="string"><text:p text:style-name="P7">漲幅％</text:p></table:table-cell><table:table-cell table:style-name="表格1.B2" office:value-type="string"><text:p text:style-name="P5">項目</text:p></table:table-cell><table:table-cell table:style-name="表格1.B2" office:value-type="string"><text:p text:style-name="P7">跌幅％</text:p></table:table-cell></table:table-row><table:table-row table:style-name="表格1.1"><table:table-cell table:style-name="表格1.A2" table:number-rows-spanned="8" office:value-type="string"><text:p text:style-name="P9">每</text:p><text:p text:style-name="P9">月</text:p></table:table-cell><table:table-cell table:style-name="表格1.B5" office:value-type="string"><text:p text:style-name="P2">香蕉</text:p></table:table-cell><table:table-cell table:style-name="表格1.B5" office:value-type="string"><text:p text:style-name="P13">33.27 </text:p></table:table-cell><table:table-cell table:style-name="表格1.B5" office:value-type="string"><text:p text:style-name="P2">包裝茶飲料</text:p></table:table-cell><table:table-cell table:style-name="表格1.B5" office:value-type="string"><text:p text:style-name="P13">-4.76 </text:p></table:table-cell><table:table-cell table:style-name="表格1.F5" office:value-type="string"><text:p text:style-name="P2">青江白菜</text:p></table:table-cell><table:table-cell table:style-name="表格1.B5" office:value-type="string"><text:p text:style-name="P13">64.42 </text:p></table:table-cell><table:table-cell table:style-name="表格1.B5" office:value-type="string"><text:p text:style-name="P2">92無鉛汽油</text:p></table:table-cell><table:table-cell table:style-name="表格1.B5" office:value-type="string"><text:p text:style-name="P13">-29.08 </text:p></table:table-cell><table:table-cell table:style-name="表格1.F5" office:value-type="string"><text:p text:style-name="P2">甘藍菜(高麗菜)</text:p></table:table-cell><table:table-cell table:style-name="表格1.B5" office:value-type="string"><text:p text:style-name="P13">19.26 </text:p></table:table-cell><table:table-cell table:style-name="表格1.B5" office:value-type="string"><text:p text:style-name="P2">92無鉛汽油</text:p></table:table-cell><table:table-cell table:style-name="表格1.B5" office:value-type="string"><text:p text:style-name="P13">-27.63 </text:p></table:table-cell></table:table-row><table:table-row table:style-name="表格1.1"><table:covered-table-cell/><table:table-cell table:style-name="表格1.B6" office:value-type="string"><text:p text:style-name="P2">木瓜</text:p></table:table-cell><table:table-cell table:style-name="表格1.B6" office:value-type="string"><text:p text:style-name="P13">29.17 </text:p></table:table-cell><table:table-cell table:style-name="表格1.B6" office:value-type="string"><text:p text:style-name="P2">包裝咖啡飲料</text:p></table:table-cell><table:table-cell table:style-name="表格1.B6" office:value-type="string"><text:p text:style-name="P13">-2.84 </text:p></table:table-cell><table:table-cell table:style-name="表格1.F6" office:value-type="string"><text:p text:style-name="P2">香蕉</text:p></table:table-cell><table:table-cell table:style-name="表格1.B6" office:value-type="string"><text:p text:style-name="P13">52.41 </text:p></table:table-cell><table:table-cell table:style-name="表格1.B6" office:value-type="string"><text:p text:style-name="P2">95無鉛汽油</text:p></table:table-cell><table:table-cell table:style-name="表格1.B6" office:value-type="string"><text:p text:style-name="P13">-27.78 </text:p></table:table-cell><table:table-cell table:style-name="表格1.F6" office:value-type="string"><text:p text:style-name="P2">肉魚</text:p></table:table-cell><table:table-cell table:style-name="表格1.B6" office:value-type="string"><text:p text:style-name="P13">6.94 </text:p></table:table-cell><table:table-cell table:style-name="表格1.B6" office:value-type="string"><text:p text:style-name="P2">95無鉛汽油</text:p></table:table-cell><table:table-cell table:style-name="表格1.B6" office:value-type="string"><text:p text:style-name="P13">-26.47 </text:p></table:table-cell></table:table-row><table:table-row table:style-name="表格1.1"><table:covered-table-cell/><table:table-cell table:style-name="表格1.B6" office:value-type="string"><text:p text:style-name="P2">甘藍菜(高麗菜)</text:p></table:table-cell><table:table-cell table:style-name="表格1.B6" office:value-type="string"><text:p text:style-name="P13">29.02 </text:p></table:table-cell><table:table-cell table:style-name="表格1.B6" office:value-type="string"><text:p text:style-name="P2">92無鉛汽油</text:p></table:table-cell><table:table-cell table:style-name="表格1.B6" office:value-type="string"><text:p text:style-name="P13">-2.72 </text:p></table:table-cell><table:table-cell table:style-name="表格1.F6" office:value-type="string"><text:p text:style-name="P2">甘藍菜(高麗菜)</text:p></table:table-cell><table:table-cell table:style-name="表格1.B6" office:value-type="string"><text:p text:style-name="P13">20.19 </text:p></table:table-cell><table:table-cell table:style-name="表格1.B6" office:value-type="string"><text:p text:style-name="P2">鱸魚</text:p></table:table-cell><table:table-cell table:style-name="表格1.B6" office:value-type="string"><text:p text:style-name="P13">-6.96 </text:p></table:table-cell><table:table-cell table:style-name="表格1.F6" office:value-type="string"><text:p text:style-name="P2">豬肉</text:p></table:table-cell><table:table-cell table:style-name="表格1.B6" office:value-type="string"><text:p text:style-name="P13">3.73 </text:p></table:table-cell><table:table-cell table:style-name="表格1.B6" office:value-type="string"><text:p text:style-name="P2">香蕉</text:p></table:table-cell><table:table-cell table:style-name="表格1.B6" office:value-type="string"><text:p text:style-name="P13">-12.06 </text:p></table:table-cell></table:table-row><table:table-row table:style-name="表格1.1"><table:covered-table-cell/><table:table-cell table:style-name="表格1.B6" office:value-type="string"><text:p text:style-name="P2">青江白菜</text:p></table:table-cell><table:table-cell table:style-name="表格1.B6" office:value-type="string"><text:p text:style-name="P13">22.81 </text:p></table:table-cell><table:table-cell table:style-name="表格1.B6" office:value-type="string"><text:p text:style-name="P2">95無鉛汽油</text:p></table:table-cell><table:table-cell table:style-name="表格1.B6" office:value-type="string"><text:p text:style-name="P13">-2.61 </text:p></table:table-cell><table:table-cell table:style-name="表格1.F6" office:value-type="string"><text:p text:style-name="P2">雞肉</text:p></table:table-cell><table:table-cell table:style-name="表格1.B6" office:value-type="string"><text:p text:style-name="P13">6.24 </text:p></table:table-cell><table:table-cell table:style-name="表格1.B6" office:value-type="string"><text:p text:style-name="P2">鮭魚</text:p></table:table-cell><table:table-cell table:style-name="表格1.B6" office:value-type="string"><text:p text:style-name="P13">-5.34 </text:p></table:table-cell><table:table-cell table:style-name="表格1.F6" office:value-type="string"><text:p text:style-name="P2">麵包</text:p></table:table-cell><table:table-cell table:style-name="表格1.B6" office:value-type="string"><text:p text:style-name="P13">3.61 </text:p></table:table-cell><table:table-cell table:style-name="表格1.B6" office:value-type="string"><text:p text:style-name="P2">木瓜</text:p></table:table-cell><table:table-cell table:style-name="表格1.B6" office:value-type="string"><text:p text:style-name="P13">-9.13 </text:p></table:table-cell></table:table-row><table:table-row table:style-name="表格1.1"><table:covered-table-cell/><table:table-cell table:style-name="表格1.B6" office:value-type="string"><text:p text:style-name="P2">麵條</text:p></table:table-cell><table:table-cell table:style-name="表格1.B6" office:value-type="string"><text:p text:style-name="P13">6.51 </text:p></table:table-cell><table:table-cell table:style-name="表格1.B6" office:value-type="string"><text:p text:style-name="P2">肉魚</text:p></table:table-cell><table:table-cell table:style-name="表格1.B6" office:value-type="string"><text:p text:style-name="P13">-2.20 </text:p></table:table-cell><table:table-cell table:style-name="表格1.F6" office:value-type="string"><text:p text:style-name="P2">中式餐廳料理</text:p></table:table-cell><table:table-cell table:style-name="表格1.B6" office:value-type="string"><text:p text:style-name="P13">2.66 </text:p></table:table-cell><table:table-cell table:style-name="表格1.B6" office:value-type="string"><text:p text:style-name="P2">包裝茶飲料</text:p></table:table-cell><table:table-cell table:style-name="表格1.B6" office:value-type="string"><text:p text:style-name="P13">-4.68 </text:p></table:table-cell><table:table-cell table:style-name="表格1.F6" office:value-type="string"><text:p text:style-name="P2">中式餐廳料理</text:p></table:table-cell><table:table-cell table:style-name="表格1.B6" office:value-type="string"><text:p text:style-name="P13">3.57 </text:p></table:table-cell><table:table-cell table:style-name="表格1.B6" office:value-type="string"><text:p text:style-name="P2">鮭魚</text:p></table:table-cell><table:table-cell table:style-name="表格1.B6" office:value-type="string"><text:p text:style-name="P13">-7.98 </text:p></table:table-cell></table:table-row><table:table-row table:style-name="表格1.1"><table:covered-table-cell/><table:table-cell table:style-name="表格1.B6" office:value-type="string"><text:p text:style-name="P2">米</text:p></table:table-cell><table:table-cell table:style-name="表格1.B6" office:value-type="string"><text:p text:style-name="P13">4.02 </text:p></table:table-cell><table:table-cell table:style-name="表格1.B6" office:value-type="string"><text:p text:style-name="P2">番茄</text:p></table:table-cell><table:table-cell table:style-name="表格1.B6" office:value-type="string"><text:p text:style-name="P13">-2.13 </text:p></table:table-cell><table:table-cell table:style-name="表格1.F6" office:value-type="string"><text:p text:style-name="P15">其他家外食物(鹽酥雞、蚵仔麵線、臭豆腐等)</text:p></table:table-cell><table:table-cell table:style-name="表格1.B6" office:value-type="string"><text:p text:style-name="P13">2.48 </text:p></table:table-cell><table:table-cell table:style-name="表格1.B6" office:value-type="string"><text:p text:style-name="P2">虱目魚</text:p></table:table-cell><table:table-cell table:style-name="表格1.B6" office:value-type="string"><text:p text:style-name="P13">-3.92 </text:p></table:table-cell><table:table-cell table:style-name="表格1.F6" office:value-type="string"><text:p text:style-name="P2">雞肉</text:p></table:table-cell><table:table-cell table:style-name="表格1.B6" office:value-type="string"><text:p text:style-name="P13">3.27 </text:p></table:table-cell><table:table-cell table:style-name="表格1.B6" office:value-type="string"><text:p text:style-name="P2">虱目魚</text:p></table:table-cell><table:table-cell table:style-name="表格1.B6" office:value-type="string"><text:p text:style-name="P13">-6.55 </text:p></table:table-cell></table:table-row><table:table-row table:style-name="表格1.1"><table:covered-table-cell/><table:table-cell table:style-name="表格1.B6" office:value-type="string"><text:p text:style-name="P2">糕餅點心</text:p></table:table-cell><table:table-cell table:style-name="表格1.B6" office:value-type="string"><text:p text:style-name="P13">1.99 </text:p></table:table-cell><table:table-cell table:style-name="表格1.B6" office:value-type="string"><text:p text:style-name="P2">米類調理食品</text:p></table:table-cell><table:table-cell table:style-name="表格1.B6" office:value-type="string"><text:p text:style-name="P13">-1.45 </text:p></table:table-cell><table:table-cell table:style-name="表格1.F6" office:value-type="string"><text:p text:style-name="P2">米</text:p></table:table-cell><table:table-cell table:style-name="表格1.B6" office:value-type="string"><text:p text:style-name="P13">1.83 </text:p></table:table-cell><table:table-cell table:style-name="表格1.B6" office:value-type="string"><text:p text:style-name="P2">雞蛋</text:p></table:table-cell><table:table-cell table:style-name="表格1.B6" office:value-type="string"><text:p text:style-name="P13">-0.79 </text:p></table:table-cell><table:table-cell table:style-name="表格1.F6" office:value-type="string"><text:p text:style-name="P2">中式麵食</text:p></table:table-cell><table:table-cell table:style-name="表格1.B6" office:value-type="string"><text:p text:style-name="P13">2.69 </text:p></table:table-cell><table:table-cell table:style-name="表格1.B6" office:value-type="string"><text:p text:style-name="P2">雞蛋</text:p></table:table-cell><table:table-cell table:style-name="表格1.B6" office:value-type="string"><text:p text:style-name="P13">-2.12 </text:p></table:table-cell></table:table-row><table:table-row table:style-name="表格1.1"><table:covered-table-cell/><table:table-cell table:style-name="表格1.B3" office:value-type="string"><text:p text:style-name="P2">熟食肉類</text:p></table:table-cell><table:table-cell table:style-name="表格1.B3" office:value-type="string"><text:p text:style-name="P13">1.24 </text:p></table:table-cell><table:table-cell table:style-name="表格1.B3" office:value-type="string"><text:p text:style-name="P2">雞肉</text:p></table:table-cell><table:table-cell table:style-name="表格1.B3" office:value-type="string"><text:p text:style-name="P13">-1.05 </text:p></table:table-cell><table:table-cell table:style-name="表格1.F12" office:value-type="string"><text:p text:style-name="P2">西式早點</text:p></table:table-cell><table:table-cell table:style-name="表格1.B3" office:value-type="string"><text:p text:style-name="P13">1.83 </text:p></table:table-cell><table:table-cell table:style-name="表格1.B3" office:value-type="string"><text:p text:style-name="P2">豬肉</text:p></table:table-cell><table:table-cell table:style-name="表格1.B3" office:value-type="string"><text:p text:style-name="P13">-0.72 </text:p></table:table-cell><table:table-cell table:style-name="表格1.F12" office:value-type="string"><text:p text:style-name="P2">西式早點</text:p></table:table-cell><table:table-cell table:style-name="表格1.B3" office:value-type="string"><text:p text:style-name="P13">2.51 </text:p></table:table-cell><table:table-cell table:style-name="表格1.B3" office:value-type="string"><text:p text:style-name="P2">鮮奶</text:p></table:table-cell><table:table-cell table:style-name="表格1.B3" office:value-type="string"><text:p text:style-name="P13">-1.12 </text:p></table:table-cell></table:table-row><table:table-row table:style-name="表格1.1"><table:table-cell table:style-name="表格1.A2" table:number-rows-spanned="7" office:value-type="string"><text:p text:style-name="P9">每</text:p><text:p text:style-name="P9">季</text:p></table:table-cell><table:table-cell table:style-name="表格1.B5" office:value-type="string"><text:p text:style-name="P2">苦瓜</text:p></table:table-cell><table:table-cell table:style-name="表格1.B5" office:value-type="string"><text:p text:style-name="P13">38.05 </text:p></table:table-cell><table:table-cell table:style-name="表格1.B5" office:value-type="string"><text:p text:style-name="P2">桶裝瓦斯</text:p></table:table-cell><table:table-cell table:style-name="表格1.B5" office:value-type="string"><text:p text:style-name="P13">-7.28 </text:p></table:table-cell><table:table-cell table:style-name="表格1.F5" office:value-type="string"><text:p text:style-name="P2">苦瓜</text:p></table:table-cell><table:table-cell table:style-name="表格1.B5" office:value-type="string"><text:p text:style-name="P13">89.69 </text:p></table:table-cell><table:table-cell table:style-name="表格1.B5" office:value-type="string"><text:p text:style-name="P2">天然瓦斯</text:p></table:table-cell><table:table-cell table:style-name="表格1.B5" office:value-type="string"><text:p text:style-name="P13">-32.44 </text:p></table:table-cell><table:table-cell table:style-name="表格1.F5" office:value-type="string"><text:p text:style-name="P2">蔥</text:p></table:table-cell><table:table-cell table:style-name="表格1.B5" office:value-type="string"><text:p text:style-name="P13">35.56 </text:p></table:table-cell><table:table-cell table:style-name="表格1.B5" office:value-type="string"><text:p text:style-name="P2">天然瓦斯</text:p></table:table-cell><table:table-cell table:style-name="表格1.B5" office:value-type="string"><text:p text:style-name="P13">-25.66 </text:p></table:table-cell></table:table-row><table:table-row table:style-name="表格1.1"><table:covered-table-cell/><table:table-cell table:style-name="表格1.B6" office:value-type="string"><text:p text:style-name="P2">番石榴</text:p></table:table-cell><table:table-cell table:style-name="表格1.B6" office:value-type="string"><text:p text:style-name="P13">26.73 </text:p></table:table-cell><table:table-cell table:style-name="表格1.B6" office:value-type="string"><text:p text:style-name="P2">天然瓦斯</text:p></table:table-cell><table:table-cell table:style-name="表格1.B6" office:value-type="string"><text:p text:style-name="P13">-3.41 </text:p></table:table-cell><table:table-cell table:style-name="表格1.F6" office:value-type="string"><text:p text:style-name="P2">小白菜</text:p></table:table-cell><table:table-cell table:style-name="表格1.B6" office:value-type="string"><text:p text:style-name="P13">63.26 </text:p></table:table-cell><table:table-cell table:style-name="表格1.B6" office:value-type="string"><text:p text:style-name="P2">98無鉛汽油</text:p></table:table-cell><table:table-cell table:style-name="表格1.B6" office:value-type="string"><text:p text:style-name="P13">-26.14 </text:p></table:table-cell><table:table-cell table:style-name="表格1.F6" office:value-type="string"><text:p text:style-name="P2">牛肉、牛內臟</text:p></table:table-cell><table:table-cell table:style-name="表格1.B6" office:value-type="string"><text:p text:style-name="P13">7.74 </text:p></table:table-cell><table:table-cell table:style-name="表格1.B6" office:value-type="string"><text:p text:style-name="P2">98無鉛汽油</text:p></table:table-cell><table:table-cell table:style-name="表格1.B6" office:value-type="string"><text:p text:style-name="P13">-24.86 </text:p></table:table-cell></table:table-row><table:table-row table:style-name="表格1.1"><table:covered-table-cell/><table:table-cell table:style-name="表格1.B6" office:value-type="string"><text:p text:style-name="P2">包心白菜</text:p></table:table-cell><table:table-cell table:style-name="表格1.B6" office:value-type="string"><text:p text:style-name="P13">22.39 </text:p></table:table-cell><table:table-cell table:style-name="表格1.B6" office:value-type="string"><text:p text:style-name="P2">98無鉛汽油</text:p></table:table-cell><table:table-cell table:style-name="表格1.B6" office:value-type="string"><text:p text:style-name="P13">-2.36 </text:p></table:table-cell><table:table-cell table:style-name="表格1.F6" office:value-type="string"><text:p text:style-name="P2">番石榴</text:p></table:table-cell><table:table-cell table:style-name="表格1.B6" office:value-type="string"><text:p text:style-name="P13">52.80 </text:p></table:table-cell><table:table-cell table:style-name="表格1.B6" office:value-type="string"><text:p text:style-name="P2">桶裝瓦斯</text:p></table:table-cell><table:table-cell table:style-name="表格1.B6" office:value-type="string"><text:p text:style-name="P13">-24.14 </text:p></table:table-cell><table:table-cell table:style-name="表格1.F6" office:value-type="string"><text:p text:style-name="P2">鳳梨</text:p></table:table-cell><table:table-cell table:style-name="表格1.B6" office:value-type="string"><text:p text:style-name="P13">7.74 </text:p></table:table-cell><table:table-cell table:style-name="表格1.B6" office:value-type="string"><text:p text:style-name="P15">其他根菜(甘薯、山藥等)</text:p></table:table-cell><table:table-cell table:style-name="表格1.B6" office:value-type="string"><text:p text:style-name="P13">-23.58 </text:p></table:table-cell></table:table-row><table:table-row table:style-name="表格1.1"><table:covered-table-cell/><table:table-cell table:style-name="表格1.B6" office:value-type="string"><text:p text:style-name="P2">蘋果</text:p></table:table-cell><table:table-cell table:style-name="表格1.B6" office:value-type="string"><text:p text:style-name="P13">8.43 </text:p></table:table-cell><table:table-cell table:style-name="表格1.B6" office:value-type="string"><text:p text:style-name="P2">蝦蟹類</text:p></table:table-cell><table:table-cell table:style-name="表格1.B6" office:value-type="string"><text:p text:style-name="P13">-1.20 </text:p></table:table-cell><table:table-cell table:style-name="表格1.F6" office:value-type="string"><text:p text:style-name="P2">牛肉、牛內臟</text:p></table:table-cell><table:table-cell table:style-name="表格1.B6" office:value-type="string"><text:p text:style-name="P13">6.44 </text:p></table:table-cell><table:table-cell table:style-name="表格1.B6" office:value-type="string"><text:p text:style-name="P2">沙拉油、調理油</text:p></table:table-cell><table:table-cell table:style-name="表格1.B6" office:value-type="string"><text:p text:style-name="P13">-10.73 </text:p></table:table-cell><table:table-cell table:style-name="表格1.F6" office:value-type="string"><text:p text:style-name="P2">蝦蟹類</text:p></table:table-cell><table:table-cell table:style-name="表格1.B6" office:value-type="string"><text:p text:style-name="P13">3.95 </text:p></table:table-cell><table:table-cell table:style-name="表格1.B6" office:value-type="string"><text:p text:style-name="P2">桶裝瓦斯</text:p></table:table-cell><table:table-cell table:style-name="表格1.B6" office:value-type="string"><text:p text:style-name="P13">-15.08 </text:p></table:table-cell></table:table-row><table:table-row table:style-name="表格1.1"><table:covered-table-cell/><table:table-cell table:style-name="表格1.B6" office:value-type="string"><text:p text:style-name="P2">婚喪喜慶用品</text:p></table:table-cell><table:table-cell table:style-name="表格1.B6" office:value-type="string"><text:p text:style-name="P13">4.22 </text:p></table:table-cell><table:table-cell table:style-name="表格1.B6" office:value-type="string"><text:p text:style-name="P2">沐浴用品</text:p></table:table-cell><table:table-cell table:style-name="表格1.B6" office:value-type="string"><text:p text:style-name="P13">-1.19 </text:p></table:table-cell><table:table-cell table:style-name="表格1.F6" office:value-type="string"><text:p text:style-name="P2">火鍋</text:p></table:table-cell><table:table-cell table:style-name="表格1.B6" office:value-type="string"><text:p text:style-name="P13">3.13 </text:p></table:table-cell><table:table-cell table:style-name="表格1.B6" office:value-type="string"><text:p text:style-name="P2">家庭用電</text:p></table:table-cell><table:table-cell table:style-name="表格1.B6" office:value-type="string"><text:p text:style-name="P13">-7.28 </text:p></table:table-cell><table:table-cell table:style-name="表格1.F6" office:value-type="string"><text:p text:style-name="P2">火鍋</text:p></table:table-cell><table:table-cell table:style-name="表格1.B6" office:value-type="string"><text:p text:style-name="P13">3.05 </text:p></table:table-cell><table:table-cell table:style-name="表格1.B6" office:value-type="string"><text:p text:style-name="P2">家庭用電</text:p></table:table-cell><table:table-cell table:style-name="表格1.B6" office:value-type="string"><text:p text:style-name="P13">-10.04 </text:p></table:table-cell></table:table-row><table:table-row table:style-name="表格1.1"><table:covered-table-cell/><table:table-cell table:style-name="表格1.B6" office:value-type="string"><text:p text:style-name="P2">速食麵</text:p></table:table-cell><table:table-cell table:style-name="表格1.B6" office:value-type="string"><text:p text:style-name="P13">4.16 </text:p></table:table-cell><table:table-cell table:style-name="表格1.B6" office:value-type="string"><text:p text:style-name="P2">火車票</text:p></table:table-cell><table:table-cell table:style-name="表格1.B6" office:value-type="string"><text:p text:style-name="P13">-0.91 </text:p></table:table-cell><table:table-cell table:style-name="表格1.F6" office:value-type="string"><text:p text:style-name="P2">醫院掛號費</text:p></table:table-cell><table:table-cell table:style-name="表格1.B6" office:value-type="string"><text:p text:style-name="P13">1.92 </text:p></table:table-cell><table:table-cell table:style-name="表格1.B6" office:value-type="string"><text:p text:style-name="P15">衛生紙、面紙及紙巾</text:p></table:table-cell><table:table-cell table:style-name="表格1.B6" office:value-type="string"><text:p text:style-name="P13">-3.81 </text:p></table:table-cell><table:table-cell table:style-name="表格1.F6" office:value-type="string"><text:p text:style-name="P2">醫院掛號費</text:p></table:table-cell><table:table-cell table:style-name="表格1.B6" office:value-type="string"><text:p text:style-name="P13">2.04 </text:p></table:table-cell><table:table-cell table:style-name="表格1.B6" office:value-type="string"><text:p text:style-name="P2">蘋果</text:p></table:table-cell><table:table-cell table:style-name="表格1.B6" office:value-type="string"><text:p text:style-name="P13">-6.94 </text:p></table:table-cell></table:table-row><table:table-row table:style-name="表格1.1"><table:covered-table-cell/><table:table-cell table:style-name="表格1.B3" office:value-type="string"><text:p text:style-name="P2">啤酒</text:p></table:table-cell><table:table-cell table:style-name="表格1.B3" office:value-type="string"><text:p text:style-name="P13">2.29 </text:p></table:table-cell><table:table-cell table:style-name="表格1.B3" office:value-type="string"><text:p text:style-name="P2">奶粉</text:p></table:table-cell><table:table-cell table:style-name="表格1.B3" office:value-type="string"><text:p text:style-name="P13">-0.65 </text:p></table:table-cell><table:table-cell table:style-name="表格1.F12" office:value-type="string"><text:p text:style-name="P2">停車費</text:p></table:table-cell><table:table-cell table:style-name="表格1.B3" office:value-type="string"><text:p text:style-name="P13">1.14 </text:p></table:table-cell><table:table-cell table:style-name="表格1.B3" office:value-type="string"><text:p text:style-name="P2">奶粉</text:p></table:table-cell><table:table-cell table:style-name="表格1.B3" office:value-type="string"><text:p text:style-name="P13">-1.44 </text:p></table:table-cell><table:table-cell table:style-name="表格1.F12" office:value-type="string"><text:p text:style-name="P2">停車費</text:p></table:table-cell><table:table-cell table:style-name="表格1.B3" office:value-type="string"><text:p text:style-name="P13">0.86 </text:p></table:table-cell><table:table-cell table:style-name="表格1.B3" office:value-type="string"><text:p text:style-name="P2">沙拉油、調理油</text:p></table:table-cell><table:table-cell table:style-name="表格1.B3" office:value-type="string"><text:p text:style-name="P13">-6.41 </text:p></table:table-cell></table:table-row><table:table-row table:style-name="表格1.1"><table:table-cell table:style-name="表格1.A2" table:number-rows-spanned="4" office:value-type="string"><text:p text:style-name="P9">每半年</text:p></table:table-cell><table:table-cell table:style-name="表格1.B5" office:value-type="string"><text:p text:style-name="P2">西瓜</text:p></table:table-cell><table:table-cell table:style-name="表格1.B5" office:value-type="string"><text:p text:style-name="P13">13.26 </text:p></table:table-cell><table:table-cell table:style-name="表格1.B5" office:value-type="string"><text:p text:style-name="P2">鮮花</text:p></table:table-cell><table:table-cell table:style-name="表格1.B5" office:value-type="string"><text:p text:style-name="P13">-8.18 </text:p></table:table-cell><table:table-cell table:style-name="表格1.F5" office:value-type="string"><text:p text:style-name="P2">蚵(牡犡)</text:p></table:table-cell><table:table-cell table:style-name="表格1.B5" office:value-type="string"><text:p text:style-name="P13">12.76 </text:p></table:table-cell><table:table-cell table:style-name="表格1.B5" office:value-type="string"><text:p text:style-name="P2">西瓜</text:p></table:table-cell><table:table-cell table:style-name="表格1.B5" office:value-type="string"><text:p text:style-name="P12"><text:span text:style-name="T1">-8.76 </text:span></text:p></table:table-cell><table:table-cell table:style-name="表格1.F5" office:value-type="string"><text:p text:style-name="P2">薑</text:p></table:table-cell><table:table-cell table:style-name="表格1.B5" office:value-type="string"><text:p text:style-name="P13">21.68 </text:p></table:table-cell><table:table-cell table:style-name="表格1.B5" office:value-type="string"><text:p text:style-name="P2">衛生棉</text:p></table:table-cell><table:table-cell table:style-name="表格1.B5" office:value-type="string"><text:p text:style-name="P13">-3.94 </text:p></table:table-cell></table:table-row><table:table-row table:style-name="表格1.1"><table:covered-table-cell/><table:table-cell table:style-name="表格1.B6" office:value-type="string"><text:p text:style-name="P2">薑</text:p></table:table-cell><table:table-cell table:style-name="表格1.B6" office:value-type="string"><text:p text:style-name="P13">7.46 </text:p></table:table-cell><table:table-cell table:style-name="表格1.B6" office:value-type="string"><text:p text:style-name="P2">國內旅遊團費</text:p></table:table-cell><table:table-cell table:style-name="表格1.B6" office:value-type="string"><text:p text:style-name="P13">-4.50 </text:p></table:table-cell><table:table-cell table:style-name="表格1.F6" office:value-type="string"><text:p text:style-name="P2">學生營養午餐</text:p></table:table-cell><table:table-cell table:style-name="表格1.B6" office:value-type="string"><text:p text:style-name="P13">5.32 </text:p></table:table-cell><table:table-cell table:style-name="表格1.B6" office:value-type="string"><text:p text:style-name="P2">乾香菇</text:p></table:table-cell><table:table-cell table:style-name="表格1.B6" office:value-type="string"><text:p text:style-name="P13">-5.47 </text:p></table:table-cell><table:table-cell table:style-name="表格1.F6" office:value-type="string"><text:p text:style-name="P2">乾香菇</text:p></table:table-cell><table:table-cell table:style-name="表格1.B6" office:value-type="string"><text:p text:style-name="P13">7.36 </text:p></table:table-cell><table:table-cell table:style-name="表格1.B6" office:value-type="string"><text:p text:style-name="P2">女上衣</text:p></table:table-cell><table:table-cell table:style-name="表格1.B6" office:value-type="string"><text:p text:style-name="P13">-1.85 </text:p></table:table-cell></table:table-row><table:table-row table:style-name="表格1.1"><table:covered-table-cell/><table:table-cell table:style-name="表格1.B6" office:value-type="string"><text:p text:style-name="P2">蚵(牡犡)</text:p></table:table-cell><table:table-cell table:style-name="表格1.B6" office:value-type="string"><text:p text:style-name="P13">4.89 </text:p></table:table-cell><table:table-cell table:style-name="表格1.B6" office:value-type="string"><text:p text:style-name="P2">保養品</text:p></table:table-cell><table:table-cell table:style-name="表格1.B6" office:value-type="string"><text:p text:style-name="P13">-2.81 </text:p></table:table-cell><table:table-cell table:style-name="表格1.F6" office:value-type="string"><text:p text:style-name="P2">汽車保養及修理</text:p></table:table-cell><table:table-cell table:style-name="表格1.B6" office:value-type="string"><text:p text:style-name="P13">1.21 </text:p></table:table-cell><table:table-cell table:style-name="表格1.B6" office:value-type="string"><text:p text:style-name="P2">女上衣</text:p></table:table-cell><table:table-cell table:style-name="表格1.B6" office:value-type="string"><text:p text:style-name="P13">-1.60 </text:p></table:table-cell><table:table-cell table:style-name="表格1.F6" office:value-type="string"><text:p text:style-name="P2">學生營養午餐</text:p></table:table-cell><table:table-cell table:style-name="表格1.B6" office:value-type="string"><text:p text:style-name="P13">3.19 </text:p></table:table-cell><table:table-cell table:style-name="表格1.B6" office:value-type="string"><text:p text:style-name="P2">保養品</text:p></table:table-cell><table:table-cell table:style-name="表格1.B6" office:value-type="string"><text:p text:style-name="P13">-1.80 </text:p></table:table-cell></table:table-row><table:table-row table:style-name="表格1.1"><table:covered-table-cell/><table:table-cell table:style-name="表格1.B3" office:value-type="string"><text:p text:style-name="P2">學生營養午餐</text:p></table:table-cell><table:table-cell table:style-name="表格1.B3" office:value-type="string"><text:p text:style-name="P13">4.86 </text:p></table:table-cell><table:table-cell table:style-name="表格1.B3" office:value-type="string"><text:p text:style-name="P2">女上衣</text:p></table:table-cell><table:table-cell table:style-name="表格1.B3" office:value-type="string"><text:p text:style-name="P13">-2.22 </text:p></table:table-cell><table:table-cell table:style-name="表格1.F12" office:value-type="string"><text:p text:style-name="P2">國內旅遊團費</text:p></table:table-cell><table:table-cell table:style-name="表格1.B3" office:value-type="string"><text:p text:style-name="P13">0.91 </text:p></table:table-cell><table:table-cell table:style-name="表格1.B3" office:value-type="string"><text:p text:style-name="P2">保養品</text:p></table:table-cell><table:table-cell table:style-name="表格1.B3" office:value-type="string"><text:p text:style-name="P13">-1.19 </text:p></table:table-cell><table:table-cell table:style-name="表格1.F12" office:value-type="string"><text:p text:style-name="P2">汽車保養及修理</text:p></table:table-cell><table:table-cell table:style-name="表格1.B3" office:value-type="string"><text:p text:style-name="P13">1.82 </text:p></table:table-cell><table:table-cell table:style-name="表格1.B3" office:value-type="string"><text:p text:style-name="P2">男褲</text:p></table:table-cell><table:table-cell table:style-name="表格1.B3" office:value-type="string"><text:p text:style-name="P13">-1.42 </text:p></table:table-cell></table:table-row><table:table-row table:style-name="表格1.1"><table:table-cell table:style-name="表格1.A2" table:number-rows-spanned="3" office:value-type="string"><text:p text:style-name="P9">每年</text:p></table:table-cell><table:table-cell table:style-name="表格1.B5" office:value-type="string"><text:p text:style-name="P2">肉乾</text:p></table:table-cell><table:table-cell table:style-name="表格1.B5" office:value-type="string"><text:p text:style-name="P13">4.89 </text:p></table:table-cell><table:table-cell table:style-name="表格1.B5" office:value-type="string"><text:p text:style-name="P2">染、燙髮</text:p></table:table-cell><table:table-cell table:style-name="表格1.B5" office:value-type="string"><text:p text:style-name="P13">-1.52 </text:p></table:table-cell><table:table-cell table:style-name="表格1.F5" office:value-type="string"><text:p text:style-name="P15">其他家禽(新鮮鴨肉、鵝肉等)</text:p></table:table-cell><table:table-cell table:style-name="表格1.B5" office:value-type="string"><text:p text:style-name="P13">8.21 </text:p></table:table-cell><table:table-cell table:style-name="表格1.B5" office:value-type="string"><text:p text:style-name="P15">其他電腦設備及軟體</text:p></table:table-cell><table:table-cell table:style-name="表格1.B5" office:value-type="string"><text:p text:style-name="P13">-10.17 </text:p></table:table-cell><table:table-cell table:style-name="表格1.F5" office:value-type="string"><text:p text:style-name="P14"><text:span text:style-name="T1">藝文休閒活動及</text:span><text:span text:style-name="T2">運動競賽入場券</text:span></text:p></table:table-cell><table:table-cell table:style-name="表格1.B5" office:value-type="string"><text:p text:style-name="P13">11.78 </text:p></table:table-cell><table:table-cell table:style-name="表格1.B5" office:value-type="string"><text:p text:style-name="P15">其他電腦設備及軟體</text:p></table:table-cell><table:table-cell table:style-name="表格1.B5" office:value-type="string"><text:p text:style-name="P13">-7.57 </text:p></table:table-cell></table:table-row><table:table-row table:style-name="表格1.1"><table:covered-table-cell/><table:table-cell table:style-name="表格1.B6" office:value-type="string"><text:p text:style-name="P2">維他命</text:p></table:table-cell><table:table-cell table:style-name="表格1.B6" office:value-type="string"><text:p text:style-name="P13">4.10 </text:p></table:table-cell><table:table-cell table:style-name="表格1.B6" office:value-type="string"><text:p text:style-name="P2">國中課業補習費</text:p></table:table-cell><table:table-cell table:style-name="表格1.B6" office:value-type="string"><text:p text:style-name="P13">-1.25 </text:p></table:table-cell><table:table-cell table:style-name="表格1.F6" office:value-type="string"><text:p text:style-name="P2">遊樂場入場費</text:p></table:table-cell><table:table-cell table:style-name="表格1.B6" office:value-type="string"><text:p text:style-name="P13">4.15 </text:p></table:table-cell><table:table-cell table:style-name="表格1.B6" office:value-type="string"><text:p text:style-name="P2">維他命</text:p></table:table-cell><table:table-cell table:style-name="表格1.B6" office:value-type="string"><text:p text:style-name="P13">-3.96 </text:p></table:table-cell><table:table-cell table:style-name="表格1.F6" office:value-type="string"><text:p text:style-name="P15">其他家禽(新鮮鴨肉、鵝肉等)</text:p></table:table-cell><table:table-cell table:style-name="表格1.B6" office:value-type="string"><text:p text:style-name="P13">5.25 </text:p></table:table-cell><table:table-cell table:style-name="表格1.B6" office:value-type="string"><text:p text:style-name="P2">女外套</text:p></table:table-cell><table:table-cell table:style-name="表格1.B6" office:value-type="string"><text:p text:style-name="P13">-2.67 </text:p></table:table-cell></table:table-row><table:table-row table:style-name="表格1.1"><table:covered-table-cell/><table:table-cell table:style-name="表格1.B3" office:value-type="string"><text:p text:style-name="P2">鍋具</text:p></table:table-cell><table:table-cell table:style-name="表格1.B3" office:value-type="string"><text:p text:style-name="P13">2.05 </text:p></table:table-cell><table:table-cell table:style-name="表格1.B3" office:value-type="string"><text:p text:style-name="P15">床包(罩)組、毯子及涼被</text:p></table:table-cell><table:table-cell table:style-name="表格1.B3" office:value-type="string"><text:p text:style-name="P13">-1.24 </text:p></table:table-cell><table:table-cell table:style-name="表格1.F12" office:value-type="string"><text:p text:style-name="P2">教科書</text:p></table:table-cell><table:table-cell table:style-name="表格1.B3" office:value-type="string"><text:p text:style-name="P13">1.72 </text:p></table:table-cell><table:table-cell table:style-name="表格1.B3" office:value-type="string"><text:p text:style-name="P2">女外套</text:p></table:table-cell><table:table-cell table:style-name="表格1.B3" office:value-type="string"><text:p text:style-name="P13">-3.77 </text:p></table:table-cell><table:table-cell table:style-name="表格1.F12" office:value-type="string"><text:p text:style-name="P2">教科書</text:p></table:table-cell><table:table-cell table:style-name="表格1.B3" office:value-type="string"><text:p text:style-name="P13">2.26 </text:p></table:table-cell><table:table-cell table:style-name="表格1.B3" office:value-type="string"><text:p text:style-name="P2">國中課業補習費</text:p></table:table-cell><table:table-cell table:style-name="表格1.B3" office:value-type="string"><text:p text:style-name="P13">-1.45 </text:p></table:table-cell></table:table-row><table:table-row table:style-name="表格1.1"><table:table-cell table:style-name="表格1.A2" table:number-rows-spanned="4" office:value-type="string"><text:p text:style-name="P9">大於一年</text:p></table:table-cell><table:table-cell table:style-name="表格1.B5" office:value-type="string"><text:p text:style-name="P2">保母費</text:p></table:table-cell><table:table-cell table:style-name="表格1.B5" office:value-type="string"><text:p text:style-name="P13">13.16 </text:p></table:table-cell><table:table-cell table:style-name="表格1.B5" office:value-type="string"><text:p text:style-name="P2">機票</text:p></table:table-cell><table:table-cell table:style-name="表格1.B5" office:value-type="string"><text:p text:style-name="P13">-6.42 </text:p></table:table-cell><table:table-cell table:style-name="表格1.F5" office:value-type="string"><text:p text:style-name="P2">一般眼鏡</text:p></table:table-cell><table:table-cell table:style-name="表格1.B5" office:value-type="string"><text:p text:style-name="P13">2.61 </text:p></table:table-cell><table:table-cell table:style-name="表格1.B5" office:value-type="string"><text:p text:style-name="P2">柴油</text:p></table:table-cell><table:table-cell table:style-name="表格1.B5" office:value-type="string"><text:p text:style-name="P13">-33.59 </text:p></table:table-cell><table:table-cell table:style-name="表格1.F5" office:value-type="string"><text:p text:style-name="P2">其他家畜(羊肉)</text:p></table:table-cell><table:table-cell table:style-name="表格1.B5" office:value-type="string"><text:p text:style-name="P13">4.47 </text:p></table:table-cell><table:table-cell table:style-name="表格1.B5" office:value-type="string"><text:p text:style-name="P2">柴油</text:p></table:table-cell><table:table-cell table:style-name="表格1.B5" office:value-type="string"><text:p text:style-name="P13">-31.42 </text:p></table:table-cell></table:table-row><table:table-row table:style-name="表格1.1"><table:covered-table-cell/><table:table-cell table:style-name="表格1.B6" office:value-type="string"><text:p text:style-name="P2">金飾及珠寶</text:p></table:table-cell><table:table-cell table:style-name="表格1.B6" office:value-type="string"><text:p text:style-name="P13">2.17 </text:p></table:table-cell><table:table-cell table:style-name="表格1.B6" office:value-type="string"><text:p text:style-name="P2">國外旅遊團費</text:p></table:table-cell><table:table-cell table:style-name="表格1.B6" office:value-type="string"><text:p text:style-name="P13">-5.75 </text:p></table:table-cell><table:table-cell table:style-name="表格1.F6" office:value-type="string"><text:p text:style-name="P2">水電工工資</text:p></table:table-cell><table:table-cell table:style-name="表格1.B6" office:value-type="string"><text:p text:style-name="P13">2.34 </text:p></table:table-cell><table:table-cell table:style-name="表格1.B6" office:value-type="string"><text:p text:style-name="P2">行動電話</text:p></table:table-cell><table:table-cell table:style-name="表格1.B6" office:value-type="string"><text:p text:style-name="P13">-7.06 </text:p></table:table-cell><table:table-cell table:style-name="表格1.F6" office:value-type="string"><text:p text:style-name="P3">私立幼兒園學雜費</text:p></table:table-cell><table:table-cell table:style-name="表格1.B6" office:value-type="string"><text:p text:style-name="P13">1.41 </text:p></table:table-cell><table:table-cell table:style-name="表格1.B6" office:value-type="string"><text:p text:style-name="P2">行動電話</text:p></table:table-cell><table:table-cell table:style-name="表格1.B6" office:value-type="string"><text:p text:style-name="P13">-7.12 </text:p></table:table-cell></table:table-row><table:table-row table:style-name="表格1.1"><table:covered-table-cell/><table:table-cell table:style-name="表格1.B6" office:value-type="string"><text:p text:style-name="P2">幼兒園點心費</text:p></table:table-cell><table:table-cell table:style-name="表格1.B6" office:value-type="string"><text:p text:style-name="P13">1.21 </text:p></table:table-cell><table:table-cell table:style-name="表格1.B6" office:value-type="string"><text:p text:style-name="P2">女洋裝</text:p></table:table-cell><table:table-cell table:style-name="表格1.B6" office:value-type="string"><text:p text:style-name="P13">-3.76 </text:p></table:table-cell><table:table-cell table:style-name="表格1.F6" office:value-type="string"><text:p text:style-name="P2">幼兒園點心費</text:p></table:table-cell><table:table-cell table:style-name="表格1.B6" office:value-type="string"><text:p text:style-name="P13">1.49 </text:p></table:table-cell><table:table-cell table:style-name="表格1.B6" office:value-type="string"><text:p text:style-name="P2">機票</text:p></table:table-cell><table:table-cell table:style-name="表格1.B6" office:value-type="string"><text:p text:style-name="P13">-4.28 </text:p></table:table-cell><table:table-cell table:style-name="表格1.F6" office:value-type="string"><text:p text:style-name="P2">水電工工資</text:p></table:table-cell><table:table-cell table:style-name="表格1.B6" office:value-type="string"><text:p text:style-name="P13">1.35 </text:p></table:table-cell><table:table-cell table:style-name="表格1.B6" office:value-type="string"><text:p text:style-name="P2">電腦</text:p></table:table-cell><table:table-cell table:style-name="表格1.B6" office:value-type="string"><text:p text:style-name="P13">-6.10 </text:p></table:table-cell></table:table-row><table:table-row table:style-name="表格1.1"><table:covered-table-cell/><table:table-cell table:style-name="表格1.B3" office:value-type="string"><text:p text:style-name="P2">學校住宿費</text:p></table:table-cell><table:table-cell table:style-name="表格1.B3" office:value-type="string"><text:p text:style-name="P13">0.67 </text:p></table:table-cell><table:table-cell table:style-name="表格1.B3" office:value-type="string"><text:p text:style-name="P2">行動電話</text:p></table:table-cell><table:table-cell table:style-name="表格1.B3" office:value-type="string"><text:p text:style-name="P13">-3.68 </text:p></table:table-cell><table:table-cell table:style-name="表格1.F12" office:value-type="string"><text:p text:style-name="P2">汽車</text:p></table:table-cell><table:table-cell table:style-name="表格1.B3" office:value-type="string"><text:p text:style-name="P13">0.99 </text:p></table:table-cell><table:table-cell table:style-name="表格1.B3" office:value-type="string"><text:p text:style-name="P2">電腦</text:p></table:table-cell><table:table-cell table:style-name="表格1.B3" office:value-type="string"><text:p text:style-name="P13">-4.22 </text:p></table:table-cell><table:table-cell table:style-name="表格1.F12" office:value-type="string"><text:p text:style-name="P2">學校住宿費</text:p></table:table-cell><table:table-cell table:style-name="表格1.B3" office:value-type="string"><text:p text:style-name="P13">1.18 </text:p></table:table-cell><table:table-cell table:style-name="表格1.B3" office:value-type="string"><text:p text:style-name="P2">機票</text:p></table:table-cell><table:table-cell table:style-name="表格1.B3" office:value-type="string"><text:p text:style-name="P13">-2.37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10-06T09:36:00</meta:creation-date>
    <dc:creator>c310</dc:creator>
    <dc:date>2015-10-06T09:46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1" meta:paragraph-count="342" meta:word-count="924" meta:character-count="1681"/>
    <meta:generator>OpenOffice/4.1.1$Win32 OpenOffice.org_project/411m6$Build-9775</meta:generator>
  </office:meta>
</office:document-meta>
</file>