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orphans="2" fo:widows="2"/>
    </style:style>
    <style:style style:name="P9" style:family="paragraph" style:parent-style-name="Standard">
      <style:paragraph-properties fo:line-height="0.6cm" fo:text-align="center" style:justify-single-word="false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line-height="0.6cm" fo:text-indent="1.75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4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5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bookmark text:name="OLE_LINK3"/><text:bookmark text:name="OLE_LINK6"/><text:bookmark text:name="OLE_LINK5"/><text:bookmark text:name="OLE_LINK4"/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9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8" office:value-type="string">
            <text:p text:style-name="P9"><text:span text:style-name="T7">2010</text:span><text:span text:style-name="T5">年</text:span></text:p>
          </table:table-cell>
          <table:table-cell table:style-name="表格1.B3" office:value-type="string">
            <text:p text:style-name="P10"><text:span text:style-name="T7">0.96 </text:span>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8" office:value-type="string">
            <text:p text:style-name="P9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8" office:value-type="string">
            <text:p text:style-name="P9"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9"><text:bookmark text:name="_Hlk284266069"/><text:bookmark text:name="OLE_LINK2"/><text:bookmark text:name="OLE_LINK1"/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9"><text:span text:style-name="T7">201</text:span><text:span text:style-name="T7">4</text:span><text:span text:style-name="T5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14"><text:span text:style-name="T5">10</text:span><text:span text:style-name="T5">月</text:span></text:p>
          </table:table-cell>
          <table:table-cell table:style-name="表格1.B3" office:value-type="string">
            <text:p text:style-name="P11">1.05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0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2 </text:p>
          </table:table-cell>
        </table:table-row>
        <table:table-row table:style-name="表格1.1">
          <table:table-cell table:style-name="表格1.A8" office:value-type="string">
            <text:p text:style-name="P14"><text:span text:style-name="T5">1</text:span><text:span text:style-name="T5">1月</text:span></text:p>
          </table:table-cell>
          <table:table-cell table:style-name="表格1.B3" office:value-type="string">
            <text:p text:style-name="P10"><text:span text:style-name="T7">0.85 </text:span></text:p>
          </table:table-cell>
          <table:table-cell table:style-name="表格1.A1" office:value-type="string">
            <text:p text:style-name="P11">1.3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1 </text:p>
          </table:table-cell>
        </table:table-row>
        <table:table-row table:style-name="表格1.1">
          <table:table-cell table:style-name="表格1.A8" office:value-type="string">
            <text:p text:style-name="P14"><text:span text:style-name="T5">12</text:span><text:span text:style-name="T5">月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8 </text:p>
          </table:table-cell>
        </table:table-row>
        <table:table-row table:style-name="表格1.1">
          <table:table-cell table:style-name="表格1.A8" office:value-type="string">
            <text:p text:style-name="P9"><text:span text:style-name="T9">2015</text:span><text:span text:style-name="T10">年</text:span></text:p>
          </table:table-cell>
          <table:table-cell table:style-name="表格1.B3" office:value-type="string">
            <text:p text:style-name="P13">-0.44 </text:p>
          </table:table-cell>
          <table:table-cell table:style-name="表格1.A1" office:value-type="string">
            <text:p text:style-name="P13">0.0 </text:p>
          </table:table-cell>
          <table:table-cell table:style-name="表格1.A1" office:value-type="string">
            <text:p text:style-name="P13">1.0 </text:p>
          </table:table-cell>
          <table:table-cell table:style-name="表格1.A1" office:value-type="string">
            <text:p text:style-name="P13">1.4 </text:p>
          </table:table-cell>
          <table:table-cell table:style-name="表格1.A1" table:number-columns-spanned="2" office:value-type="string">
            <text:p text:style-name="P13">0.6 </text:p>
          </table:table-cell>
          <table:covered-table-cell/>
          <table:table-cell table:style-name="表格1.A1" table:number-columns-spanned="5" office:value-type="string">
            <text:p text:style-name="P13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3.2 </text:p>
          </table:table-cell>
        </table:table-row>
        <table:table-row table:style-name="表格1.1">
          <table:table-cell table:style-name="表格1.A8" office:value-type="string">
            <text:p text:style-name="P14"><text:span text:style-name="T7">1</text:span><text:span text:style-name="T5">月</text:span></text:p>
          </table:table-cell>
          <table:table-cell table:style-name="表格1.B3" office:value-type="string">
            <text:p text:style-name="P11">-0.94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0.8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14"><text:span text:style-name="T5">2</text:span><text:span text:style-name="T5">月</text:span></text:p>
          </table:table-cell>
          <table:table-cell table:style-name="表格1.B3" office:value-type="string">
            <text:p text:style-name="P11">-0.2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2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8" office:value-type="string">
            <text:p text:style-name="P14"><text:span text:style-name="T5">3</text:span><text:span text:style-name="T5">月</text:span></text:p>
          </table:table-cell>
          <table:table-cell table:style-name="表格1.B3" office:value-type="string">
            <text:p text:style-name="P11">-0.62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3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8" office:value-type="string">
            <text:p text:style-name="P14"><text:span text:style-name="T5">4</text:span><text:span text:style-name="T5">月</text:span></text:p>
          </table:table-cell>
          <table:table-cell table:style-name="表格1.B3" office:value-type="string">
            <text:p text:style-name="P10"><text:span text:style-name="T7">-0.82 </text:span></text:p>
          </table:table-cell>
          <table:table-cell table:style-name="表格1.A1" office:value-type="string">
            <text:p text:style-name="P11">-0.2 </text:p>
          </table:table-cell>
          <table:table-cell table:style-name="表格1.A1" office:value-type="string">
            <text:p text:style-name="P11">0.6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8 </text:p>
          </table:table-cell>
        </table:table-row>
        <table:table-row table:style-name="表格1.1">
          <table:table-cell table:style-name="表格1.A8" office:value-type="string">
            <text:p text:style-name="P14"><text:span text:style-name="T5">5</text:span><text:span text:style-name="T5">月</text:span></text:p>
          </table:table-cell>
          <table:table-cell table:style-name="表格1.B3" office:value-type="string">
            <text:p text:style-name="P11">-0.73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0.5 </text:p>
          </table:table-cell>
          <table:table-cell table:style-name="表格1.A1" office:value-type="string">
            <text:p text:style-name="P11">1.2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1 </text:p>
          </table:table-cell>
        </table:table-row>
        <table:table-row table:style-name="表格1.1">
          <table:table-cell table:style-name="表格1.A8" office:value-type="string">
            <text:p text:style-name="P14"><text:span text:style-name="T5">6</text:span><text:span text:style-name="T5">月</text:span></text:p>
          </table:table-cell>
          <table:table-cell table:style-name="表格1.B3" office:value-type="string">
            <text:p text:style-name="P11">-0.56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2 </text:p>
          </table:table-cell>
        </table:table-row>
        <table:table-row table:style-name="表格1.24">
          <table:table-cell table:style-name="表格1.A8" office:value-type="string">
            <text:p text:style-name="P14"><text:span text:style-name="T5">7</text:span><text:span text:style-name="T5">月</text:span></text:p>
          </table:table-cell>
          <table:table-cell table:style-name="表格1.B3" office:value-type="string">
            <text:p text:style-name="P11">-0.63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24">
          <table:table-cell table:style-name="表格1.A8" office:value-type="string">
            <text:p text:style-name="P14"><text:span text:style-name="T5">8</text:span><text:span text:style-name="T5">月</text:span></text:p>
          </table:table-cell>
          <table:table-cell table:style-name="表格1.B3" office:value-type="string">
            <text:p text:style-name="P11">-0.44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24">
          <table:table-cell table:style-name="表格1.A8" office:value-type="string">
            <text:p text:style-name="P14"><text:span text:style-name="T5">9</text:span><text:span text:style-name="T5">月</text:span></text:p>
          </table:table-cell>
          <table:table-cell table:style-name="表格1.B3" office:value-type="string">
            <text:p text:style-name="P11">0.29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0.6 </text:p>
          </table:table-cell>
          <table:covered-table-cell/>
          <table:table-cell table:style-name="表格1.A1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24">
          <table:table-cell table:style-name="表格1.A2" office:value-type="string">
            <text:p text:style-name="P14"><text:span text:style-name="T5">10</text:span><text:span text:style-name="T5">月</text:span></text:p>
          </table:table-cell>
          <table:table-cell table:style-name="表格1.C3" office:value-type="string">
            <text:p text:style-name="P11">0.31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0.9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8"><text:span text:style-name="T11">資料來源：我國為行政院主計總處，其餘國家為</text:span><text:span text:style-name="T13">International Financial Statistics(IMF)</text:span><text:span text:style-name="T11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8"><text:span text:style-name="T11">說</text:span><text:span text:style-name="T11">　　</text:span><text:span text:style-name="T11">明</text:span><text:span text:style-name="T11">：</text:span><text:span text:style-name="T11">1.</text:span><text:span text:style-name="T7">…</text:span><text:span text:style-name="T11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1">2.我國</text:span><text:span text:style-name="T11">及南韓</text:span><text:span text:style-name="T11">2015年</text:span><text:span text:style-name="T11">為</text:span><text:span text:style-name="T11">1-10月</text:span><text:span text:style-name="T11">；</text:span><text:span text:style-name="T11">美</text:span><text:span text:style-name="T11">國、日本、中國大陸、新</text:span><text:span text:style-name="T11">加</text:span><text:span text:style-name="T11">坡及香港</text:span><text:span text:style-name="T11">為</text:span><text:span text:style-name="T11">1-9</text:span><text:span text:style-name="T11">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5-11-03T18:15:00</meta:creation-date>
    <dc:creator>c310</dc:creator>
    <dc:date>2015-11-03T18:25:00</dc:date>
    <meta:print-date>2015-11-03T11:45:00</meta:print-date>
    <meta:editing-cycles>3</meta:editing-cycles>
    <meta:editing-duration>P15824DT17H31M44S</meta:editing-duration>
    <meta:document-statistic meta:table-count="1" meta:image-count="0" meta:object-count="0" meta:page-count="1" meta:paragraph-count="203" meta:word-count="317" meta:character-count="931"/>
    <meta:generator>OpenOffice/4.1.1$Win32 OpenOffice.org_project/411m6$Build-9775</meta:generator>
  </office:meta>
</office:document-meta>
</file>