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ffff"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0"><text:span text:style-name="T7">1.42 </text:span>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bookmark text:name="_Hlk284266069"/><text:bookmark text:name="OLE_LINK2"/><text:bookmark text:name="OLE_LINK1"/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5</text:span><text:span text:style-name="T5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7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0"><text:span text:style-name="T7">-0.20 </text:span>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-0.62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-0.73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3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2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-0.63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0"><text:span text:style-name="T7">-0.44 </text:span>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3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3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53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1</text:span><text:span text:style-name="T5">2月</text:span></text:p>
          </table:table-cell>
          <table:table-cell table:style-name="表格1.B3" office:value-type="string">
            <text:p text:style-name="P11">0.14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24">
          <table:table-cell table:style-name="表格1.A7" office:value-type="string">
            <text:p text:style-name="P9"><text:span text:style-name="T9">2016</text:span><text:span text:style-name="T10">年</text:span></text:p>
          </table:table-cell>
          <table:table-cell table:style-name="表格1.B3" office:value-type="string">
            <text:p text:style-name="P12">0.81 </text:p>
          </table:table-cell>
          <table:table-cell table:style-name="表格1.A1" office:value-type="string">
            <text:p text:style-name="P12">…</text:p>
          </table:table-cell>
          <table:table-cell table:style-name="表格1.A1" office:value-type="string">
            <text:p text:style-name="P12">…</text:p>
          </table:table-cell>
          <table:table-cell table:style-name="表格1.A1" office:value-type="string">
            <text:p text:style-name="P12">…</text:p>
          </table:table-cell>
          <table:table-cell table:style-name="表格1.A1" table:number-columns-spanned="2" office:value-type="string">
            <text:p text:style-name="P12">0.8 </text:p>
          </table:table-cell>
          <table:covered-table-cell/>
          <table:table-cell table:style-name="表格1.A1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…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7">1</text:span><text:span text:style-name="T5">月</text:span></text:p>
          </table:table-cell>
          <table:table-cell table:style-name="表格1.C3" office:value-type="string">
            <text:p text:style-name="P11">0.81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8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1">資料來源：我國為行政院主計總處，其餘國家為</text:span><text:span text:style-name="T13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1">說</text:span><text:span text:style-name="T11">　　</text:span><text:span text:style-name="T11">明</text:span><text:span text:style-name="T11">：</text:span><text:span text:style-name="T11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4">2.美</text:span><text:span text:style-name="T14">國、日本、中國大陸、新</text:span><text:span text:style-name="T14">加</text:span><text:span text:style-name="T14">坡及香港</text:span><text:span text:style-name="T14">為2015年</text:span><text:span text:style-name="T14">1-1</text:span><text:span text:style-name="T14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6-02-04T12:00:00</meta:creation-date>
    <dc:creator>c310</dc:creator>
    <dc:date>2016-02-04T12:14:00</dc:date>
    <meta:print-date>2015-11-03T11:45:00</meta:print-date>
    <meta:editing-cycles>3</meta:editing-cycles>
    <meta:editing-duration>P15824DT17H31M44S</meta:editing-duration>
    <meta:document-statistic meta:table-count="1" meta:image-count="0" meta:object-count="0" meta:page-count="1" meta:paragraph-count="203" meta:word-count="308" meta:character-count="903"/>
    <meta:generator>OpenOffice/4.1.1$Win32 OpenOffice.org_project/411m6$Build-9775</meta:generator>
  </office:meta>
</office:document-meta>
</file>