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949cm" fo:margin-right="0cm" fo:line-height="0.635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</style:style>
    <style:style style:name="P25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8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9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letter-spacing="-0.007cm" style:letter-kerning="true" style:font-name-asian="標楷體"/>
    </style:style>
    <style:style style:name="T12" style:family="text">
      <style:text-properties fo:letter-spacing="-0.007cm" style:letter-kerning="true" style:font-name-asian="標楷體"/>
    </style:style>
    <style:style style:name="T13" style:family="text">
      <style:text-properties fo:letter-spacing="-0.021cm" style:letter-kerning="true" style:font-name-asian="標楷體"/>
    </style:style>
    <style:style style:name="T14" style:family="text">
      <style:text-properties fo:letter-spacing="-0.021cm" style:letter-kerning="true" style:font-name-asian="標楷體"/>
    </style:style>
    <style:style style:name="T15" style:family="text">
      <style:text-properties fo:letter-spacing="-0.014cm" style:letter-kerning="true" style:font-name-asian="標楷體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5年4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6">10</text:span><text:span text:style-name="T6">4</text:span><text:span text:style-name="T6">年</text:span><text:span text:style-name="T6">4月</text:span><text:span text:style-name="T6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6">10</text:span><text:span text:style-name="T6">5</text:span><text:span text:style-name="T6">年</text:span><text:span text:style-name="T6">4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5" office:value-type="string">
            <text:p text:style-name="P11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</text:span><text:span text:style-name="T11">在CPI分類指數中，購買頻度</text:span><text:span text:style-name="T11">為「</text:span><text:span text:style-name="T11">每月</text:span><text:span text:style-name="T11">」</text:span><text:span text:style-name="T11">至少購買1次</text:span><text:span text:style-name="T11">者</text:span><text:span text:style-name="T11">，</text:span><text:span text:style-name="T11">4月</text:span><text:span text:style-name="T11">年增率</text:span><text:span text:style-name="T11">受蔬菜及水果分別上漲50.85</text:span><text:span text:style-name="T11">％</text:span><text:span text:style-name="T11">與25.92</text:span><text:span text:style-name="T11">％</text:span><text:span text:style-name="T11">，以及</text:span><text:span text:style-name="T11">油料費</text:span><text:span text:style-name="T11">下</text:span><text:span text:style-name="T11">跌</text:span><text:span text:style-name="T11">12</text:span><text:span text:style-name="T11">.</text:span><text:span text:style-name="T11">12</text:span><text:span text:style-name="T11">％交互影響，</text:span><text:span text:style-name="T11">漲3.93</text:span><text:span text:style-name="T11">％。購買頻度較高之個別商品，短期價格波動顯著，民眾多有</text:span><text:span text:style-name="T4">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1">要</text:span><text:span text:style-name="T4">民生用品，說明價格漲跌對支出之影響。就</text:span><text:span text:style-name="T4">4</text:span><text:span text:style-name="T4">月CPI年漲</text:span><text:span text:style-name="T4">1</text:span><text:span text:style-name="T13">.</text:span><text:span text:style-name="T13">88</text:span><text:span text:style-name="T13">％</text:span><text:span text:style-name="T15">而言，</text:span><text:span text:style-name="T4">表示在購買相同品質與數量的商品及服務情況下，平均支出會較前一年同月</text:span><text:span text:style-name="T4">增1,128</text:span><text:span text:style-name="T4">元。其中：</text:span></text:p>
            <text:p text:style-name="P12"><text:span text:style-name="T4">(</text:span><text:span text:style-name="T4">一</text:span><text:span text:style-name="T4">)支出增加項目：</text:span></text:p>
            <text:p text:style-name="P13"><text:span text:style-name="T4">1.食物類中，以蔬菜增</text:span><text:span text:style-name="T4">675</text:span><text:span text:style-name="T4">元</text:span><text:span text:style-name="T4">及水果</text:span><text:span text:style-name="T4">增</text:span><text:span text:style-name="T4">358</text:span><text:span text:style-name="T4">元較多；外食費</text:span><text:span text:style-name="T4">、</text:span><text:span text:style-name="T4">水產品</text:span><text:span text:style-name="T4">及肉類</text:span><text:span text:style-name="T4">支出亦</text:span><text:span text:style-name="T4">分別</text:span><text:span text:style-name="T4">增</text:span><text:span text:style-name="T4">103</text:span><text:span text:style-name="T4">元</text:span><text:span text:style-name="T4">、35元及23元</text:span><text:span text:style-name="T4">。</text:span></text:p>
            <text:p text:style-name="P13"><text:span text:style-name="T4">2.食物類外，以</text:span><text:span text:style-name="T4">水</text:span><text:span text:style-name="T4">費支出</text:span><text:span text:style-name="T4">增18</text:span><text:span text:style-name="T4">元</text:span><text:span text:style-name="T4">較</text:span><text:span text:style-name="T4">多。</text:span></text:p>
            <text:p text:style-name="P14"><text:span text:style-name="T4">(</text:span><text:span text:style-name="T4">二</text:span><text:span text:style-name="T4">)支出減少項目：以油料費支出減</text:span><text:span text:style-name="T4">204</text:span><text:span text:style-name="T4">元</text:span><text:span text:style-name="T4">較</text:span><text:span text:style-name="T4">多，燃氣</text:span><text:span text:style-name="T4">及電費</text:span><text:span text:style-name="T4">亦</text:span><text:span text:style-name="T4">分別</text:span><text:span text:style-name="T4">減</text:span><text:span text:style-name="T4">118元及82元，洗髮精、潤絲精因部分商品促銷，支出減少5元</text:span><text:span text:style-name="T4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8">CPI漲跌幅度</text:span><text:span text:style-name="T6">(％)</text:span></text:p>
          </table:table-cell>
          <table:table-cell table:style-name="表格1.C2" office:value-type="string">
            <text:p text:style-name="P1"><text:span text:style-name="T8">支出增減金額</text:span><text:span text:style-name="T6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8">1.88 </text:p>
          </table:table-cell>
          <table:table-cell table:style-name="表格1.A3" office:value-type="string">
            <text:p text:style-name="P18">1,12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6,197 </text:p>
          </table:table-cell>
          <table:table-cell table:style-name="表格1.A3" office:value-type="string">
            <text:p text:style-name="P18">7.96 </text:p>
          </table:table-cell>
          <table:table-cell table:style-name="表格1.A3" office:value-type="string">
            <text:p text:style-name="P18">1,28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蔬菜</text:p>
          </table:table-cell>
          <table:table-cell table:style-name="表格1.B3" office:value-type="string">
            <text:p text:style-name="P16">1,327 </text:p>
          </table:table-cell>
          <table:table-cell table:style-name="表格1.A3" office:value-type="string">
            <text:p text:style-name="P20">50.85 </text:p>
          </table:table-cell>
          <table:table-cell table:style-name="表格1.A3" office:value-type="string">
            <text:p text:style-name="P20">67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水果</text:p>
          </table:table-cell>
          <table:table-cell table:style-name="表格1.B3" office:value-type="string">
            <text:p text:style-name="P16">1,380 </text:p>
          </table:table-cell>
          <table:table-cell table:style-name="表格1.A3" office:value-type="string">
            <text:p text:style-name="P20">25.92 </text:p>
          </table:table-cell>
          <table:table-cell table:style-name="表格1.A3" office:value-type="string">
            <text:p text:style-name="P20">35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外食費</text:p>
          </table:table-cell>
          <table:table-cell table:style-name="表格1.B3" office:value-type="string">
            <text:p text:style-name="P16">6,371 </text:p>
          </table:table-cell>
          <table:table-cell table:style-name="表格1.A3" office:value-type="string">
            <text:p text:style-name="P20">1.61 </text:p>
          </table:table-cell>
          <table:table-cell table:style-name="表格1.A3" office:value-type="string">
            <text:p text:style-name="P20">10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水產品</text:p>
          </table:table-cell>
          <table:table-cell table:style-name="表格1.B3" office:value-type="string">
            <text:p text:style-name="P16">1,051 </text:p>
          </table:table-cell>
          <table:table-cell table:style-name="表格1.A3" office:value-type="string">
            <text:p text:style-name="P20">3.36 </text:p>
          </table:table-cell>
          <table:table-cell table:style-name="表格1.A3" office:value-type="string">
            <text:p text:style-name="P20">3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肉類</text:p>
          </table:table-cell>
          <table:table-cell table:style-name="表格1.B3" office:value-type="string">
            <text:p text:style-name="P16">1,352 </text:p>
          </table:table-cell>
          <table:table-cell table:style-name="表格1.A3" office:value-type="string">
            <text:p text:style-name="P20">1.68 </text:p>
          </table:table-cell>
          <table:table-cell table:style-name="表格1.A3" office:value-type="string">
            <text:p text:style-name="P20">2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雞蛋</text:p>
          </table:table-cell>
          <table:table-cell table:style-name="表格1.B3" office:value-type="string">
            <text:p text:style-name="P16">109 </text:p>
          </table:table-cell>
          <table:table-cell table:style-name="表格1.A3" office:value-type="string">
            <text:p text:style-name="P20">7.63 </text:p>
          </table:table-cell>
          <table:table-cell table:style-name="表格1.A3" office:value-type="string">
            <text:p text:style-name="P20">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米</text:p>
          </table:table-cell>
          <table:table-cell table:style-name="表格1.B3" office:value-type="string">
            <text:p text:style-name="P16">210 </text:p>
          </table:table-cell>
          <table:table-cell table:style-name="表格1.A3" office:value-type="string">
            <text:p text:style-name="P20">1.82 </text:p>
          </table:table-cell>
          <table:table-cell table:style-name="表格1.A3" office:value-type="string">
            <text:p text:style-name="P20">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麵包</text:p>
          </table:table-cell>
          <table:table-cell table:style-name="表格1.B3" office:value-type="string">
            <text:p text:style-name="P16">301 </text:p>
          </table:table-cell>
          <table:table-cell table:style-name="表格1.A3" office:value-type="string">
            <text:p text:style-name="P20">0.93 </text:p>
          </table:table-cell>
          <table:table-cell table:style-name="表格1.A3" office:value-type="string">
            <text:p text:style-name="P20">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沙拉油、調理油</text:p>
          </table:table-cell>
          <table:table-cell table:style-name="表格1.B3" office:value-type="string">
            <text:p text:style-name="P16">40 </text:p>
          </table:table-cell>
          <table:table-cell table:style-name="表格1.A3" office:value-type="string">
            <text:p text:style-name="P20">-6.53 </text:p>
          </table:table-cell>
          <table:table-cell table:style-name="表格1.A3" office:value-type="string">
            <text:p text:style-name="P20">-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357 </text:p>
          </table:table-cell>
          <table:table-cell table:style-name="表格1.A3" office:value-type="string">
            <text:p text:style-name="P18">0.31 </text:p>
          </table:table-cell>
          <table:table-cell table:style-name="表格1.A3" office:value-type="string">
            <text:p text:style-name="P18">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6,091 </text:p>
          </table:table-cell>
          <table:table-cell table:style-name="表格1.A3" office:value-type="string">
            <text:p text:style-name="P18">-0.47 </text:p>
          </table:table-cell>
          <table:table-cell table:style-name="表格1.A3" office:value-type="string">
            <text:p text:style-name="P18">-7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燃氣</text:p>
          </table:table-cell>
          <table:table-cell table:style-name="表格1.B3" office:value-type="string">
            <text:p text:style-name="P16">561 </text:p>
          </table:table-cell>
          <table:table-cell table:style-name="表格1.A3" office:value-type="string">
            <text:p text:style-name="P20">-21.00 </text:p>
          </table:table-cell>
          <table:table-cell table:style-name="表格1.A3" office:value-type="string">
            <text:p text:style-name="P20">-118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電費</text:p>
          </table:table-cell>
          <table:table-cell table:style-name="表格1.B3" office:value-type="string">
            <text:p text:style-name="P16">1,166 </text:p>
          </table:table-cell>
          <table:table-cell table:style-name="表格1.A3" office:value-type="string">
            <text:p text:style-name="P20">-7.07 </text:p>
          </table:table-cell>
          <table:table-cell table:style-name="表格1.A3" office:value-type="string">
            <text:p text:style-name="P20">-82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<text:span text:style-name="T9">水</text:span><text:span text:style-name="T9">費</text:span></text:p>
          </table:table-cell>
          <table:table-cell table:style-name="表格1.B3" office:value-type="string">
            <text:p text:style-name="P16">205 </text:p>
          </table:table-cell>
          <table:table-cell table:style-name="表格1.A3" office:value-type="string">
            <text:p text:style-name="P20">8.59 </text:p>
          </table:table-cell>
          <table:table-cell table:style-name="表格1.A3" office:value-type="string">
            <text:p text:style-name="P20">1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423 </text:p>
          </table:table-cell>
          <table:table-cell table:style-name="表格1.A3" office:value-type="string">
            <text:p text:style-name="P18">-2.37 </text:p>
          </table:table-cell>
          <table:table-cell table:style-name="表格1.A3" office:value-type="string">
            <text:p text:style-name="P18">-20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油料費</text:p>
          </table:table-cell>
          <table:table-cell table:style-name="表格1.B3" office:value-type="string">
            <text:p text:style-name="P16">1,680 </text:p>
          </table:table-cell>
          <table:table-cell table:style-name="表格1.A3" office:value-type="string">
            <text:p text:style-name="P20">-12.12 </text:p>
          </table:table-cell>
          <table:table-cell table:style-name="表格1.A3" office:value-type="string">
            <text:p text:style-name="P20">-20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960 </text:p>
          </table:table-cell>
          <table:table-cell table:style-name="表格1.A3" office:value-type="string">
            <text:p text:style-name="P18">1.18 </text:p>
          </table:table-cell>
          <table:table-cell table:style-name="表格1.A3" office:value-type="string">
            <text:p text:style-name="P18">3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834 </text:p>
          </table:table-cell>
          <table:table-cell table:style-name="表格1.A3" office:value-type="string">
            <text:p text:style-name="P18">0.19 </text:p>
          </table:table-cell>
          <table:table-cell table:style-name="表格1.A3" office:value-type="string">
            <text:p text:style-name="P18">19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138 </text:p>
          </table:table-cell>
          <table:table-cell table:style-name="表格1.A3" office:value-type="string">
            <text:p text:style-name="P18">1.21 </text:p>
          </table:table-cell>
          <table:table-cell table:style-name="表格1.A3" office:value-type="string">
            <text:p text:style-name="P18">5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5">洗髮精、潤絲精</text:p>
          </table:table-cell>
          <table:table-cell table:style-name="表格1.B3" office:value-type="string">
            <text:p text:style-name="P16">117 </text:p>
          </table:table-cell>
          <table:table-cell table:style-name="表格1.A3" office:value-type="string">
            <text:p text:style-name="P20">-4.16 </text:p>
          </table:table-cell>
          <table:table-cell table:style-name="表格1.A3" office:value-type="string">
            <text:p text:style-name="P20">-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7"><text:span text:style-name="T16">附註：1.由於表列各大類支出金額係依</text:span><text:span text:style-name="T16">100</text:span><text:span text:style-name="T16">年CPI權重及本</text:span><text:span text:style-name="T16">期</text:span><text:span text:style-name="T16">指數推算，故7大類支出加總容或不等於總消費支出。</text:span></text:p>
            <text:p text:style-name="P28"><text:span text:style-name="T16">2.表列支出項目將配合當</text:span><text:span text:style-name="T16">期</text:span><text:span text:style-name="T16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4" style:display-name=" 字元 字元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3" style:display-name=" 字元 字元3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2" style:display-name=" 字元 字元2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_20_字元_20_字元1" style:display-name=" 字元 字元1" style:family="text">
      <style:text-properties style:font-name="Times New Roman" style:letter-kerning="true" style:font-name-complex="Times New Roman"/>
    </style:style>
    <style:style style:name="_20_字元_20_字元" style:display-name=" 字元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6-05-04T09:49:00</meta:creation-date>
    <dc:creator>c310</dc:creator>
    <dc:date>2016-05-04T10:05:00</dc:date>
    <meta:print-date>2016-05-02T16:39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29" meta:character-count="1148"/>
    <meta:generator>OpenOffice/4.1.1$Win32 OpenOffice.org_project/411m6$Build-9775</meta:generator>
  </office:meta>
</office:document-meta>
</file>