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3.029cm" style:rel-column-width="1717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2.748cm" style:rel-column-width="1558*"/>
    </style:style>
    <style:style style:name="表格1.F" style:family="table-column">
      <style:table-column-properties style:column-width="2.995cm" style:rel-column-width="1698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3.246cm" style:rel-column-width="1840*"/>
    </style:style>
    <style:style style:name="表格1.J" style:family="table-column">
      <style:table-column-properties style:column-width="2.997cm" style:rel-column-width="1699*"/>
    </style:style>
    <style:style style:name="表格1.L" style:family="table-column">
      <style:table-column-properties style:column-width="3.08cm" style:rel-column-width="1746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5" style:family="table-row">
      <style:table-row-properties style:min-row-height="3.651cm" style:keep-together="true" fo:keep-together="auto"/>
    </style:style>
    <style:style style:name="表格1.6" style:family="table-row">
      <style:table-row-properties style:min-row-height="2.946cm" style:keep-together="true" fo:keep-together="auto"/>
    </style:style>
    <style:style style:name="表格1.7" style:family="table-row">
      <style:table-row-properties style:min-row-height="2.028cm" style:keep-together="true" fo:keep-together="auto"/>
    </style:style>
    <style:style style:name="P1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494cm" fo:text-align="justify" style:justify-single-word="false"/>
      <style:text-properties fo:font-size="11pt" fo:letter-spacing="-0.025cm" style:font-name-asian="標楷體" style:font-size-asian="11pt" style:font-size-complex="11pt"/>
    </style:style>
    <style:style style:name="P3" style:family="paragraph" style:parent-style-name="Standard">
      <style:paragraph-properties fo:line-height="0.494cm" fo:text-align="justify" style:justify-single-word="false"/>
      <style:text-properties fo:font-size="11pt" fo:letter-spacing="-0.025cm" style:font-name-asian="標楷體" style:font-size-asian="11pt" style:font-size-complex="11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52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529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053cm" fo:margin-bottom="0cm" fo:line-height="0.56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P13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0.085cm" fo:line-height="0.494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085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.085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18" style:family="paragraph" style:parent-style-name="Standard" style:master-page-name="Standard">
      <style:paragraph-properties fo:line-height="0.035cm" style:page-number="auto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fo:letter-spacing="-0.011cm" style:font-name-asian="標楷體" style:font-size-asian="11pt" style:font-size-complex="11pt"/>
    </style:style>
    <style:style style:name="T4" style:family="text">
      <style:text-properties fo:font-size="11pt" fo:letter-spacing="-0.025cm" style:font-name-asian="標楷體" style:font-size-asian="11pt" style:font-size-complex="11pt"/>
    </style:style>
    <style:style style:name="T5" style:family="text">
      <style:text-properties fo:font-size="11pt" fo:letter-spacing="-0.018cm" style:font-name-asian="標楷體" style:font-size-asian="11pt" style:font-size-complex="11pt"/>
    </style:style>
    <style:style style:name="T6" style:family="text">
      <style:text-properties fo:font-size="11pt" fo:letter-spacing="-0.035cm" style:font-name-asian="標楷體" style:font-size-asian="11pt" style:font-size-complex="11pt"/>
    </style:style>
    <style:style style:name="T7" style:family="text">
      <style:text-properties fo:font-size="11pt" fo:letter-spacing="-0.032cm" style:font-name-asian="標楷體" style:font-size-asian="11pt" style:font-size-complex="11pt"/>
    </style:style>
    <style:style style:name="T8" style:family="text">
      <style:text-properties fo:color="#000000" fo:font-size="11pt" style:letter-kerning="true" style:font-name-asian="標楷體" style:font-size-asian="11pt" style:font-size-complex="11pt"/>
    </style:style>
    <style:style style:name="T9" style:family="text">
      <style:text-properties fo:color="#000000" fo:font-size="11pt" style:letter-kerning="true" style:font-name-asian="標楷體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10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rows-spanned="3" office:value-type="string"><text:p text:style-name="P4">頻度</text:p></table:table-cell><table:table-cell table:style-name="表格1.B2" table:number-columns-spanned="4" office:value-type="string"><text:p text:style-name="P9"><text:span text:style-name="T8">10</text:span><text:span text:style-name="T8">5</text:span><text:span text:style-name="T8">年</text:span><text:span text:style-name="T8">7</text:span><text:span text:style-name="T8">月與上月比較</text:span></text:p></table:table-cell><table:covered-table-cell/><table:covered-table-cell/><table:covered-table-cell/><table:table-cell table:style-name="表格1.F2" table:number-columns-spanned="4" office:value-type="string"><text:p text:style-name="P9"><text:span text:style-name="T8">10</text:span><text:span text:style-name="T8">5</text:span><text:span text:style-name="T8">年</text:span><text:span text:style-name="T8">7</text:span><text:span text:style-name="T8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9"><text:span text:style-name="T8">10</text:span><text:span text:style-name="T8">5</text:span><text:span text:style-name="T8">年1-</text:span><text:span text:style-name="T8">7</text:span><text:span text:style-name="T8">月與上年同期比較</text:span></text:p></table:table-cell><table:covered-table-cell/><table:covered-table-cell/><table:covered-table-cell/></table:table-row><table:table-row table:style-name="表格1.1"><table:covered-table-cell/><table:table-cell table:style-name="表格1.B3" table:number-columns-spanned="2" office:value-type="string"><text:p text:style-name="P7">上漲</text:p></table:table-cell><table:covered-table-cell/><table:table-cell table:style-name="表格1.B2" table:number-columns-spanned="2" office:value-type="string"><text:p text:style-name="P6">下跌</text:p></table:table-cell><table:covered-table-cell/><table:table-cell table:style-name="表格1.F2" table:number-columns-spanned="2" office:value-type="string"><text:p text:style-name="P7">上漲</text:p></table:table-cell><table:covered-table-cell/><table:table-cell table:style-name="表格1.B2" table:number-columns-spanned="2" office:value-type="string"><text:p text:style-name="P6">下跌</text:p></table:table-cell><table:covered-table-cell/><table:table-cell table:style-name="表格1.F2" table:number-columns-spanned="2" office:value-type="string"><text:p text:style-name="P7">上漲</text:p></table:table-cell><table:covered-table-cell/><table:table-cell table:style-name="表格1.B2" table:number-columns-spanned="2" office:value-type="string"><text:p text:style-name="P6">下跌</text:p></table:table-cell><table:covered-table-cell/></table:table-row><table:table-row table:style-name="表格1.1"><table:covered-table-cell/><table:table-cell table:style-name="表格1.B2" office:value-type="string"><text:p text:style-name="P7">項目</text:p></table:table-cell><table:table-cell table:style-name="表格1.B2" office:value-type="string"><text:p text:style-name="P8">漲幅％</text:p></table:table-cell><table:table-cell table:style-name="表格1.B2" office:value-type="string"><text:p text:style-name="P7">項目</text:p></table:table-cell><table:table-cell table:style-name="表格1.B2" office:value-type="string"><text:p text:style-name="P8">跌幅％</text:p></table:table-cell><table:table-cell table:style-name="表格1.F2" office:value-type="string"><text:p text:style-name="P7">項目</text:p></table:table-cell><table:table-cell table:style-name="表格1.B2" office:value-type="string"><text:p text:style-name="P8">漲幅％</text:p></table:table-cell><table:table-cell table:style-name="表格1.B2" office:value-type="string"><text:p text:style-name="P7">項目</text:p></table:table-cell><table:table-cell table:style-name="表格1.B2" office:value-type="string"><text:p text:style-name="P8">跌幅％</text:p></table:table-cell><table:table-cell table:style-name="表格1.F2" office:value-type="string"><text:p text:style-name="P7">項目</text:p></table:table-cell><table:table-cell table:style-name="表格1.B2" office:value-type="string"><text:p text:style-name="P8">漲幅％</text:p></table:table-cell><table:table-cell table:style-name="表格1.B2" office:value-type="string"><text:p text:style-name="P7">項目</text:p></table:table-cell><table:table-cell table:style-name="表格1.B2" office:value-type="string"><text:p text:style-name="P8">跌幅％</text:p></table:table-cell></table:table-row><table:table-row table:style-name="表格1.5"><table:table-cell table:style-name="表格1.A2" office:value-type="string"><text:p text:style-name="P11">每</text:p><text:p text:style-name="P11">月</text:p></table:table-cell><table:table-cell table:style-name="表格1.B2" office:value-type="string"><text:p text:style-name="P1">小黃瓜</text:p><text:p text:style-name="P1">青江白菜</text:p><text:p text:style-name="P1">甘藍菜(高麗菜)</text:p><text:p text:style-name="P1">鮭魚</text:p><text:p text:style-name="P1">雞蛋</text:p><text:p text:style-name="P13">在外點用之咖啡、飲料</text:p><text:p text:style-name="P1">豬肉</text:p><text:p text:style-name="P1">熟食肉類</text:p></table:table-cell><table:table-cell table:style-name="表格1.B2" office:value-type="string"><text:p text:style-name="P15">47.71 </text:p><text:p text:style-name="P15">17.04 </text:p><text:p text:style-name="P15">13.91 </text:p><text:p text:style-name="P15">6.85 </text:p><text:p text:style-name="P15">3.10 </text:p><text:p text:style-name="P15">1.75 </text:p><text:p text:style-name="P15"/><text:p text:style-name="P15">1.42 </text:p><text:p text:style-name="P15">1.21 </text:p></table:table-cell><table:table-cell table:style-name="表格1.B2" office:value-type="string"><text:p text:style-name="P1">火龍果</text:p><text:p text:style-name="P1">櫻桃</text:p><text:p text:style-name="P1">香蕉</text:p><text:p text:style-name="P1">小番茄</text:p><text:p text:style-name="P1">餅乾</text:p><text:p text:style-name="P1">92無鉛汽油</text:p><text:p text:style-name="P1">95無鉛汽油</text:p><text:p text:style-name="P1">米</text:p></table:table-cell><table:table-cell table:style-name="表格1.B2" office:value-type="string"><text:p text:style-name="P15">-25.31 </text:p><text:p text:style-name="P15">-16.75 </text:p><text:p text:style-name="P15">-9.47 </text:p><text:p text:style-name="P15">-7.41 </text:p><text:p text:style-name="P15">-3.47 </text:p><text:p text:style-name="P15">-2.58 </text:p><text:p text:style-name="P15">-2.34 </text:p><text:p text:style-name="P15">-1.44 </text:p></table:table-cell><table:table-cell table:style-name="表格1.F2" office:value-type="string"><text:p text:style-name="P1">蒜頭</text:p><text:p text:style-name="P1">木瓜</text:p><text:p text:style-name="P1">鮭魚</text:p><text:p text:style-name="P1">雞蛋</text:p><text:p text:style-name="P13">在外點用之咖啡、飲料</text:p><text:p text:style-name="P1">豬肉</text:p><text:p text:style-name="P1">診所掛號費</text:p><text:p text:style-name="P1">米</text:p></table:table-cell><table:table-cell table:style-name="表格1.B2" office:value-type="string"><text:p text:style-name="P15">90.39 </text:p><text:p text:style-name="P15">59.77 </text:p><text:p text:style-name="P15">19.10 </text:p><text:p text:style-name="P15">8.09 </text:p><text:p text:style-name="P15">2.98 </text:p><text:p text:style-name="P15"/><text:p text:style-name="P15">2.70 </text:p><text:p text:style-name="P15">1.96 </text:p><text:p text:style-name="P15">1.64 </text:p></table:table-cell><table:table-cell table:style-name="表格1.B2" office:value-type="string"><text:p text:style-name="P1">番茄</text:p><text:p text:style-name="P1">92無鉛汽油</text:p><text:p text:style-name="P1">95無鉛汽油</text:p><text:p text:style-name="P1">包裝茶飲料</text:p><text:p text:style-name="P1">雞肉</text:p><text:p text:style-name="P1">固網電話費</text:p></table:table-cell><table:table-cell table:style-name="表格1.B2" office:value-type="string"><text:p text:style-name="P15">-18.71 </text:p><text:p text:style-name="P15">-7.34 </text:p><text:p text:style-name="P15">-6.81 </text:p><text:p text:style-name="P15">-4.16 </text:p><text:p text:style-name="P15">-1.08 </text:p><text:p text:style-name="P15">-0.78 </text:p></table:table-cell><table:table-cell table:style-name="表格1.F2" office:value-type="string"><text:p text:style-name="P1">蒜頭</text:p><text:p text:style-name="P1">香蕉</text:p><text:p text:style-name="P1">甘藍菜(高麗菜)</text:p><text:p text:style-name="P1">虱目魚</text:p><text:p text:style-name="P1">米</text:p><text:p text:style-name="P13">在外點用之咖啡、飲料</text:p><text:p text:style-name="P1">餅乾</text:p><text:p text:style-name="P1">中式米食</text:p></table:table-cell><table:table-cell table:style-name="表格1.B2" office:value-type="string"><text:p text:style-name="P15">63.09 </text:p><text:p text:style-name="P15">47.92 </text:p><text:p text:style-name="P15">35.90 </text:p><text:p text:style-name="P15">7.48 </text:p><text:p text:style-name="P15">4.30 </text:p><text:p text:style-name="P15">3.82 </text:p><text:p text:style-name="P15"/><text:p text:style-name="P15">3.54 </text:p><text:p text:style-name="P15">1.29 </text:p></table:table-cell><table:table-cell table:style-name="表格1.B2" office:value-type="string"><text:p text:style-name="P1">92無鉛汽油</text:p><text:p text:style-name="P1">95無鉛汽油</text:p><text:p text:style-name="P12"><text:span text:style-name="T1">其他包裝飲料(豆</text:span><text:span text:style-name="T3">類、雜糧飲料等)</text:span></text:p><text:p text:style-name="P1">鮮奶</text:p><text:p text:style-name="P1">固網電話費</text:p><text:p text:style-name="P1">發酵乳及優格</text:p><text:p text:style-name="P1">雞肉</text:p><text:p text:style-name="P1">豬肉</text:p></table:table-cell><table:table-cell table:style-name="表格1.B2" office:value-type="string"><text:p text:style-name="P15">-12.66 </text:p><text:p text:style-name="P15">-11.86 </text:p><text:p text:style-name="P15">-1.60 </text:p><text:p text:style-name="P15"/><text:p text:style-name="P15">-1.17 </text:p><text:p text:style-name="P15">-0.94 </text:p><text:p text:style-name="P15">-0.42 </text:p><text:p text:style-name="P15">-0.08 </text:p><text:p text:style-name="P15">-0.05 </text:p></table:table-cell></table:table-row><table:table-row table:style-name="表格1.6"><table:table-cell table:style-name="表格1.A2" office:value-type="string"><text:p text:style-name="P11">每</text:p><text:p text:style-name="P11">季</text:p></table:table-cell><table:table-cell table:style-name="表格1.B2" office:value-type="string"><text:p text:style-name="P1">大黃瓜</text:p><text:p text:style-name="P1">青蒜</text:p><text:p text:style-name="P1">包心白菜</text:p><text:p text:style-name="P2">香瓜</text:p><text:p text:style-name="P2">衛生紙、面紙及紙巾</text:p><text:p text:style-name="P1">衣服清潔劑</text:p><text:p text:style-name="P1">天然瓦斯</text:p></table:table-cell><table:table-cell table:style-name="表格1.B2" office:value-type="string"><text:p text:style-name="P15">55.13 </text:p><text:p text:style-name="P15">29.73 </text:p><text:p text:style-name="P15">19.20 </text:p><text:p text:style-name="P14"><text:span text:style-name="T1">4.05</text:span><text:span text:style-name="T1"> </text:span></text:p><text:p text:style-name="P15">2.59 </text:p><text:p text:style-name="P15">2.02 </text:p><text:p text:style-name="P15">1.74 </text:p></table:table-cell><table:table-cell table:style-name="表格1.B2" office:value-type="string"><text:p text:style-name="P1">番石榴</text:p><text:p text:style-name="P1">鳳梨</text:p><text:p text:style-name="P1">桶裝瓦斯</text:p><text:p text:style-name="P1">碳酸飲料</text:p><text:p text:style-name="P1">沐浴用品</text:p><text:p text:style-name="P1">客運汽車票</text:p><text:p text:style-name="P1">98無鉛汽油</text:p></table:table-cell><table:table-cell table:style-name="表格1.B2" office:value-type="string"><text:p text:style-name="P15">-15.23 </text:p><text:p text:style-name="P15">-9.89 </text:p><text:p text:style-name="P15">-5.57 </text:p><text:p text:style-name="P15">-3.76 </text:p><text:p text:style-name="P15">-3.21 </text:p><text:p text:style-name="P15">-3.04 </text:p><text:p text:style-name="P15">-2.23 </text:p></table:table-cell><table:table-cell table:style-name="表格1.F2" office:value-type="string"><text:p text:style-name="P1">芒果</text:p><text:p text:style-name="P1">小白菜</text:p><text:p text:style-name="P1">番石榴</text:p><text:p text:style-name="P1">計程車資</text:p><text:p text:style-name="P1">鯧魚</text:p><text:p text:style-name="P1">牛肉、牛內臟</text:p><text:p text:style-name="P1">家庭用水</text:p></table:table-cell><table:table-cell table:style-name="表格1.B2" office:value-type="string"><text:p text:style-name="P15">103.63 </text:p><text:p text:style-name="P15">35.92 </text:p><text:p text:style-name="P15">25.55 </text:p><text:p text:style-name="P15">10.33 </text:p><text:p text:style-name="P15">9.43 </text:p><text:p text:style-name="P15">3.84 </text:p><text:p text:style-name="P15">2.70 </text:p></table:table-cell><table:table-cell table:style-name="表格1.B2" office:value-type="string"><text:p text:style-name="P1">蔥</text:p><text:p text:style-name="P1">桶裝瓦斯</text:p><text:p text:style-name="P1">天然瓦斯</text:p><text:p text:style-name="P1">家庭用電</text:p><text:p text:style-name="P1">98無鉛汽油</text:p><text:p text:style-name="P1">火車票</text:p><text:p text:style-name="P1">客運汽車票</text:p></table:table-cell><table:table-cell table:style-name="表格1.B2" office:value-type="string"><text:p text:style-name="P15">-29.08 </text:p><text:p text:style-name="P15">-16.56 </text:p><text:p text:style-name="P15">-15.71 </text:p><text:p text:style-name="P15">-11.68 </text:p><text:p text:style-name="P15">-6.55 </text:p><text:p text:style-name="P15">-3.90 </text:p><text:p text:style-name="P15">-3.52 </text:p></table:table-cell><table:table-cell table:style-name="表格1.F2" office:value-type="string"><text:p text:style-name="P1">蔥</text:p><text:p text:style-name="P1">包心白菜</text:p><text:p text:style-name="P1">番石榴</text:p><text:p text:style-name="P1">計程車資</text:p><text:p text:style-name="P1">鯧魚</text:p><text:p text:style-name="P1">家庭用水</text:p><text:p text:style-name="P1">牛肉、牛內臟</text:p></table:table-cell><table:table-cell table:style-name="表格1.B2" office:value-type="string"><text:p text:style-name="P15">58.47 </text:p><text:p text:style-name="P15">40.42 </text:p><text:p text:style-name="P15">35.44 </text:p><text:p text:style-name="P15">9.49 </text:p><text:p text:style-name="P15">6.00 </text:p><text:p text:style-name="P15">4.43 </text:p><text:p text:style-name="P15">3.49 </text:p></table:table-cell><table:table-cell table:style-name="表格1.B2" office:value-type="string"><text:p text:style-name="P1">天然瓦斯</text:p><text:p text:style-name="P1">桶裝瓦斯</text:p><text:p text:style-name="P1">98無鉛汽油</text:p><text:p text:style-name="P1">沙拉油、調理油</text:p><text:p text:style-name="P1">火車票</text:p><text:p text:style-name="P1">家庭用電</text:p><text:p text:style-name="P1">網路費</text:p></table:table-cell><table:table-cell table:style-name="表格1.B2" office:value-type="string"><text:p text:style-name="P15">-20.90 </text:p><text:p text:style-name="P15">-14.22 </text:p><text:p text:style-name="P15">-11.16 </text:p><text:p text:style-name="P15">-3.66 </text:p><text:p text:style-name="P15">-3.61 </text:p><text:p text:style-name="P15">-2.71 </text:p><text:p text:style-name="P15">-1.24 </text:p></table:table-cell></table:table-row><table:table-row table:style-name="表格1.7"><table:table-cell table:style-name="表格1.A2" office:value-type="string"><text:p text:style-name="P11">每半年</text:p></table:table-cell><table:table-cell table:style-name="表格1.B2" office:value-type="string"><text:p text:style-name="P1">西瓜</text:p><text:p text:style-name="P1">國內旅遊團費</text:p><text:p text:style-name="P13">寵物及其必需品(含設備)</text:p><text:p text:style-name="P1">保養品</text:p></table:table-cell><table:table-cell table:style-name="表格1.B2" office:value-type="string"><text:p text:style-name="P15">22.69 </text:p><text:p text:style-name="P15">5.75 </text:p><text:p text:style-name="P15">3.33 </text:p><text:p text:style-name="P15"/><text:p text:style-name="P15">0.96 </text:p></table:table-cell><table:table-cell table:style-name="表格1.B2" office:value-type="string"><text:p text:style-name="P1">女上衣</text:p><text:p text:style-name="P1">童褲(裙)</text:p><text:p text:style-name="P1">男上衣</text:p><text:p text:style-name="P1">咖啡包(粉、豆)</text:p></table:table-cell><table:table-cell table:style-name="表格1.B2" office:value-type="string"><text:p text:style-name="P15">-6.98 </text:p><text:p text:style-name="P14"><text:span text:style-name="T1">-4.91 </text:span></text:p><text:p text:style-name="P15">-3.87 </text:p><text:p text:style-name="P15">-3.34 </text:p></table:table-cell><table:table-cell table:style-name="表格1.F2" office:value-type="string"><text:p text:style-name="P1">西瓜</text:p><text:p text:style-name="P1">蚵(牡犡)</text:p><text:p text:style-name="P1">汽車保養及修理</text:p><text:p text:style-name="P1">女上衣</text:p></table:table-cell><table:table-cell table:style-name="表格1.B2" office:value-type="string"><text:p text:style-name="P15">25.53 </text:p><text:p text:style-name="P15">12.37 </text:p><text:p text:style-name="P15">3.01 </text:p><text:p text:style-name="P15">2.80 </text:p></table:table-cell><table:table-cell table:style-name="表格1.B2" office:value-type="string"><text:p text:style-name="P1">薑</text:p><text:p text:style-name="P1">女鞋</text:p><text:p text:style-name="P1">咖啡包(粉、豆)</text:p><text:p text:style-name="P17"><text:span text:style-name="T5">其他保健食品(卵磷</text:span><text:span text:style-name="T6">脂、蜆精、酵母粉等)</text:span></text:p></table:table-cell><table:table-cell table:style-name="表格1.B2" office:value-type="string"><text:p text:style-name="P15">-14.03 </text:p><text:p text:style-name="P15">-4.84 </text:p><text:p text:style-name="P15">-3.05 </text:p><text:p text:style-name="P15">-2.52 </text:p></table:table-cell><table:table-cell table:style-name="表格1.F2" office:value-type="string"><text:p text:style-name="P1">西瓜</text:p><text:p text:style-name="P1">鮮花</text:p><text:p text:style-name="P1">蚵(牡犡)</text:p><text:p text:style-name="P1">汽車保養及修理</text:p></table:table-cell><table:table-cell table:style-name="表格1.B2" office:value-type="string"><text:p text:style-name="P15">14.74 </text:p><text:p text:style-name="P15">13.78 </text:p><text:p text:style-name="P15">12.12 </text:p><text:p text:style-name="P15">1.49 </text:p></table:table-cell><table:table-cell table:style-name="表格1.B2" office:value-type="string"><text:p text:style-name="P1">薑</text:p><text:p text:style-name="P1">乾香菇</text:p><text:p text:style-name="P1">石斑魚</text:p><text:p text:style-name="P1">男上衣</text:p></table:table-cell><table:table-cell table:style-name="表格1.B2" office:value-type="string"><text:p text:style-name="P15">-12.62 </text:p><text:p text:style-name="P15">-4.94 </text:p><text:p text:style-name="P15">-4.19 </text:p><text:p text:style-name="P15">-2.67 </text:p></table:table-cell></table:table-row><table:table-row table:style-name="表格1.7"><table:table-cell table:style-name="表格1.A2" office:value-type="string"><text:p text:style-name="P11">每年</text:p></table:table-cell><table:table-cell table:style-name="表格1.B2" office:value-type="string"><text:p text:style-name="P1">維他命</text:p><text:p text:style-name="P1">蜂蜜、果醬</text:p><text:p text:style-name="P13">床包(罩)組、毯子及涼被</text:p></table:table-cell><table:table-cell table:style-name="表格1.B2" office:value-type="string"><text:p text:style-name="P15">5.84 </text:p><text:p text:style-name="P15">1.52 </text:p><text:p text:style-name="P15">1.27 </text:p></table:table-cell><table:table-cell table:style-name="表格1.B2" office:value-type="string"><text:p text:style-name="P1">燕窩、雞精</text:p><text:p text:style-name="P1">遊樂場入場費</text:p><text:p text:style-name="P1">糯米</text:p></table:table-cell><table:table-cell table:style-name="表格1.B2" office:value-type="string"><text:p text:style-name="P15">-3.48 </text:p><text:p text:style-name="P15">-2.18 </text:p><text:p text:style-name="P15">-1.72 </text:p></table:table-cell><table:table-cell table:style-name="表格1.F2" office:value-type="string"><text:p text:style-name="P1">語言學習費</text:p><text:p text:style-name="P12"><text:span text:style-name="T1">其他運費(宅急便、一般貨</text:span><text:span text:style-name="T3">運、機車托運等)</text:span></text:p><text:p text:style-name="P1">紙尿布(褲)</text:p></table:table-cell><table:table-cell table:style-name="表格1.B2" office:value-type="string"><text:p text:style-name="P15">3.20 </text:p><text:p text:style-name="P15">2.95 </text:p><text:p text:style-name="P15"/><text:p text:style-name="P15"/><text:p text:style-name="P15">2.40 </text:p></table:table-cell><table:table-cell table:style-name="表格1.B2" office:value-type="string"><text:p text:style-name="P1">男外套</text:p><text:p text:style-name="P1">旅館住宿費</text:p><text:p text:style-name="P1">國中課業補習費</text:p></table:table-cell><table:table-cell table:style-name="表格1.B2" office:value-type="string"><text:p text:style-name="P15">-5.27 </text:p><text:p text:style-name="P15">-2.18 </text:p><text:p text:style-name="P15">-1.30 </text:p></table:table-cell><table:table-cell table:style-name="表格1.F2" office:value-type="string"><text:p text:style-name="P12"><text:span text:style-name="T1">其他運費(宅急便、一般貨</text:span><text:span text:style-name="T3">運、機車托運等)</text:span></text:p><text:p text:style-name="P1">語言學習費</text:p><text:p text:style-name="P1">紙尿布(褲)</text:p></table:table-cell><table:table-cell table:style-name="表格1.B2" office:value-type="string"><text:p text:style-name="P15">3.25 </text:p><text:p text:style-name="P15"/><text:p text:style-name="P15"/><text:p text:style-name="P15">3.03 </text:p><text:p text:style-name="P15">2.40 </text:p></table:table-cell><table:table-cell table:style-name="表格1.B2" office:value-type="string"><text:p text:style-name="P1">男外套</text:p><text:p text:style-name="P13">其他電腦設備及軟體</text:p><text:p text:style-name="P1">照明燈管及燈泡</text:p></table:table-cell><table:table-cell table:style-name="表格1.B2" office:value-type="string"><text:p text:style-name="P15">-5.11 </text:p><text:p text:style-name="P15">-4.47 </text:p><text:p text:style-name="P15"/><text:p text:style-name="P15">-1.97 </text:p></table:table-cell></table:table-row><table:table-row table:style-name="表格1.7"><table:table-cell table:style-name="表格1.A2" office:value-type="string"><text:p text:style-name="P11">大於一年</text:p></table:table-cell><table:table-cell table:style-name="表格1.B2" office:value-type="string"><text:p text:style-name="P1">國外旅遊團費</text:p><text:p text:style-name="P1">飲用水設備</text:p><text:p text:style-name="P1">機票</text:p><text:p text:style-name="P1">金飾及珠寶</text:p></table:table-cell><table:table-cell table:style-name="表格1.B2" office:value-type="string"><text:p text:style-name="P15">8.96 </text:p><text:p text:style-name="P15">6.75 </text:p><text:p text:style-name="P15">5.31 </text:p><text:p text:style-name="P15">3.63 </text:p></table:table-cell><table:table-cell table:style-name="表格1.B2" office:value-type="string"><text:p text:style-name="P1">保母費</text:p><text:p text:style-name="P1">女洋裝</text:p><text:p text:style-name="P1">柴油</text:p><text:p text:style-name="P1">行動電話</text:p></table:table-cell><table:table-cell table:style-name="表格1.B2" office:value-type="string"><text:p text:style-name="P15">-10.08 </text:p><text:p text:style-name="P15">-6.83 </text:p><text:p text:style-name="P15">-3.32 </text:p><text:p text:style-name="P15">-1.68 </text:p></table:table-cell><table:table-cell table:style-name="表格1.F2" office:value-type="string"><text:p text:style-name="P1">金飾及珠寶</text:p><text:p text:style-name="P1">病房自付費</text:p><text:p text:style-name="P1">水電工工資</text:p><text:p text:style-name="P1">音樂學習費</text:p></table:table-cell><table:table-cell table:style-name="表格1.B2" office:value-type="string"><text:p text:style-name="P15">14.45 </text:p><text:p text:style-name="P15">4.44 </text:p><text:p text:style-name="P15">3.15 </text:p><text:p text:style-name="P15">1.51 </text:p></table:table-cell><table:table-cell table:style-name="表格1.B2" office:value-type="string"><text:p text:style-name="P1">行動電話</text:p><text:p text:style-name="P1">柴油</text:p><text:p text:style-name="P1">電腦</text:p><text:p text:style-name="P1">機票</text:p></table:table-cell><table:table-cell table:style-name="表格1.B2" office:value-type="string"><text:p text:style-name="P15">-10.91 </text:p><text:p text:style-name="P15">-10.61 </text:p><text:p text:style-name="P15">-6.42 </text:p><text:p text:style-name="P15">-3.18 </text:p></table:table-cell><table:table-cell table:style-name="表格1.F2" office:value-type="string"><text:p text:style-name="P1">金飾及珠寶</text:p><text:p text:style-name="P12"><text:span text:style-name="T1">其他個人照顧服</text:span><text:span text:style-name="T7">務(不含醫療看護)</text:span></text:p><text:p text:style-name="P1">病房自付費</text:p><text:p text:style-name="P1">水電工工資</text:p></table:table-cell><table:table-cell table:style-name="表格1.B2" office:value-type="string"><text:p text:style-name="P15">4.76 </text:p><text:p text:style-name="P15">3.90 </text:p><text:p text:style-name="P15"/><text:p text:style-name="P15">3.54 </text:p><text:p text:style-name="P15">3.02 </text:p></table:table-cell><table:table-cell table:style-name="表格1.B2" office:value-type="string"><text:p text:style-name="P1">柴油</text:p><text:p text:style-name="P1">行動電話</text:p><text:p text:style-name="P1">電腦</text:p><text:p text:style-name="P1">機票</text:p></table:table-cell><table:table-cell table:style-name="表格1.B2" office:value-type="string"><text:p text:style-name="P15">-16.72 </text:p><text:p text:style-name="P15">-7.17 </text:p><text:p text:style-name="P15">-4.22 </text:p><text:p text:style-name="P15">-2.80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三、3月與上月比較漲跌較顯著項目：</dc:title>
    <meta:initial-creator>志弘</meta:initial-creator>
    <meta:creation-date>2016-08-03T18:20:00</meta:creation-date>
    <dc:creator>張正鵬</dc:creator>
    <dc:date>2016-08-03T18:20:00</dc:date>
    <meta:print-date>2016-08-03T09:36:00</meta:print-date>
    <meta:editing-cycles>2</meta:editing-cycles>
    <meta:editing-duration>P15824DT17H31M44S</meta:editing-duration>
    <meta:document-statistic meta:table-count="1" meta:image-count="0" meta:object-count="0" meta:page-count="1" meta:paragraph-count="338" meta:word-count="951" meta:character-count="1707"/>
    <meta:generator>OpenOffice/4.1.2$Win32 OpenOffice.org_project/412m3$Build-9782</meta:generator>
  </office:meta>
</office:document-meta>
</file>