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21cm" table:align="margins" style:writing-mode="lr-tb"/>
    </style:style>
    <style:style style:name="表格1.A" style:family="table-column">
      <style:table-column-properties style:column-width="0.767cm" style:rel-column-width="435*"/>
    </style:style>
    <style:style style:name="表格1.B" style:family="table-column">
      <style:table-column-properties style:column-width="3.029cm" style:rel-column-width="1717*"/>
    </style:style>
    <style:style style:name="表格1.C" style:family="table-column">
      <style:table-column-properties style:column-width="1.249cm" style:rel-column-width="708*"/>
    </style:style>
    <style:style style:name="表格1.D" style:family="table-column">
      <style:table-column-properties style:column-width="2.748cm" style:rel-column-width="1558*"/>
    </style:style>
    <style:style style:name="表格1.F" style:family="table-column">
      <style:table-column-properties style:column-width="2.995cm" style:rel-column-width="1698*"/>
    </style:style>
    <style:style style:name="表格1.G" style:family="table-column">
      <style:table-column-properties style:column-width="1.251cm" style:rel-column-width="709*"/>
    </style:style>
    <style:style style:name="表格1.H" style:family="table-column">
      <style:table-column-properties style:column-width="3.246cm" style:rel-column-width="1840*"/>
    </style:style>
    <style:style style:name="表格1.J" style:family="table-column">
      <style:table-column-properties style:column-width="2.997cm" style:rel-column-width="1699*"/>
    </style:style>
    <style:style style:name="表格1.L" style:family="table-column">
      <style:table-column-properties style:column-width="3.08cm" style:rel-column-width="1746*"/>
    </style:style>
    <style:style style:name="表格1.M" style:family="table-column">
      <style:table-column-properties style:column-width="1.21cm" style:rel-column-width="686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5" style:family="table-row">
      <style:table-row-properties style:min-row-height="3.493cm" style:keep-together="true" fo:keep-together="auto"/>
    </style:style>
    <style:style style:name="表格1.6" style:family="table-row">
      <style:table-row-properties style:min-row-height="3.104cm" style:keep-together="true" fo:keep-together="auto"/>
    </style:style>
    <style:style style:name="表格1.7" style:family="table-row">
      <style:table-row-properties style:min-row-height="2.328cm" style:keep-together="true" fo:keep-together="auto"/>
    </style:style>
    <style:style style:name="表格1.8" style:family="table-row">
      <style:table-row-properties style:min-row-height="1.94cm" style:keep-together="true" fo:keep-together="auto"/>
    </style:style>
    <style:style style:name="P1" style:family="paragraph" style:parent-style-name="Standard">
      <style:paragraph-properties fo:line-height="0.441cm" fo:text-align="justify" style:justify-single-word="false"/>
      <style:text-properties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4" style:family="paragraph" style:parent-style-name="Standard">
      <style:paragraph-properties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94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margin-top="0cm" fo:margin-bottom="0.064cm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053cm" fo:margin-bottom="0cm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margin-left="0cm" fo:margin-right="0.042cm" fo:line-height="0.441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042cm" fo:line-height="0.441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0.042cm" fo:line-height="0.441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0.388cm" fo:margin-right="0cm" fo:line-height="0.441cm" fo:text-align="justify" style:justify-single-word="false" fo:text-indent="-0.388cm" style:auto-text-indent="false"/>
    </style:style>
    <style:style style:name="P14" style:family="paragraph" style:parent-style-name="Standard">
      <style:paragraph-properties fo:margin-left="0.388cm" fo:margin-right="0cm" fo:line-height="0.441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.388cm" fo:margin-right="0cm" fo:line-height="0.441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.423cm" fo:margin-right="0cm" fo:line-height="0.441cm" fo:text-align="justify" style:justify-single-word="false" fo:text-indent="-0.423cm" style:auto-text-indent="false"/>
      <style:text-properties fo:font-size="11pt" fo:letter-spacing="0.018cm" style:font-name-asian="標楷體" style:font-size-asian="11pt" style:font-size-complex="11pt"/>
    </style:style>
    <style:style style:name="P17" style:family="paragraph" style:parent-style-name="Standard" style:master-page-name="Standard">
      <style:paragraph-properties fo:line-height="0.035cm" style:page-number="auto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fo:font-size="11pt" fo:letter-spacing="-0.018cm" style:font-name-asian="標楷體" style:font-size-asian="11pt" style:font-size-complex="11pt"/>
    </style:style>
    <style:style style:name="T4" style:family="text">
      <style:text-properties fo:font-size="11pt" fo:letter-spacing="-0.004cm" style:font-name-asian="標楷體" style:font-size-asian="11pt" style:font-size-complex="11pt"/>
    </style:style>
    <style:style style:name="T5" style:family="text">
      <style:text-properties fo:font-size="11pt" fo:letter-spacing="0.018cm" style:font-name-asian="標楷體" style:font-size-asian="11pt" style:font-size-complex="11pt"/>
    </style:style>
    <style:style style:name="T6" style:family="text">
      <style:text-properties fo:color="#000000" fo:font-size="11pt" style:letter-kerning="true" style:font-name-asian="標楷體" style:font-size-asian="11pt" style:font-size-complex="11pt"/>
    </style:style>
    <style:style style:name="T7" style:family="text">
      <style:text-properties fo:color="#000000" fo:font-size="11pt" style:letter-kerning="true" style:font-name-asian="標楷體" style:font-size-asian="11pt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y="0.007cm" svg:width="26.3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column table:style-name="表格1.G"/><table:table-column table:style-name="表格1.H"/><table:table-column table:style-name="表格1.G"/><table:table-column table:style-name="表格1.J"/><table:table-column table:style-name="表格1.G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8">表8　消費者物價按購買頻度別分類變動內涵分析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rows-spanned="3" office:value-type="string"><text:p text:style-name="P2">頻度</text:p></table:table-cell><table:table-cell table:style-name="表格1.B2" table:number-columns-spanned="4" office:value-type="string"><text:p text:style-name="P7"><text:span text:style-name="T6">10</text:span><text:span text:style-name="T6">5</text:span><text:span text:style-name="T6">年</text:span><text:span text:style-name="T6">8</text:span><text:span text:style-name="T6">月與上月比較</text:span></text:p></table:table-cell><table:covered-table-cell/><table:covered-table-cell/><table:covered-table-cell/><table:table-cell table:style-name="表格1.F2" table:number-columns-spanned="4" office:value-type="string"><text:p text:style-name="P7"><text:span text:style-name="T6">10</text:span><text:span text:style-name="T6">5</text:span><text:span text:style-name="T6">年</text:span><text:span text:style-name="T6">8</text:span><text:span text:style-name="T6">月與上年同月比較</text:span></text:p></table:table-cell><table:covered-table-cell/><table:covered-table-cell/><table:covered-table-cell/><table:table-cell table:style-name="表格1.F2" table:number-columns-spanned="4" office:value-type="string"><text:p text:style-name="P7"><text:span text:style-name="T6">10</text:span><text:span text:style-name="T6">5</text:span><text:span text:style-name="T6">年1-</text:span><text:span text:style-name="T6">8</text:span><text:span text:style-name="T6">月與上年同期比較</text:span></text:p></table:table-cell><table:covered-table-cell/><table:covered-table-cell/><table:covered-table-cell/></table:table-row><table:table-row table:style-name="表格1.1"><table:covered-table-cell/><table:table-cell table:style-name="表格1.B3" table:number-columns-spanned="2" office:value-type="string"><text:p text:style-name="P5">上漲</text:p></table:table-cell><table:covered-table-cell/><table:table-cell table:style-name="表格1.B2" table:number-columns-spanned="2" office:value-type="string"><text:p text:style-name="P4">下跌</text:p></table:table-cell><table:covered-table-cell/><table:table-cell table:style-name="表格1.F2" table:number-columns-spanned="2" office:value-type="string"><text:p text:style-name="P5">上漲</text:p></table:table-cell><table:covered-table-cell/><table:table-cell table:style-name="表格1.B2" table:number-columns-spanned="2" office:value-type="string"><text:p text:style-name="P4">下跌</text:p></table:table-cell><table:covered-table-cell/><table:table-cell table:style-name="表格1.F2" table:number-columns-spanned="2" office:value-type="string"><text:p text:style-name="P5">上漲</text:p></table:table-cell><table:covered-table-cell/><table:table-cell table:style-name="表格1.B2" table:number-columns-spanned="2" office:value-type="string"><text:p text:style-name="P4">下跌</text:p></table:table-cell><table:covered-table-cell/></table:table-row><table:table-row table:style-name="表格1.1"><table:covered-table-cell/><table:table-cell table:style-name="表格1.B2" office:value-type="string"><text:p text:style-name="P5">項目</text:p></table:table-cell><table:table-cell table:style-name="表格1.B2" office:value-type="string"><text:p text:style-name="P6">漲幅％</text:p></table:table-cell><table:table-cell table:style-name="表格1.B2" office:value-type="string"><text:p text:style-name="P5">項目</text:p></table:table-cell><table:table-cell table:style-name="表格1.B2" office:value-type="string"><text:p text:style-name="P6">跌幅％</text:p></table:table-cell><table:table-cell table:style-name="表格1.F2" office:value-type="string"><text:p text:style-name="P5">項目</text:p></table:table-cell><table:table-cell table:style-name="表格1.B2" office:value-type="string"><text:p text:style-name="P6">漲幅％</text:p></table:table-cell><table:table-cell table:style-name="表格1.B2" office:value-type="string"><text:p text:style-name="P5">項目</text:p></table:table-cell><table:table-cell table:style-name="表格1.B2" office:value-type="string"><text:p text:style-name="P6">跌幅％</text:p></table:table-cell><table:table-cell table:style-name="表格1.F2" office:value-type="string"><text:p text:style-name="P5">項目</text:p></table:table-cell><table:table-cell table:style-name="表格1.B2" office:value-type="string"><text:p text:style-name="P6">漲幅％</text:p></table:table-cell><table:table-cell table:style-name="表格1.B2" office:value-type="string"><text:p text:style-name="P5">項目</text:p></table:table-cell><table:table-cell table:style-name="表格1.B2" office:value-type="string"><text:p text:style-name="P6">跌幅％</text:p></table:table-cell></table:table-row><table:table-row table:style-name="表格1.5"><table:table-cell table:style-name="表格1.A2" office:value-type="string"><text:p text:style-name="P9">每</text:p><text:p text:style-name="P9">月</text:p></table:table-cell><table:table-cell table:style-name="表格1.B2" office:value-type="string"><text:p text:style-name="P1">香蕉</text:p><text:p text:style-name="P1">甘藍菜(高麗菜)</text:p><text:p text:style-name="P1">火龍果</text:p><text:p text:style-name="P1">芹菜</text:p><text:p text:style-name="P1">木瓜</text:p><text:p text:style-name="P1">雞蛋</text:p><text:p text:style-name="P1">鮭魚</text:p><text:p text:style-name="P1">鮮奶</text:p></table:table-cell><table:table-cell table:style-name="表格1.B2" office:value-type="string"><text:p text:style-name="P11">42.43 </text:p><text:p text:style-name="P11">27.89 </text:p><text:p text:style-name="P11">16.30 </text:p><text:p text:style-name="P11">14.04 </text:p><text:p text:style-name="P11">11.89 </text:p><text:p text:style-name="P11">4.81 </text:p><text:p text:style-name="P11">4.03 </text:p><text:p text:style-name="P11">1.37 </text:p></table:table-cell><table:table-cell table:style-name="表格1.B2" office:value-type="string"><text:p text:style-name="P1">小黃瓜</text:p><text:p text:style-name="P1">青江白菜</text:p><text:p text:style-name="P1">包裝咖啡飲料</text:p><text:p text:style-name="P1">米</text:p><text:p text:style-name="P1">95無鉛汽油</text:p><text:p text:style-name="P1">92無鉛汽油</text:p><text:p text:style-name="P1">糕餅點心</text:p><text:p text:style-name="P14">在外點用之咖啡、飲料</text:p></table:table-cell><table:table-cell table:style-name="表格1.B2" office:value-type="string"><text:p text:style-name="P11">-23.49 </text:p><text:p text:style-name="P11">-14.43 </text:p><text:p text:style-name="P11">-6.85 </text:p><text:p text:style-name="P11">-4.72 </text:p><text:p text:style-name="P11">-2.82 </text:p><text:p text:style-name="P11">-2.77 </text:p><text:p text:style-name="P11">-2.02 </text:p><text:p text:style-name="P11">-1.39 </text:p></table:table-cell><table:table-cell table:style-name="表格1.F2" office:value-type="string"><text:p text:style-name="P1">蒜頭</text:p><text:p text:style-name="P1">木瓜</text:p><text:p text:style-name="P1">鮭魚</text:p><text:p text:style-name="P1">熟食肉類</text:p><text:p text:style-name="P1">鮮奶</text:p><text:p text:style-name="P1">中式餐廳料理</text:p><text:p text:style-name="P1">診所掛號費</text:p><text:p text:style-name="P14">在外點用之咖啡、飲料</text:p></table:table-cell><table:table-cell table:style-name="表格1.B2" office:value-type="string"><text:p text:style-name="P11">87.32 </text:p><text:p text:style-name="P11">37.40 </text:p><text:p text:style-name="P11">20.32 </text:p><text:p text:style-name="P11">3.37 </text:p><text:p text:style-name="P11">2.65 </text:p><text:p text:style-name="P11">2.52 </text:p><text:p text:style-name="P11">1.96 </text:p><text:p text:style-name="P11">1.29 </text:p></table:table-cell><table:table-cell table:style-name="表格1.B2" office:value-type="string"><text:p text:style-name="P1">番茄</text:p><text:p text:style-name="P1">青江白菜</text:p><text:p text:style-name="P1">空心菜</text:p><text:p text:style-name="P1">92無鉛汽油</text:p><text:p text:style-name="P1">95無鉛汽油</text:p><text:p text:style-name="P1">包裝茶飲料</text:p><text:p text:style-name="P1">米</text:p><text:p text:style-name="P1">雞肉</text:p></table:table-cell><table:table-cell table:style-name="表格1.B2" office:value-type="string"><text:p text:style-name="P11">-24.44 </text:p><text:p text:style-name="P11">-22.16 </text:p><text:p text:style-name="P11">-18.95 </text:p><text:p text:style-name="P11">-4.52 </text:p><text:p text:style-name="P11">-4.35 </text:p><text:p text:style-name="P11">-3.93 </text:p><text:p text:style-name="P11">-1.33 </text:p><text:p text:style-name="P10"><text:span text:style-name="T1">-0.84 </text:span></text:p></table:table-cell><table:table-cell table:style-name="表格1.F2" office:value-type="string"><text:p text:style-name="P1">蒜頭</text:p><text:p text:style-name="P1">香蕉</text:p><text:p text:style-name="P1">甘藍菜(高麗菜)</text:p><text:p text:style-name="P1">虱目魚</text:p><text:p text:style-name="P1">米</text:p><text:p text:style-name="P14">在外點用之咖啡、飲料</text:p><text:p text:style-name="P1">雞蛋</text:p><text:p text:style-name="P1">中式米食</text:p></table:table-cell><table:table-cell table:style-name="表格1.B2" office:value-type="string"><text:p text:style-name="P11">66.23 </text:p><text:p text:style-name="P11">44.02 </text:p><text:p text:style-name="P11">29.96 </text:p><text:p text:style-name="P11">8.09 </text:p><text:p text:style-name="P11">3.61 </text:p><text:p text:style-name="P11">3.49 </text:p><text:p text:style-name="P11"/><text:p text:style-name="P11">2.88 </text:p><text:p text:style-name="P11">1.23 </text:p></table:table-cell><table:table-cell table:style-name="表格1.B2" office:value-type="string"><text:p text:style-name="P1">92無鉛汽油</text:p><text:p text:style-name="P1">95無鉛汽油</text:p><text:p text:style-name="P13"><text:span text:style-name="T1">其他包裝飲料(豆</text:span><text:span text:style-name="T3">類、雜糧飲料等)</text:span></text:p><text:p text:style-name="P1">固網電話費</text:p><text:p text:style-name="P1">發酵乳及優格</text:p><text:p text:style-name="P1">鮮奶</text:p><text:p text:style-name="P1">雞肉</text:p><text:p text:style-name="P1">行動電話費</text:p></table:table-cell><table:table-cell table:style-name="表格1.B2" office:value-type="string"><text:p text:style-name="P11">-11.68 </text:p><text:p text:style-name="P11">-10.96 </text:p><text:p text:style-name="P11">-1.59 </text:p><text:p text:style-name="P11"/><text:p text:style-name="P11">-0.92 </text:p><text:p text:style-name="P11">-0.69 </text:p><text:p text:style-name="P11">-0.67 </text:p><text:p text:style-name="P11">-0.17 </text:p><text:p text:style-name="P11">-0.01 </text:p></table:table-cell></table:table-row><table:table-row table:style-name="表格1.6"><table:table-cell table:style-name="表格1.A2" office:value-type="string"><text:p text:style-name="P9">每</text:p><text:p text:style-name="P9">季</text:p></table:table-cell><table:table-cell table:style-name="表格1.B2" office:value-type="string"><text:p text:style-name="P1">鳳梨</text:p><text:p text:style-name="P1">青蒜</text:p><text:p text:style-name="P1">芒果</text:p><text:p text:style-name="P1">玉米</text:p><text:p text:style-name="P1">包心白菜</text:p><text:p text:style-name="P1">蛤蜊</text:p><text:p text:style-name="P1">洗髮精、潤絲精</text:p></table:table-cell><table:table-cell table:style-name="表格1.B2" office:value-type="string"><text:p text:style-name="P11">14.22 </text:p><text:p text:style-name="P10"><text:span text:style-name="T1">13.77 </text:span></text:p><text:p text:style-name="P11">12.17 </text:p><text:p text:style-name="P11">10.30 </text:p><text:p text:style-name="P11">9.70 </text:p><text:p text:style-name="P11">7.35 </text:p><text:p text:style-name="P11">4.39 </text:p></table:table-cell><table:table-cell table:style-name="表格1.B2" office:value-type="string"><text:p text:style-name="P1">小白菜</text:p><text:p text:style-name="P1">番石榴</text:p><text:p text:style-name="P1">果蔬汁</text:p><text:p text:style-name="P1">牙膏、牙粉</text:p><text:p text:style-name="P1">速食麵</text:p><text:p text:style-name="P1">98無鉛汽油</text:p><text:p text:style-name="P1">桶裝瓦斯</text:p></table:table-cell><table:table-cell table:style-name="表格1.B2" office:value-type="string"><text:p text:style-name="P11">-17.23 </text:p><text:p text:style-name="P11">-8.07 </text:p><text:p text:style-name="P11">-4.73 </text:p><text:p text:style-name="P11">-4.13 </text:p><text:p text:style-name="P11">-3.02 </text:p><text:p text:style-name="P11">-2.31 </text:p><text:p text:style-name="P11">-2.29 </text:p></table:table-cell><table:table-cell table:style-name="表格1.F2" office:value-type="string"><text:p text:style-name="P1">芒果</text:p><text:p text:style-name="P1">包心白菜</text:p><text:p text:style-name="P1">計程車資</text:p><text:p text:style-name="P1">蛤蜊</text:p><text:p text:style-name="P14">衛生紙、面紙及紙巾</text:p><text:p text:style-name="P1">牛肉、牛內臟</text:p><text:p text:style-name="P1">家庭用水</text:p></table:table-cell><table:table-cell table:style-name="表格1.B2" office:value-type="string"><text:p text:style-name="P11">86.96 </text:p><text:p text:style-name="P11">17.18 </text:p><text:p text:style-name="P11">10.33 </text:p><text:p text:style-name="P11">9.51 </text:p><text:p text:style-name="P11">4.16 </text:p><text:p text:style-name="P11"/><text:p text:style-name="P11">4.06 </text:p><text:p text:style-name="P11">3.68 </text:p></table:table-cell><table:table-cell table:style-name="表格1.B2" office:value-type="string"><text:p text:style-name="P1">蔥</text:p><text:p text:style-name="P1">桶裝瓦斯</text:p><text:p text:style-name="P1">番石榴</text:p><text:p text:style-name="P1">天然瓦斯</text:p><text:p text:style-name="P1">家庭用電</text:p><text:p text:style-name="P1">火車票</text:p><text:p text:style-name="P1">客運汽車票</text:p></table:table-cell><table:table-cell table:style-name="表格1.B2" office:value-type="string"><text:p text:style-name="P11">-53.39 </text:p><text:p text:style-name="P11">-17.64 </text:p><text:p text:style-name="P11">-14.36 </text:p><text:p text:style-name="P11">-14.18 </text:p><text:p text:style-name="P11">-11.68 </text:p><text:p text:style-name="P11">-3.90 </text:p><text:p text:style-name="P11">-3.52 </text:p></table:table-cell><table:table-cell table:style-name="表格1.F2" office:value-type="string"><text:p text:style-name="P1">包心白菜</text:p><text:p text:style-name="P1">番石榴</text:p><text:p text:style-name="P1">計程車資</text:p><text:p text:style-name="P1">鯧魚</text:p><text:p text:style-name="P1">家庭用水</text:p><text:p text:style-name="P1">牛肉、牛內臟</text:p><text:p text:style-name="P1">停車費</text:p></table:table-cell><table:table-cell table:style-name="表格1.B2" office:value-type="string"><text:p text:style-name="P11">36.20 </text:p><text:p text:style-name="P11">27.26 </text:p><text:p text:style-name="P11">9.60 </text:p><text:p text:style-name="P11">6.25 </text:p><text:p text:style-name="P11">4.33 </text:p><text:p text:style-name="P11">3.56 </text:p><text:p text:style-name="P11">1.77 </text:p></table:table-cell><table:table-cell table:style-name="表格1.B2" office:value-type="string"><text:p text:style-name="P1">天然瓦斯</text:p><text:p text:style-name="P1">桶裝瓦斯</text:p><text:p text:style-name="P1">98無鉛汽油</text:p><text:p text:style-name="P1">家庭用電</text:p><text:p text:style-name="P1">火車票</text:p><text:p text:style-name="P1">客運汽車票</text:p><text:p text:style-name="P1">網路費</text:p></table:table-cell><table:table-cell table:style-name="表格1.B2" office:value-type="string"><text:p text:style-name="P11">-20.13 </text:p><text:p text:style-name="P11">-14.62 </text:p><text:p text:style-name="P11">-10.28 </text:p><text:p text:style-name="P11">-4.02 </text:p><text:p text:style-name="P11">-3.65 </text:p><text:p text:style-name="P11">-2.42 </text:p><text:p text:style-name="P11">-1.27 </text:p></table:table-cell></table:table-row><table:table-row table:style-name="表格1.7"><table:table-cell table:style-name="表格1.A2" office:value-type="string"><text:p text:style-name="P9">每半年</text:p></table:table-cell><table:table-cell table:style-name="表格1.B2" office:value-type="string"><text:p text:style-name="P1">鮮花</text:p><text:p text:style-name="P1">西瓜</text:p><text:p text:style-name="P1">哈蜜瓜</text:p><text:p text:style-name="P14">其他保健食品(卵磷脂、蜆精、酵母粉等)</text:p></table:table-cell><table:table-cell table:style-name="表格1.B2" office:value-type="string"><text:p text:style-name="P11">13.30 </text:p><text:p text:style-name="P11">10.45 </text:p><text:p text:style-name="P11">4.88 </text:p><text:p text:style-name="P11">2.08 </text:p></table:table-cell><table:table-cell table:style-name="表格1.B2" office:value-type="string"><text:p text:style-name="P1">童褲(裙)</text:p><text:p text:style-name="P1">女褲(裙)</text:p><text:p text:style-name="P1">魚貝罐頭</text:p><text:p text:style-name="P1">男上衣</text:p></table:table-cell><table:table-cell table:style-name="表格1.B2" office:value-type="string"><text:p text:style-name="P11">-5.36 </text:p><text:p text:style-name="P11">-5.14 </text:p><text:p text:style-name="P11">-2.29 </text:p><text:p text:style-name="P11">-1.38 </text:p></table:table-cell><table:table-cell table:style-name="表格1.F2" office:value-type="string"><text:p text:style-name="P1">西瓜</text:p><text:p text:style-name="P1">學生營養午餐</text:p><text:p text:style-name="P1">女上衣</text:p><text:p text:style-name="P1">汽車保養及修理</text:p></table:table-cell><table:table-cell table:style-name="表格1.B2" office:value-type="string"><text:p text:style-name="P11">53.73 </text:p><text:p text:style-name="P11">6.45 </text:p><text:p text:style-name="P11">3.26 </text:p><text:p text:style-name="P11">3.15 </text:p></table:table-cell><table:table-cell table:style-name="表格1.B2" office:value-type="string"><text:p text:style-name="P1">薑</text:p><text:p text:style-name="P1">石斑魚</text:p><text:p text:style-name="P1">女鞋</text:p><text:p text:style-name="P1">保養品</text:p></table:table-cell><table:table-cell table:style-name="表格1.B2" office:value-type="string"><text:p text:style-name="P11">-16.15 </text:p><text:p text:style-name="P11">-4.85 </text:p><text:p text:style-name="P11">-3.48 </text:p><text:p text:style-name="P11">-1.05 </text:p></table:table-cell><table:table-cell table:style-name="表格1.F2" office:value-type="string"><text:p text:style-name="P1">西瓜</text:p><text:p text:style-name="P1">鮮花</text:p><text:p text:style-name="P1">蚵(牡犡)</text:p><text:p text:style-name="P1">汽車保養及修理</text:p></table:table-cell><table:table-cell table:style-name="表格1.B2" office:value-type="string"><text:p text:style-name="P11">19.30 </text:p><text:p text:style-name="P11">12.28 </text:p><text:p text:style-name="P11">11.39 </text:p><text:p text:style-name="P11">1.69 </text:p></table:table-cell><table:table-cell table:style-name="表格1.B2" office:value-type="string"><text:p text:style-name="P1">薑</text:p><text:p text:style-name="P1">石斑魚</text:p><text:p text:style-name="P1">乾香菇</text:p><text:p text:style-name="P1">女鞋</text:p></table:table-cell><table:table-cell table:style-name="表格1.B2" office:value-type="string"><text:p text:style-name="P11">-13.06 </text:p><text:p text:style-name="P11">-4.27 </text:p><text:p text:style-name="P11">-4.04 </text:p><text:p text:style-name="P11">-3.02 </text:p></table:table-cell></table:table-row><table:table-row table:style-name="表格1.8"><table:table-cell table:style-name="表格1.A2" office:value-type="string"><text:p text:style-name="P9">每年</text:p></table:table-cell><table:table-cell table:style-name="表格1.B2" office:value-type="string"><text:p text:style-name="P1">旅館住宿費</text:p><text:p text:style-name="P1">高粱酒</text:p><text:p text:style-name="P14">其他技藝學習費(舞蹈、繪畫等)</text:p></table:table-cell><table:table-cell table:style-name="表格1.B2" office:value-type="string"><text:p text:style-name="P11">2.02 </text:p><text:p text:style-name="P11">1.57 </text:p><text:p text:style-name="P11">1.06 </text:p></table:table-cell><table:table-cell table:style-name="表格1.B2" office:value-type="string"><text:p text:style-name="P14">其他電腦設備及軟體</text:p><text:p text:style-name="P1">肉乾</text:p><text:p text:style-name="P14">其他家庭耐久設備(熨斗、烘碗機等)</text:p></table:table-cell><table:table-cell table:style-name="表格1.B2" office:value-type="string"><text:p text:style-name="P11">-2.40 </text:p><text:p text:style-name="P11"/><text:p text:style-name="P11">-2.27 </text:p><text:p text:style-name="P10"><text:span text:style-name="T1">-</text:span><text:span text:style-name="T1">1.48</text:span><text:span text:style-name="T1"> </text:span></text:p></table:table-cell><table:table-cell table:style-name="表格1.F2" office:value-type="string"><text:p text:style-name="P1">紙尿布(褲)</text:p><text:p text:style-name="P1">維他命</text:p><text:p text:style-name="P1">染、燙髮</text:p></table:table-cell><table:table-cell table:style-name="表格1.B2" office:value-type="string"><text:p text:style-name="P11">3.82 </text:p><text:p text:style-name="P11">3.49 </text:p><text:p text:style-name="P11">1.26 </text:p></table:table-cell><table:table-cell table:style-name="表格1.B2" office:value-type="string"><text:p text:style-name="P1">燕窩、雞精</text:p><text:p text:style-name="P16">其他電腦設備及軟體</text:p><text:p text:style-name="P1">遊樂場入場費</text:p></table:table-cell><table:table-cell table:style-name="表格1.B2" office:value-type="string"><text:p text:style-name="P11">-2.66 </text:p><text:p text:style-name="P11">-2.08 </text:p><text:p text:style-name="P11"/><text:p text:style-name="P11">-1.33 </text:p></table:table-cell><table:table-cell table:style-name="表格1.F2" office:value-type="string"><text:p text:style-name="P13"><text:span text:style-name="T1">其他運費(宅急便、一般貨</text:span><text:span text:style-name="T4">運、機車托運等)</text:span></text:p><text:p text:style-name="P1">語言學習費</text:p><text:p text:style-name="P1">紙尿布(褲)</text:p></table:table-cell><table:table-cell table:style-name="表格1.B2" office:value-type="string"><text:p text:style-name="P11">3.22 </text:p><text:p text:style-name="P11"/><text:p text:style-name="P11"/><text:p text:style-name="P11">2.74 </text:p><text:p text:style-name="P11">2.58 </text:p></table:table-cell><table:table-cell table:style-name="表格1.B2" office:value-type="string"><text:p text:style-name="P14">其他電腦設備及軟體</text:p><text:p text:style-name="P1">照明燈管及燈泡</text:p><text:p text:style-name="P1">國中課業補習費</text:p></table:table-cell><table:table-cell table:style-name="表格1.B2" office:value-type="string"><text:p text:style-name="P11">-4.18 </text:p><text:p text:style-name="P11"/><text:p text:style-name="P11">-1.97 </text:p><text:p text:style-name="P11">-1.25 </text:p></table:table-cell></table:table-row><table:table-row table:style-name="表格1.7"><table:table-cell table:style-name="表格1.A2" office:value-type="string"><text:p text:style-name="P9">大於一年</text:p></table:table-cell><table:table-cell table:style-name="表格1.B2" office:value-type="string"><text:p text:style-name="P1">家事服務費</text:p><text:p text:style-name="P1">汽車</text:p><text:p text:style-name="P13"><text:span text:style-name="T1">其他個人照顧服</text:span><text:span text:style-name="T5">務(不含醫療看護)</text:span></text:p><text:p text:style-name="P1">油漆工資</text:p></table:table-cell><table:table-cell table:style-name="表格1.B2" office:value-type="string"><text:p text:style-name="P11">1.98 </text:p><text:p text:style-name="P11">0.96 </text:p><text:p text:style-name="P11">0.95 </text:p><text:p text:style-name="P11"/><text:p text:style-name="P11"/><text:p text:style-name="P11">0.65 </text:p></table:table-cell><table:table-cell table:style-name="表格1.B2" office:value-type="string"><text:p text:style-name="P1">女洋裝</text:p><text:p text:style-name="P1">國外旅遊團費</text:p><text:p text:style-name="P1">柴油</text:p><text:p text:style-name="P1">機票</text:p></table:table-cell><table:table-cell table:style-name="表格1.B2" office:value-type="string"><text:p text:style-name="P11">-11.80 </text:p><text:p text:style-name="P11">-3.18 </text:p><text:p text:style-name="P11">-3.06 </text:p><text:p text:style-name="P11">-2.01 </text:p></table:table-cell><table:table-cell table:style-name="表格1.F2" office:value-type="string"><text:p text:style-name="P1">金飾及珠寶</text:p><text:p text:style-name="P1">病房自付費</text:p><text:p text:style-name="P1">水電工工資</text:p><text:p text:style-name="P1">音樂學習費</text:p></table:table-cell><table:table-cell table:style-name="表格1.B2" office:value-type="string"><text:p text:style-name="P11">13.26 </text:p><text:p text:style-name="P11">4.44 </text:p><text:p text:style-name="P11">2.43 </text:p><text:p text:style-name="P11">1.80 </text:p></table:table-cell><table:table-cell table:style-name="表格1.B2" office:value-type="string"><text:p text:style-name="P1">行動電話</text:p><text:p text:style-name="P1">電腦</text:p><text:p text:style-name="P16">數位照相機及攝影機</text:p><text:p text:style-name="P1">機票</text:p></table:table-cell><table:table-cell table:style-name="表格1.B2" office:value-type="string"><text:p text:style-name="P11">-10.59 </text:p><text:p text:style-name="P11">-6.73 </text:p><text:p text:style-name="P11">-5.56 </text:p><text:p text:style-name="P11"/><text:p text:style-name="P11">-3.82 </text:p></table:table-cell><table:table-cell table:style-name="表格1.F2" office:value-type="string"><text:p text:style-name="P1">金飾及珠寶</text:p><text:p text:style-name="P1">消耗性電腦器材</text:p><text:p text:style-name="P1">病房自付費</text:p><text:p text:style-name="P1">水電工工資</text:p></table:table-cell><table:table-cell table:style-name="表格1.B2" office:value-type="string"><text:p text:style-name="P11">5.79 </text:p><text:p text:style-name="P11">3.86 </text:p><text:p text:style-name="P11">3.65 </text:p><text:p text:style-name="P11">2.95 </text:p></table:table-cell><table:table-cell table:style-name="表格1.B2" office:value-type="string"><text:p text:style-name="P1">柴油</text:p><text:p text:style-name="P1">行動電話</text:p><text:p text:style-name="P1">電腦</text:p><text:p text:style-name="P1">機票</text:p></table:table-cell><table:table-cell table:style-name="表格1.B2" office:value-type="string"><text:p text:style-name="P11">-15.54 </text:p><text:p text:style-name="P11">-7.59 </text:p><text:p text:style-name="P11">-4.59 </text:p><text:p text:style-name="P11">-2.94 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6-09-05T09:30:00</meta:creation-date>
    <dc:creator>張正鵬</dc:creator>
    <dc:date>2016-09-05T09:37:00</dc:date>
    <meta:print-date>2016-08-02T19:02:00</meta:print-date>
    <meta:editing-cycles>3</meta:editing-cycles>
    <meta:editing-duration>P15824DT17H31M44S</meta:editing-duration>
    <meta:document-statistic meta:table-count="1" meta:image-count="0" meta:object-count="0" meta:page-count="1" meta:paragraph-count="342" meta:word-count="962" meta:character-count="1729"/>
    <meta:generator>OpenOffice/4.1.2$Win32 OpenOffice.org_project/412m3$Build-9782</meta:generator>
  </office:meta>
</office:document-meta>
</file>