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3.828cm" fo:keep-together="auto"/>
    </style:style>
    <style:style style:name="表格1.6" style:family="table-row">
      <style:table-row-properties style:min-row-height="2.584cm" fo:keep-together="auto"/>
    </style:style>
    <style:style style:name="表格1.7" style:family="table-row">
      <style:table-row-properties style:min-row-height="2.244cm" fo:keep-together="auto"/>
    </style:style>
    <style:style style:name="表格1.8" style:family="table-row">
      <style:table-row-properties style:min-row-height="1.988cm" fo:keep-together="auto"/>
    </style:style>
    <style:style style:name="表格1.9" style:family="table-row">
      <style:table-row-properties style:min-row-height="2.466cm" fo:keep-together="auto"/>
    </style:style>
    <style:style style:name="P1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2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size-complex="11pt"/>
    </style:style>
    <style:style style:name="P3" style:family="paragraph" style:parent-style-name="Standard">
      <style:paragraph-properties fo:line-height="0.494cm" fo:text-align="justify" style:justify-single-word="false"/>
      <style:text-properties fo:font-size="11pt" fo:letter-spacing="-0.025cm" style:font-name-asian="標楷體" style:font-size-asian="11pt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7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margin-top="0.053cm" fo:margin-bottom="0cm" loext:contextual-spacing="false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13" style:family="paragraph" style:parent-style-name="Standard">
      <style:paragraph-properties fo:margin-left="0cm" fo:margin-right="0.042cm" fo:line-height="0.494cm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0.042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margin-left="0.43cm" fo:margin-right="0cm" fo:line-height="0.494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6" style:family="paragraph" style:parent-style-name="Standard">
      <style:paragraph-properties fo:margin-left="0.36cm" fo:margin-right="0cm" fo:line-height="0.494cm" fo:text-align="justify" style:justify-single-word="false" fo:text-indent="-0.36cm" style:auto-text-indent="false"/>
      <style:text-properties fo:font-size="11pt" fo:letter-spacing="-0.014cm" style:font-name-asian="標楷體" style:font-size-asian="11pt" style:font-size-complex="11pt"/>
    </style:style>
    <style:style style:name="P17" style:family="paragraph" style:parent-style-name="Standard">
      <style:paragraph-properties fo:margin-left="0.36cm" fo:margin-right="0cm" fo:line-height="0.494cm" fo:text-align="justify" style:justify-single-word="false" fo:text-indent="-0.36cm" style:auto-text-indent="false"/>
      <style:text-properties fo:font-size="11pt" fo:letter-spacing="-0.014cm" style:font-name-asian="標楷體" style:font-size-asian="11pt" style:font-size-complex="11pt"/>
    </style:style>
    <style:style style:name="P18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fo:font-size="11pt" fo:letter-spacing="0.018cm" style:font-name-asian="標楷體" style:font-size-asian="11pt" style:font-size-complex="11pt"/>
    </style:style>
    <style:style style:name="P1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  <style:text-properties fo:font-size="11pt" fo:letter-spacing="0.018cm" style:font-name-asian="標楷體" style:font-size-asian="11pt" style:font-size-complex="11pt"/>
    </style:style>
    <style:style style:name="P20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.402cm" fo:margin-right="0cm" fo:line-height="0.494cm" fo:text-align="justify" style:justify-single-word="false" fo:text-indent="-0.402cm" style:auto-text-indent="false"/>
      <style:text-properties fo:font-size="11pt" fo:letter-spacing="0.007cm" style:font-name-asian="標楷體" style:font-size-asian="11pt" style:font-size-complex="11pt"/>
    </style:style>
    <style:style style:name="P23" style:family="paragraph" style:parent-style-name="Standard" style:master-page-name="Standard">
      <style:paragraph-properties fo:line-height="0.035cm" style:page-number="auto"/>
      <style:text-properties style:font-name-asian="標楷體"/>
    </style:style>
    <style:style style:name="T1" style:family="text">
      <style:text-properties fo:color="#000000" fo:font-size="11pt" style:letter-kerning="true" style:font-name-asian="標楷體" style:font-size-asian="11pt" style:font-size-complex="11pt"/>
    </style:style>
    <style:style style:name="T2" style:family="text">
      <style:text-properties fo:color="#000000" fo:font-size="11pt" style:font-name-asian="標楷體" style:font-size-asian="11pt" style:font-size-complex="11pt"/>
    </style:style>
    <style:style style:name="T3" style:family="text">
      <style:text-properties fo:color="#000000" style:letter-kerning="true"/>
    </style:style>
    <style:style style:name="T4" style:family="text">
      <style:text-properties fo:font-size="11pt" style:font-name-asian="標楷體" style:font-size-asian="11pt" style:font-size-complex="11pt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fo:letter-spacing="0.021cm" style:font-name-asian="標楷體" style:font-size-asian="11pt" style:font-size-complex="11pt"/>
    </style:style>
    <style:style style:name="T7" style:family="text">
      <style:text-properties fo:font-size="11pt" fo:letter-spacing="-0.025cm" style:font-name-asian="標楷體" style:font-size-asian="11pt" style:font-size-complex="11pt"/>
    </style:style>
    <style:style style:name="T8" style:family="text">
      <style:text-properties fo:font-size="11pt" fo:letter-spacing="-0.014cm" style:font-name-asian="標楷體" style:font-size-asian="11pt" style:font-size-complex="11pt"/>
    </style:style>
    <style:style style:name="T9" style:family="text">
      <style:text-properties fo:font-size="11pt" fo:letter-spacing="0.018cm" style:font-name-asian="標楷體" style:font-size-asian="11pt" style:font-size-complex="11pt"/>
    </style:style>
    <style:style style:name="T10" style:family="text">
      <style:text-properties fo:font-size="11pt" fo:letter-spacing="0.018cm" style:font-name-asian="標楷體" style:font-size-asian="11pt" style:font-size-complex="11pt"/>
    </style:style>
    <style:style style:name="T11" style:family="text">
      <style:text-properties fo:letter-spacing="-0.018cm"/>
    </style:style>
    <style:style style:name="T12" style:family="text">
      <style:text-properties fo:letter-spacing="0.021cm"/>
    </style:style>
    <style:style style:name="T13" style:family="text">
      <style:text-properties fo:letter-spacing="-0.025cm"/>
    </style:style>
    <style:style style:name="T14" style:family="text">
      <style:text-properties fo:letter-spacing="-0.014cm"/>
    </style:style>
    <style:style style:name="T15" style:family="text">
      <style:text-properties fo:letter-spacing="0.018cm"/>
    </style:style>
    <style:style style:name="T16" style:family="text">
      <style:text-properties fo:letter-spacing="0.018cm"/>
    </style:style>
    <style:style style:name="T17" style:family="text">
      <style:text-properties fo:letter-spacing="0.007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11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4">頻度</text:p></table:table-cell><table:table-cell table:style-name="表格1.B2" table:number-columns-spanned="4" office:value-type="string"><text:p text:style-name="P9"><text:span text:style-name="T1">105年9月與上月比較</text:span></text:p></table:table-cell><table:covered-table-cell/><table:covered-table-cell/><table:covered-table-cell/><table:table-cell table:style-name="表格1.F2" table:number-columns-spanned="4" office:value-type="string"><text:p text:style-name="P9"><text:span text:style-name="T1">105年9月與上年同月比較</text:span></text:p></table:table-cell><table:covered-table-cell/><table:covered-table-cell/><table:covered-table-cell/><table:table-cell table:style-name="表格1.F2" table:number-columns-spanned="4" office:value-type="string"><text:p text:style-name="P9"><text:span text:style-name="T1">105年1-9月與上年同期比較</text:span></text:p></table:table-cell><table:covered-table-cell/><table:covered-table-cell/><table:covered-table-cell/></table:table-row><table:table-row table:style-name="表格1.2"><table:covered-table-cell/><table:table-cell table:style-name="表格1.B3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table:table-cell table:style-name="表格1.F2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table:table-cell table:style-name="表格1.F2" table:number-columns-spanned="2" office:value-type="string"><text:p text:style-name="P7">上漲</text:p></table:table-cell><table:covered-table-cell/><table:table-cell table:style-name="表格1.B2" table:number-columns-spanned="2" office:value-type="string"><text:p text:style-name="P6">下跌</text:p></table:table-cell><table:covered-table-cell/></table:table-row><table:table-row table:style-name="表格1.2"><table:covered-table-cell/><table:table-cell table:style-name="表格1.B2" office:value-type="string"><text:p text:style-name="P7">項目</text:p></table:table-cell><table:table-cell table:style-name="表格1.B2" office:value-type="string"><text:p text:style-name="P8">漲幅％</text:p></table:table-cell><table:table-cell table:style-name="表格1.B2" office:value-type="string"><text:p text:style-name="P7">項目</text:p></table:table-cell><table:table-cell table:style-name="表格1.B2" office:value-type="string"><text:p text:style-name="P8">跌幅％</text:p></table:table-cell><table:table-cell table:style-name="表格1.F2" office:value-type="string"><text:p text:style-name="P7">項目</text:p></table:table-cell><table:table-cell table:style-name="表格1.B2" office:value-type="string"><text:p text:style-name="P8">漲幅％</text:p></table:table-cell><table:table-cell table:style-name="表格1.B2" office:value-type="string"><text:p text:style-name="P7">項目</text:p></table:table-cell><table:table-cell table:style-name="表格1.B2" office:value-type="string"><text:p text:style-name="P8">跌幅％</text:p></table:table-cell><table:table-cell table:style-name="表格1.F2" office:value-type="string"><text:p text:style-name="P7">項目</text:p></table:table-cell><table:table-cell table:style-name="表格1.B2" office:value-type="string"><text:p text:style-name="P8">漲幅％</text:p></table:table-cell><table:table-cell table:style-name="表格1.B2" office:value-type="string"><text:p text:style-name="P7">項目</text:p></table:table-cell><table:table-cell table:style-name="表格1.B2" office:value-type="string"><text:p text:style-name="P8">跌幅％</text:p></table:table-cell></table:table-row><table:table-row table:style-name="表格1.5"><table:table-cell table:style-name="表格1.A2" office:value-type="string"><text:p text:style-name="P12">每</text:p><text:p text:style-name="P12">月</text:p></table:table-cell><table:table-cell table:style-name="表格1.B2" office:value-type="string"><text:p text:style-name="P1">空心菜</text:p><text:p text:style-name="P1">甜椒(含青椒)</text:p><text:p text:style-name="P1">青江白菜</text:p><text:p text:style-name="P1">敏豆</text:p><text:p text:style-name="P1">香蕉</text:p><text:p text:style-name="P1">甘藍菜(高麗菜)</text:p><text:p text:style-name="P1">米</text:p><text:p text:style-name="P1">95無鉛汽油</text:p></table:table-cell><table:table-cell table:style-name="表格1.B2" office:value-type="string"><text:p text:style-name="P14">21.10 </text:p><text:p text:style-name="P14">19.20 </text:p><text:p text:style-name="P14">18.08 </text:p><text:p text:style-name="P14">17.55 </text:p><text:p text:style-name="P14">11.80 </text:p><text:p text:style-name="P14">9.87</text:p><text:p text:style-name="P13"><text:span text:style-name="T4">3.15 </text:span></text:p><text:p text:style-name="P14">1.79 </text:p></table:table-cell><table:table-cell table:style-name="表格1.B2" office:value-type="string"><text:p text:style-name="P15">火龍果</text:p><text:p text:style-name="P1">竹筍</text:p><text:p text:style-name="P1">鮭魚</text:p><text:p text:style-name="P1">雞蛋</text:p><text:p text:style-name="P1">肉魚</text:p><text:p text:style-name="P1">香菸</text:p><text:p text:style-name="P1">西式速食</text:p><text:p text:style-name="P1">吳郭魚</text:p></table:table-cell><table:table-cell table:style-name="表格1.B2" office:value-type="string"><text:p text:style-name="P14">-5.68 </text:p><text:p text:style-name="P14">-3.68 </text:p><text:p text:style-name="P14">-1.98 </text:p><text:p text:style-name="P14">-1.58 </text:p><text:p text:style-name="P14">-1.08 </text:p><text:p text:style-name="P14">-0.27 </text:p><text:p text:style-name="P14">-0.24 </text:p><text:p text:style-name="P14">-0.16 </text:p></table:table-cell><table:table-cell table:style-name="表格1.F2" office:value-type="string"><text:p text:style-name="P1">蒜頭</text:p><text:p text:style-name="P3">鮭魚</text:p><text:p text:style-name="P1">葡萄</text:p><text:p text:style-name="P1">木瓜</text:p><text:p text:style-name="P1">中式餐廳料理</text:p><text:p text:style-name="P1">診所掛號費</text:p><text:p text:style-name="P1">豬肉</text:p><text:p text:style-name="P1">中式米食</text:p></table:table-cell><table:table-cell table:style-name="表格1.B2" office:value-type="string"><text:p text:style-name="P14">81.39 </text:p><text:p text:style-name="P14">17.66</text:p><text:p text:style-name="P14">10.18 </text:p><text:p text:style-name="P14">6.54 </text:p><text:p text:style-name="P14">2.64 </text:p><text:p text:style-name="P14">1.96</text:p><text:p text:style-name="P14">1.55 </text:p><text:p text:style-name="P14">0.90 </text:p></table:table-cell><table:table-cell table:style-name="表格1.B2" office:value-type="string"><text:p text:style-name="P1">青江白菜</text:p><text:p text:style-name="P1">甜椒(含青椒)</text:p><text:p text:style-name="P1">空心菜</text:p><text:p text:style-name="P1">番茄</text:p><text:p text:style-name="P1">甘藍菜(高麗菜)</text:p><text:p text:style-name="P1">火龍果</text:p><text:p text:style-name="P1">麵條</text:p><text:p text:style-name="P1">雞蛋</text:p></table:table-cell><table:table-cell table:style-name="表格1.B2" office:value-type="string"><text:p text:style-name="P14">-25.16 </text:p><text:p text:style-name="P14">-18.87 </text:p><text:p text:style-name="P14">-16.30 </text:p><text:p text:style-name="P14">-13.54 </text:p><text:p text:style-name="P14">-9.89</text:p><text:p text:style-name="P14">-5.80</text:p><text:p text:style-name="P14">-2.75</text:p><text:p text:style-name="P13"><text:span text:style-name="T4">-2.16 </text:span></text:p></table:table-cell><table:table-cell table:style-name="表格1.F2" office:value-type="string"><text:p text:style-name="P1">蒜頭</text:p><text:p text:style-name="P1">香蕉</text:p><text:p text:style-name="P1">小黃瓜</text:p><text:p text:style-name="P1">木瓜</text:p><text:p text:style-name="P1">甘藍菜(高麗菜)</text:p><text:p text:style-name="P1">鮭魚</text:p><text:p text:style-name="P1">中式餐廳料理</text:p><text:p text:style-name="P1">中式米食</text:p></table:table-cell><table:table-cell table:style-name="表格1.B2" office:value-type="string"><text:p text:style-name="P14">68.01</text:p><text:p text:style-name="P14">37.24 </text:p><text:p text:style-name="P14">30.19 </text:p><text:p text:style-name="P14">29.91 </text:p><text:p text:style-name="P14">21.86</text:p><text:p text:style-name="P14">10.73</text:p><text:p text:style-name="P14">2.42 </text:p><text:p text:style-name="P14">1.20 </text:p></table:table-cell><table:table-cell table:style-name="表格1.B2" office:value-type="string"><text:p text:style-name="P1">92無鉛汽油</text:p><text:p text:style-name="P1">95無鉛汽油</text:p><text:p text:style-name="P16">其他包裝飲料(豆類、雜糧飲料等)</text:p><text:p text:style-name="P1">固網電話費</text:p><text:p text:style-name="P1">發酵乳及優格</text:p><text:p text:style-name="P1">鮮奶</text:p><text:p text:style-name="P1">雞肉</text:p><text:p text:style-name="P1">包裝咖啡飲料</text:p></table:table-cell><table:table-cell table:style-name="表格1.B2" office:value-type="string"><text:p text:style-name="P14">-10.46 </text:p><text:p text:style-name="P14">-9.81 </text:p><text:p text:style-name="P14">-1.26 </text:p><text:p text:style-name="P14"/><text:p text:style-name="P14">-0.91 </text:p><text:p text:style-name="P14">-0.76 </text:p><text:p text:style-name="P14">-0.32 </text:p><text:p text:style-name="P14">-0.10 </text:p><text:p text:style-name="P14">-0.09 </text:p></table:table-cell></table:table-row><table:table-row table:style-name="表格1.6"><table:table-cell table:style-name="表格1.A2" office:value-type="string"><text:p text:style-name="P12">每</text:p><text:p text:style-name="P12">季</text:p></table:table-cell><table:table-cell table:style-name="表格1.B2" office:value-type="string"><text:p text:style-name="P1">番石榴</text:p><text:p text:style-name="P1">蔥</text:p><text:p text:style-name="P1">苦瓜</text:p><text:p text:style-name="P1">小白菜</text:p><text:p text:style-name="P1">黃花魚</text:p><text:p text:style-name="P1">蛤蜊</text:p><text:p text:style-name="P1">牙膏、牙粉</text:p></table:table-cell><table:table-cell table:style-name="表格1.B2" office:value-type="string"><text:p text:style-name="P14">45.00 </text:p><text:p text:style-name="P14">33.70 </text:p><text:p text:style-name="P14">27.19 </text:p><text:p text:style-name="P14">26.18 </text:p><text:p text:style-name="P13"><text:span text:style-name="T4">12.81 <text:s/></text:span></text:p><text:p text:style-name="P14">10.56</text:p><text:p text:style-name="P14">6.29</text:p></table:table-cell><table:table-cell table:style-name="表格1.B2" office:value-type="string"><text:p text:style-name="P1">洗髮精、潤絲精</text:p><text:p text:style-name="P1">玉米</text:p><text:p text:style-name="P1">包心白菜</text:p><text:p text:style-name="P1">白帶魚</text:p><text:p text:style-name="P1">芋</text:p><text:p text:style-name="P1">礦泉水</text:p><text:p text:style-name="P1">衣服清潔劑</text:p></table:table-cell><table:table-cell table:style-name="表格1.B2" office:value-type="string"><text:p text:style-name="P14">-4.39 </text:p><text:p text:style-name="P14">-4.34 </text:p><text:p text:style-name="P14">-2.41 </text:p><text:p text:style-name="P14">-2.37 </text:p><text:p text:style-name="P14">-2.25 </text:p><text:p text:style-name="P14">-2.21 </text:p><text:p text:style-name="P14">-1.56 </text:p></table:table-cell><table:table-cell table:style-name="表格1.F2" office:value-type="string"><text:p text:style-name="P18">芒果</text:p><text:p text:style-name="P1">芋</text:p><text:p text:style-name="P1">梨子</text:p><text:p text:style-name="P1">蛤蜊</text:p><text:p text:style-name="P1">計程車資</text:p><text:p text:style-name="P1">牛肉、牛內臟</text:p><text:p text:style-name="P3">家庭用水</text:p></table:table-cell><table:table-cell table:style-name="表格1.B2" office:value-type="string"><text:p text:style-name="P14">82.79 </text:p><text:p text:style-name="P14">22.54 </text:p><text:p text:style-name="P14">20.21 </text:p><text:p text:style-name="P14">20.12</text:p><text:p text:style-name="P13"><text:span text:style-name="T4">10.33 <text:s/></text:span></text:p><text:p text:style-name="P14">4.39</text:p><text:p text:style-name="P14">1.99</text:p></table:table-cell><table:table-cell table:style-name="表格1.B2" office:value-type="string"><text:p text:style-name="P1">蔥</text:p><text:p text:style-name="P1">苦瓜</text:p><text:p text:style-name="P1">家庭用電</text:p><text:p text:style-name="P1">天然瓦斯</text:p><text:p text:style-name="P1">桶裝瓦斯</text:p><text:p text:style-name="P1">火車票</text:p><text:p text:style-name="P1">網路費</text:p></table:table-cell><table:table-cell table:style-name="表格1.B2" office:value-type="string"><text:p text:style-name="P14">-37.87 </text:p><text:p text:style-name="P14">-30.58 </text:p><text:p text:style-name="P14">-11.68 </text:p><text:p text:style-name="P14">-11.15 </text:p><text:p text:style-name="P14">-9.97</text:p><text:p text:style-name="P14">-2.98</text:p><text:p text:style-name="P13"><text:span text:style-name="T4">-1.29 </text:span></text:p></table:table-cell><table:table-cell table:style-name="表格1.F2" office:value-type="string"><text:p text:style-name="P10"><text:span text:style-name="T4">芒</text:span><text:span text:style-name="T4">果</text:span></text:p><text:p text:style-name="P1">芋</text:p><text:p text:style-name="P1">包心白菜</text:p><text:p text:style-name="P1">番石榴</text:p><text:p text:style-name="P1">計程車資</text:p><text:p text:style-name="P20">家庭用水</text:p><text:p text:style-name="P18">洗、剪髮</text:p></table:table-cell><table:table-cell table:style-name="表格1.B2" office:value-type="string"><text:p text:style-name="P14">34.58</text:p><text:p text:style-name="P14">34.20 </text:p><text:p text:style-name="P14">28.44 </text:p><text:p text:style-name="P14">22.29 </text:p><text:p text:style-name="P14">9.68 </text:p><text:p text:style-name="P14">4.06</text:p><text:p text:style-name="P14">1.47</text:p></table:table-cell><table:table-cell table:style-name="表格1.B2" office:value-type="string"><text:p text:style-name="P1">天然瓦斯</text:p><text:p text:style-name="P1">桶裝瓦斯</text:p><text:p text:style-name="P1">98無鉛汽油</text:p><text:p text:style-name="P1">家庭用電</text:p><text:p text:style-name="P1">火車票</text:p><text:p text:style-name="P1">客運汽車票</text:p><text:p text:style-name="P1">網路費</text:p></table:table-cell><table:table-cell table:style-name="表格1.B2" office:value-type="string"><text:p text:style-name="P14">-19.23 </text:p><text:p text:style-name="P14">-14.16 </text:p><text:p text:style-name="P14">-9.19 </text:p><text:p text:style-name="P14">-5.00 </text:p><text:p text:style-name="P14">-3.57 </text:p><text:p text:style-name="P14">-2.26</text:p><text:p text:style-name="P14">-1.27 </text:p></table:table-cell></table:table-row><table:table-row table:style-name="表格1.7"><table:table-cell table:style-name="表格1.A2" office:value-type="string"><text:p text:style-name="P12">每半年</text:p></table:table-cell><table:table-cell table:style-name="表格1.B2" office:value-type="string"><text:p text:style-name="P20">米粉、粄條及其他米類製品</text:p><text:p text:style-name="P1">蔬菜罐頭</text:p><text:p text:style-name="P1">蚵(牡犡)</text:p><text:p text:style-name="P1">學生營養午餐</text:p></table:table-cell><table:table-cell table:style-name="表格1.B2" office:value-type="string"><text:p text:style-name="P14">6.72 </text:p><text:p text:style-name="P14"/><text:p text:style-name="P14">4.81 </text:p><text:p text:style-name="P14">4.53 </text:p><text:p text:style-name="P14">2.62 </text:p></table:table-cell><table:table-cell table:style-name="表格1.B2" office:value-type="string"><text:p text:style-name="P1">西瓜</text:p><text:p text:style-name="P1">國內旅遊團費</text:p><text:p text:style-name="P1">男上衣</text:p><text:p text:style-name="P1">女上衣</text:p></table:table-cell><table:table-cell table:style-name="表格1.B2" office:value-type="string"><text:p text:style-name="P14">-22.70 </text:p><text:p text:style-name="P14">-5.21 </text:p><text:p text:style-name="P14">-2.87 </text:p><text:p text:style-name="P14">-1.34 </text:p></table:table-cell><table:table-cell table:style-name="表格1.F2" office:value-type="string"><text:p text:style-name="P1">鮮花</text:p><text:p text:style-name="P1">女褲(裙)</text:p><text:p text:style-name="P20">學生營養午餐</text:p><text:p text:style-name="P1">汽車保養及修理</text:p></table:table-cell><table:table-cell table:style-name="表格1.B2" office:value-type="string"><text:p text:style-name="P14">11.74</text:p><text:p text:style-name="P14">4.91</text:p><text:p text:style-name="P14">4.17</text:p><text:p text:style-name="P14">3.14 </text:p></table:table-cell><table:table-cell table:style-name="表格1.B2" office:value-type="string"><text:p text:style-name="P1">薑</text:p><text:p text:style-name="P1">石斑魚</text:p><text:p text:style-name="P1">女鞋</text:p><text:p text:style-name="P1">國內旅遊團費</text:p></table:table-cell><table:table-cell table:style-name="表格1.B2" office:value-type="string"><text:p text:style-name="P14">-21.48 </text:p><text:p text:style-name="P14">-4.54</text:p><text:p text:style-name="P14">-3.43 </text:p><text:p text:style-name="P14">-1.26 </text:p></table:table-cell><table:table-cell table:style-name="表格1.F2" office:value-type="string"><text:p text:style-name="P1">西瓜</text:p><text:p text:style-name="P1">鮮花</text:p><text:p text:style-name="P20">蚵(牡犡)</text:p><text:p text:style-name="P1">汽車保養及修理</text:p></table:table-cell><table:table-cell table:style-name="表格1.B2" office:value-type="string"><text:p text:style-name="P14">17.61 </text:p><text:p text:style-name="P14">12.22</text:p><text:p text:style-name="P14">10.75</text:p><text:p text:style-name="P14">1.85 </text:p></table:table-cell><table:table-cell table:style-name="表格1.B2" office:value-type="string"><text:p text:style-name="P1">薑</text:p><text:p text:style-name="P1">石斑魚</text:p><text:p text:style-name="P1">女鞋</text:p><text:p text:style-name="P1">男上衣</text:p></table:table-cell><table:table-cell table:style-name="表格1.B2" office:value-type="string"><text:p text:style-name="P14">-14.05 </text:p><text:p text:style-name="P14">-4.30 </text:p><text:p text:style-name="P14">-3.08 </text:p><text:p text:style-name="P14">-2.82 </text:p></table:table-cell></table:table-row><table:table-row table:style-name="表格1.8"><table:table-cell table:style-name="表格1.A2" office:value-type="string"><text:p text:style-name="P12">每年</text:p></table:table-cell><table:table-cell table:style-name="表格1.B2" office:value-type="string"><text:p text:style-name="P1">肉乾</text:p><text:p text:style-name="P1">皮包及行李箱</text:p><text:p text:style-name="P20">彩粧及香水</text:p></table:table-cell><table:table-cell table:style-name="表格1.B2" office:value-type="string"><text:p text:style-name="P14">2.38 </text:p><text:p text:style-name="P14">1.82</text:p><text:p text:style-name="P14">1.47 </text:p></table:table-cell><table:table-cell table:style-name="表格1.B2" office:value-type="string"><text:p text:style-name="P1">枕頭、被胎</text:p><text:p text:style-name="P1">維他命</text:p><text:p text:style-name="P1">旅館住宿費</text:p></table:table-cell><table:table-cell table:style-name="表格1.B2" office:value-type="string"><text:p text:style-name="P14">-5.97 </text:p><text:p text:style-name="P14">-2.89 </text:p><text:p text:style-name="P14">-1.13 </text:p></table:table-cell><table:table-cell table:style-name="表格1.F2" office:value-type="string"><text:p text:style-name="P20">床包(罩)組、毯子及涼被</text:p><text:p text:style-name="P1">紙尿布(褲)</text:p><text:p text:style-name="P1">染、燙髮</text:p></table:table-cell><table:table-cell table:style-name="表格1.B2" office:value-type="string"><text:p text:style-name="P14">5.79 </text:p><text:p text:style-name="P14"/><text:p text:style-name="P14">5.20 </text:p><text:p text:style-name="P14">2.82 </text:p></table:table-cell><table:table-cell table:style-name="表格1.B2" office:value-type="string"><text:p text:style-name="P1">燕窩、雞精</text:p><text:p text:style-name="P1">男外套</text:p><text:p text:style-name="P1">毛巾</text:p></table:table-cell><table:table-cell table:style-name="表格1.B2" office:value-type="string"><text:p text:style-name="P14">-8.87 </text:p><text:p text:style-name="P14">-5.60 </text:p><text:p text:style-name="P14">-4.97 </text:p></table:table-cell><table:table-cell table:style-name="表格1.F2" office:value-type="string"><text:p text:style-name="P1">紙尿布(褲)</text:p><text:p text:style-name="P1">語言學習費</text:p><text:p text:style-name="P20">其他技藝學習費(舞蹈、繪畫等)</text:p></table:table-cell><table:table-cell table:style-name="表格1.B2" office:value-type="string"><text:p text:style-name="P13"><text:span text:style-name="T4">2.87 <text:s text:c="2"/></text:span></text:p><text:p text:style-name="P14">2.53 </text:p><text:p text:style-name="P14">1.69 </text:p></table:table-cell><table:table-cell table:style-name="表格1.B2" office:value-type="string"><text:p text:style-name="P1">男外套</text:p><text:p text:style-name="P1">女外套</text:p><text:p text:style-name="P1">國中課業補習費</text:p></table:table-cell><table:table-cell table:style-name="表格1.B2" office:value-type="string"><text:p text:style-name="P14">-5.28 </text:p><text:p text:style-name="P14">-2.62 </text:p><text:p text:style-name="P14">-1.18 </text:p></table:table-cell></table:table-row><table:table-row table:style-name="表格1.9"><table:table-cell table:style-name="表格1.A2" office:value-type="string"><text:p text:style-name="P12">大於一年</text:p></table:table-cell><table:table-cell table:style-name="表格1.B2" office:value-type="string"><text:p text:style-name="P1">保母費</text:p><text:p text:style-name="P1">家事服務費</text:p><text:p text:style-name="P20">柴油</text:p><text:p text:style-name="P1">學校住宿費</text:p></table:table-cell><table:table-cell table:style-name="表格1.B2" office:value-type="string"><text:p text:style-name="P14">14.42 </text:p><text:p text:style-name="P14">3.01 </text:p><text:p text:style-name="P14">2.33</text:p><text:p text:style-name="P14">0.78</text:p></table:table-cell><table:table-cell table:style-name="表格1.B2" office:value-type="string"><text:p text:style-name="P1">機票</text:p><text:p text:style-name="P1">國外旅遊團費</text:p><text:p text:style-name="P1">飲用水設備</text:p><text:p text:style-name="P20">床(床墊)</text:p></table:table-cell><table:table-cell table:style-name="表格1.B2" office:value-type="string"><text:p text:style-name="P14">-5.36 </text:p><text:p text:style-name="P14">-4.52 </text:p><text:p text:style-name="P14">-2.45 </text:p><text:p text:style-name="P14">-1.43</text:p></table:table-cell><table:table-cell table:style-name="表格1.F2" office:value-type="string"><text:p text:style-name="P1">金飾及珠寶</text:p><text:p text:style-name="P1">病房自付費</text:p><text:p text:style-name="P16">其他個人照顧服務(不含醫療看護)</text:p><text:p text:style-name="P1">學校住宿費</text:p></table:table-cell><table:table-cell table:style-name="表格1.B2" office:value-type="string"><text:p text:style-name="P14">10.20 </text:p><text:p text:style-name="P14">4.69 </text:p><text:p text:style-name="P14">4.45</text:p><text:p text:style-name="P14"/><text:p text:style-name="P14">0.92</text:p></table:table-cell><table:table-cell table:style-name="表格1.B2" office:value-type="string"><text:p text:style-name="P1">行動電話</text:p><text:p text:style-name="P1">電腦</text:p><text:p text:style-name="P1">機票</text:p><text:p text:style-name="P22">數位照相機及攝影機</text:p></table:table-cell><table:table-cell table:style-name="表格1.B2" office:value-type="string"><text:p text:style-name="P14">-8.04 </text:p><text:p text:style-name="P14">-3.09 </text:p><text:p text:style-name="P14">-2.78 </text:p><text:p text:style-name="P14">-2.33 </text:p></table:table-cell><table:table-cell table:style-name="表格1.F2" office:value-type="string"><text:p text:style-name="P1">金飾及珠寶</text:p><text:p text:style-name="P16">其他個人照顧服務(不含醫療看護)</text:p><text:p text:style-name="P1">病房自付費</text:p><text:p text:style-name="P1">水電工工資</text:p></table:table-cell><table:table-cell table:style-name="表格1.B2" office:value-type="string"><text:p text:style-name="P14">6.27 </text:p><text:p text:style-name="P14">3.99 </text:p><text:p text:style-name="P14"/><text:p text:style-name="P14">3.82 </text:p><text:p text:style-name="P14">2.91 </text:p></table:table-cell><table:table-cell table:style-name="表格1.B2" office:value-type="string"><text:p text:style-name="P10"><text:span text:style-name="T4">柴</text:span><text:span text:style-name="T4">油</text:span></text:p><text:p text:style-name="P1">行動電話</text:p><text:p text:style-name="P20">數位照相機及攝影機</text:p><text:p text:style-name="P1">電腦</text:p></table:table-cell><table:table-cell table:style-name="表格1.B2" office:value-type="string"><text:p text:style-name="P14">-14.05</text:p><text:p text:style-name="P14">-7.64 </text:p><text:p text:style-name="P14">-4.58 </text:p><text:p text:style-name="P14"/><text:p text:style-name="P14">-4.41 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6-10-03T18:05:00</meta:creation-date>
    <dc:creator>張正鵬</dc:creator>
    <dc:date>2016-10-03T18:21:00</dc:date>
    <meta:print-date>2016-08-02T19:02:00</meta:print-date>
    <meta:editing-cycles>4</meta:editing-cycles>
    <meta:document-statistic meta:table-count="1" meta:image-count="0" meta:object-count="0" meta:page-count="1" meta:paragraph-count="342" meta:word-count="909" meta:character-count="1645" meta:non-whitespace-character-count="1517"/>
    <meta:generator>LibreOffice/5.1.2.2$Windows_x86 LibreOffice_project/d3bf12ecb743fc0d20e0be0c58ca359301eb705f</meta:generator>
  </office:meta>
</office:document-meta>
</file>