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836cm" fo:keep-together="auto"/>
    </style:style>
    <style:style style:name="表格1.6" style:family="table-row">
      <style:table-row-properties style:min-row-height="3.962cm" fo:keep-together="auto"/>
    </style:style>
    <style:style style:name="表格1.7" style:family="table-row">
      <style:table-row-properties style:min-row-height="1.991cm" fo:keep-together="auto"/>
    </style:style>
    <style:style style:name="表格1.8" style:family="table-row">
      <style:table-row-properties style:min-row-height="1.468cm" fo:keep-together="auto"/>
    </style:style>
    <style:style style:name="表格1.9" style:family="table-row">
      <style:table-row-properties style:min-row-height="2.641cm" fo:keep-together="auto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11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042cm" fo:line-height="0.485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042cm" fo:line-height="0.485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/>
      <style:text-properties fo:font-size="11pt" fo:letter-spacing="-0.028cm" style:font-name-asian="標楷體" style:font-size-asian="11pt" style:font-size-complex="11pt"/>
    </style:style>
    <style:style style:name="P18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fo:font-size="11pt" fo:letter-spacing="-0.018cm" style:font-name-asian="標楷體" style:font-size-asian="11pt" style:font-size-complex="11pt"/>
    </style:style>
    <style:style style:name="P19" style:family="paragraph" style:parent-style-name="Standard">
      <style:paragraph-properties fo:margin-left="0.36cm" fo:margin-right="0cm" fo:line-height="0.494cm" fo:text-align="justify" style:justify-single-word="false" fo:text-indent="-0.36cm" style:auto-text-indent="false"/>
      <style:text-properties fo:font-size="11pt" fo:letter-spacing="-0.014cm" style:font-name-asian="標楷體" style:font-size-asian="11pt" style:font-size-complex="11pt"/>
    </style:style>
    <style:style style:name="P20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-0.018cm" style:font-name-asian="標楷體" style:font-size-asian="11pt" style:font-size-complex="11pt"/>
    </style:style>
    <style:style style:name="T8" style:family="text">
      <style:text-properties fo:font-size="11pt" fo:letter-spacing="-0.028cm" style:font-name-asian="標楷體" style:font-size-asian="11pt" style:font-size-complex="11pt"/>
    </style:style>
    <style:style style:name="T9" style:family="text">
      <style:text-properties fo:font-size="11pt" fo:letter-spacing="-0.014cm" style:font-name-asian="標楷體" style:font-size-asian="11pt" style:font-size-complex="11pt"/>
    </style:style>
    <style:style style:name="T10" style:family="text">
      <style:text-properties fo:font-size="11pt" fo:letter-spacing="-0.014cm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letter-spacing="-0.018cm"/>
    </style:style>
    <style:style style:name="T14" style:family="text">
      <style:text-properties fo:letter-spacing="-0.028cm"/>
    </style:style>
    <style:style style:name="T15" style:family="text">
      <style:text-properties fo:letter-spacing="-0.014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8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2">頻度</text:p></table:table-cell><table:table-cell table:style-name="表格1.B2" table:number-columns-spanned="4" office:value-type="string"><text:p text:style-name="P7"><text:span text:style-name="T2">105年10月與上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2">105年10月與上年同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2">105年1-10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/table:table-row><table:table-row table:style-name="表格1.2"><table:covered-table-cell/><table:table-cell table:style-name="表格1.B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/table:table-row><table:table-row table:style-name="表格1.5"><table:table-cell table:style-name="表格1.A2" office:value-type="string"><text:p text:style-name="P9">每</text:p><text:p text:style-name="P9">月</text:p></table:table-cell><table:table-cell table:style-name="表格1.B2" office:value-type="string"><text:p text:style-name="P11">小黃瓜</text:p><text:p text:style-name="P11">芹菜</text:p><text:p text:style-name="P11">青江白菜</text:p><text:p text:style-name="P11">木瓜</text:p><text:p text:style-name="P11">甘藍菜(高麗菜)</text:p><text:p text:style-name="P11">92無鉛汽油</text:p><text:p text:style-name="P11">雞蛋</text:p><text:p text:style-name="P11">95無鉛汽油</text:p></table:table-cell><table:table-cell table:style-name="表格1.B2" office:value-type="string"><text:p text:style-name="P12">90.07 </text:p><text:p text:style-name="P12">53.24 </text:p><text:p text:style-name="P12">53.07</text:p><text:p text:style-name="P12">19.65 </text:p><text:p text:style-name="P12">13.31 </text:p><text:p text:style-name="P12">3.58 </text:p><text:p text:style-name="P12">3.24 </text:p><text:p text:style-name="P12">3.23 </text:p></table:table-cell><table:table-cell table:style-name="表格1.B2" office:value-type="string"><text:p text:style-name="P11">柳丁</text:p><text:p text:style-name="P11">香蕉</text:p><text:p text:style-name="P11">鮭魚</text:p><text:p text:style-name="P11">虱目魚</text:p><text:p text:style-name="P11">米</text:p><text:p text:style-name="P11">麵包</text:p><text:p text:style-name="P11">豬肉</text:p><text:p text:style-name="P11">包裝咖啡飲料</text:p></table:table-cell><table:table-cell table:style-name="表格1.B2" office:value-type="string"><text:p text:style-name="P12">-18.02 </text:p><text:p text:style-name="P12">-4.65 </text:p><text:p text:style-name="P12">-2.59 </text:p><text:p text:style-name="P12">-1.43 </text:p><text:p text:style-name="P12">-1.23 </text:p><text:p text:style-name="P12">-0.80 </text:p><text:p text:style-name="P12">-0.59 </text:p><text:p text:style-name="P12">-0.42 </text:p></table:table-cell><table:table-cell table:style-name="表格1.F2" office:value-type="string"><text:p text:style-name="P11">小黃瓜</text:p><text:p text:style-name="P11">蒜頭</text:p><text:p text:style-name="P11">木瓜</text:p><text:p text:style-name="P11">鮮奶</text:p><text:p text:style-name="P11">中式餐廳料理</text:p><text:p text:style-name="P11">雞肉</text:p><text:p text:style-name="P10"><text:span text:style-name="T5">豬</text:span><text:span text:style-name="T5">肉</text:span></text:p><text:p text:style-name="P11">95無鉛汽油</text:p></table:table-cell><table:table-cell table:style-name="表格1.B2" office:value-type="string"><text:p text:style-name="P12">82.15 </text:p><text:p text:style-name="P12">79.77 </text:p><text:p text:style-name="P12">16.14 </text:p><text:p text:style-name="P12">3.26 </text:p><text:p text:style-name="P12">2.82 </text:p><text:p text:style-name="P12">2.30 </text:p><text:p text:style-name="P12">2.07</text:p><text:p text:style-name="P12">1.97 </text:p></table:table-cell><table:table-cell table:style-name="表格1.B2" office:value-type="string"><text:p text:style-name="P11">香蕉</text:p><text:p text:style-name="P11">麵條</text:p><text:p text:style-name="P17">火龍果</text:p><text:p text:style-name="P11">包裝咖啡飲料</text:p><text:p text:style-name="P11">甘藍菜(高麗菜)</text:p><text:p text:style-name="P11">米</text:p><text:p text:style-name="P11">發酵乳及優格</text:p><text:p text:style-name="P11">固網電話費</text:p></table:table-cell><table:table-cell table:style-name="表格1.B2" office:value-type="string"><text:p text:style-name="P12">-11.65 </text:p><text:p text:style-name="P12">-4.42 </text:p><text:p text:style-name="P12">-3.57 </text:p><text:p text:style-name="P12">-2.80 </text:p><text:p text:style-name="P12">-1.96 </text:p><text:p text:style-name="P12">-1.91 </text:p><text:p text:style-name="P12">-1.47 </text:p><text:p text:style-name="P12">-0.78 </text:p></table:table-cell><table:table-cell table:style-name="表格1.F2" office:value-type="string"><text:p text:style-name="P11">蒜頭</text:p><text:p text:style-name="P11">香蕉</text:p><text:p text:style-name="P11">木瓜</text:p><text:p text:style-name="P11">甘藍菜(高麗菜)</text:p><text:p text:style-name="P11">鮭魚</text:p><text:p text:style-name="P11">中式餐廳料理</text:p><text:p text:style-name="P11">米</text:p><text:p text:style-name="P11">中式米食</text:p></table:table-cell><table:table-cell table:style-name="表格1.B2" office:value-type="string"><text:p text:style-name="P12">69.29 </text:p><text:p text:style-name="P12">30.05 </text:p><text:p text:style-name="P12">27.92 </text:p><text:p text:style-name="P12">17.70 </text:p><text:p text:style-name="P12">11.24 </text:p><text:p text:style-name="P12">2.46 </text:p><text:p text:style-name="P12">2.46 </text:p><text:p text:style-name="P12">1.19 </text:p></table:table-cell><table:table-cell table:style-name="表格1.B2" office:value-type="string"><text:p text:style-name="P11">92無鉛汽油</text:p><text:p text:style-name="P11">95無鉛汽油</text:p><text:p text:style-name="P11">固網電話費</text:p><text:p text:style-name="P11">發酵乳及優格</text:p><text:p text:style-name="P18">其他包裝飲料(豆類、雜糧飲料等)</text:p><text:p text:style-name="P11">包裝咖啡飲料</text:p><text:p text:style-name="P11">行動電話費</text:p></table:table-cell><table:table-cell table:style-name="表格1.B2" office:value-type="string"><text:p text:style-name="P13">-9.25 </text:p><text:p text:style-name="P13">-8.68 </text:p><text:p text:style-name="P13">-0.90 </text:p><text:p text:style-name="P13">-0.84 </text:p><text:p text:style-name="P13">-0.72 </text:p><text:p text:style-name="P13"/><text:p text:style-name="P13">-0.36 </text:p><text:p text:style-name="P13">-0.01 </text:p></table:table-cell></table:table-row><table:table-row table:style-name="表格1.6"><table:table-cell table:style-name="表格1.A2" office:value-type="string"><text:p text:style-name="P9">每</text:p><text:p text:style-name="P9">季</text:p></table:table-cell><table:table-cell table:style-name="表格1.B2" office:value-type="string"><text:p text:style-name="P11">蔥</text:p><text:p text:style-name="P11">絲瓜</text:p><text:p text:style-name="P11">苦瓜</text:p><text:p text:style-name="P11">包心白菜</text:p><text:p text:style-name="P11">黃花魚</text:p><text:p text:style-name="P11">番石榴</text:p><text:p text:style-name="P11">桶裝瓦斯</text:p></table:table-cell><table:table-cell table:style-name="表格1.B2" office:value-type="string"><text:p text:style-name="P12">112.63 </text:p><text:p text:style-name="P12">101.96 </text:p><text:p text:style-name="P12">83.74 </text:p><text:p text:style-name="P12">33.19</text:p><text:p text:style-name="P12">14.53 </text:p><text:p text:style-name="P12">7.94 </text:p><text:p text:style-name="P12">5.93 </text:p></table:table-cell><table:table-cell table:style-name="表格1.B2" office:value-type="string"><text:p text:style-name="P11">家庭用電</text:p><text:p text:style-name="P11">鳳梨</text:p><text:p text:style-name="P11">蘋果</text:p><text:p text:style-name="P11">洗、剪髮</text:p><text:p text:style-name="P11">天然瓦斯</text:p><text:p text:style-name="P11">廚廁清潔劑</text:p><text:p text:style-name="P10"><text:span text:style-name="T5">奶</text:span><text:span text:style-name="T5">粉</text:span></text:p></table:table-cell><table:table-cell table:style-name="表格1.B2" office:value-type="string"><text:p text:style-name="P12">-17.03 </text:p><text:p text:style-name="P12">-9.40 </text:p><text:p text:style-name="P12">-3.86</text:p><text:p text:style-name="P12">-1.73 </text:p><text:p text:style-name="P12">-1.52 </text:p><text:p text:style-name="P12">-1.21</text:p><text:p text:style-name="P16"><text:span text:style-name="T5">-0.80</text:span><text:span text:style-name="T5"> </text:span></text:p></table:table-cell><table:table-cell table:style-name="表格1.F2" office:value-type="string"><text:p text:style-name="P11">青蒜</text:p><text:p text:style-name="P11">包心白菜</text:p><text:p text:style-name="P11">黃花魚</text:p><text:p text:style-name="P11">蛤蜊</text:p><text:p text:style-name="P11">梨子</text:p><text:p text:style-name="P11">衛生紙、面紙及紙巾</text:p><text:p text:style-name="P11">家庭用水</text:p></table:table-cell><table:table-cell table:style-name="表格1.B2" office:value-type="string"><text:p text:style-name="P16"><text:span text:style-name="T5">73.68 </text:span><text:span text:style-name="T5"><text:s/></text:span></text:p><text:p text:style-name="P12">58.16 </text:p><text:p text:style-name="P12">37.94 </text:p><text:p text:style-name="P12">21.69 </text:p><text:p text:style-name="P12">17.01 </text:p><text:p text:style-name="P12">5.63</text:p><text:p text:style-name="P12"/><text:p text:style-name="P16"><text:span text:style-name="T5">2.08</text:span><text:span text:style-name="T5"> </text:span></text:p></table:table-cell><table:table-cell table:style-name="表格1.B2" office:value-type="string"><text:p text:style-name="P11">天然瓦斯</text:p><text:p text:style-name="P11">家庭用電</text:p><text:p text:style-name="P11">桶裝瓦斯</text:p><text:p text:style-name="P11">奇異果</text:p><text:p text:style-name="P11">火車票</text:p><text:p text:style-name="P11">啤酒</text:p><text:p text:style-name="P11">網路費</text:p></table:table-cell><table:table-cell table:style-name="表格1.B2" office:value-type="string"><text:p text:style-name="P12">-12.39 </text:p><text:p text:style-name="P12">-9.65 </text:p><text:p text:style-name="P12">-7.71 </text:p><text:p text:style-name="P12">-7.55 </text:p><text:p text:style-name="P12">-2.94 </text:p><text:p text:style-name="P12">-1.78 </text:p><text:p text:style-name="P12">-1.29 </text:p></table:table-cell><table:table-cell table:style-name="表格1.F2" office:value-type="string"><text:p text:style-name="P11">青蒜</text:p><text:p text:style-name="P11">包心白菜</text:p><text:p text:style-name="P11">番石榴</text:p><text:p text:style-name="P11">梨子</text:p><text:p text:style-name="P11">黃花魚</text:p><text:p text:style-name="P11">計程車資</text:p><text:p text:style-name="P11">家庭用水</text:p></table:table-cell><table:table-cell table:style-name="表格1.B2" office:value-type="string"><text:p text:style-name="P12">39.43 </text:p><text:p text:style-name="P16"><text:span text:style-name="T5">32.15</text:span><text:span text:style-name="T5"> </text:span><text:span text:style-name="T5"><text:s/></text:span></text:p><text:p text:style-name="P12">20.44 </text:p><text:p text:style-name="P12">13.77 </text:p><text:p text:style-name="P12">12.33</text:p><text:p text:style-name="P12">8.76 </text:p><text:p text:style-name="P12">3.86 </text:p></table:table-cell><table:table-cell table:style-name="表格1.B2" office:value-type="string"><text:p text:style-name="P11">天然瓦斯</text:p><text:p text:style-name="P11">桶裝瓦斯</text:p><text:p text:style-name="P11">98無鉛汽油</text:p><text:p text:style-name="P11">家庭用電</text:p><text:p text:style-name="P11">奇異果</text:p><text:p text:style-name="P11">火車票</text:p><text:p text:style-name="P11">網路費</text:p></table:table-cell><table:table-cell table:style-name="表格1.B2" office:value-type="string"><text:p text:style-name="P12">-18.60 </text:p><text:p text:style-name="P12">-13.54 </text:p><text:p text:style-name="P12">-8.11 </text:p><text:p text:style-name="P12">-5.45 </text:p><text:p text:style-name="P12">-3.71 </text:p><text:p text:style-name="P12">-3.51 </text:p><text:p text:style-name="P12">-1.27 </text:p></table:table-cell></table:table-row><table:table-row table:style-name="表格1.7"><table:table-cell table:style-name="表格1.A2" office:value-type="string"><text:p text:style-name="P9">每半年</text:p></table:table-cell><table:table-cell table:style-name="表格1.B2" office:value-type="string"><text:p text:style-name="P11">童上衣</text:p><text:p text:style-name="P11">女上衣</text:p><text:p text:style-name="P11">蚵(牡犡)</text:p><text:p text:style-name="P10"><text:span text:style-name="T5">男</text:span><text:span text:style-name="T5">上衣</text:span></text:p></table:table-cell><table:table-cell table:style-name="表格1.B2" office:value-type="string"><text:p text:style-name="P12">31.38 </text:p><text:p text:style-name="P12">21.75 </text:p><text:p text:style-name="P12">10.78 </text:p><text:p text:style-name="P16"><text:span text:style-name="T5">10.56 </text:span><text:span text:style-name="T5"><text:s/></text:span></text:p></table:table-cell><table:table-cell table:style-name="表格1.B2" office:value-type="string"><text:p text:style-name="P11">鹽、甘味調味料</text:p><text:p text:style-name="P11">男鞋</text:p><text:p text:style-name="P11">國內旅遊團費</text:p><text:p text:style-name="P11">女鞋</text:p></table:table-cell><table:table-cell table:style-name="表格1.B2" office:value-type="string"><text:p text:style-name="P12">-2.81 </text:p><text:p text:style-name="P12">-2.37 </text:p><text:p text:style-name="P12">-2.20 </text:p><text:p text:style-name="P12">-1.65 </text:p></table:table-cell><table:table-cell table:style-name="表格1.F2" office:value-type="string"><text:p text:style-name="P11">蚵(牡犡)</text:p><text:p text:style-name="P11">柿子</text:p><text:p text:style-name="P11">保養品</text:p><text:p text:style-name="P1">汽車保養及修理</text:p></table:table-cell><table:table-cell table:style-name="表格1.B2" office:value-type="string"><text:p text:style-name="P16"><text:span text:style-name="T5">15</text:span><text:span text:style-name="T5">.14</text:span></text:p><text:p text:style-name="P12">8.37 </text:p><text:p text:style-name="P12">4.18 </text:p><text:p text:style-name="P12">2.79 </text:p></table:table-cell><table:table-cell table:style-name="表格1.B2" office:value-type="string"><text:p text:style-name="P11">薑</text:p><text:p text:style-name="P11">咖啡包(粉、豆)</text:p><text:p text:style-name="P11">男上衣</text:p><text:p text:style-name="P11">國內旅遊團費</text:p></table:table-cell><table:table-cell table:style-name="表格1.B2" office:value-type="string"><text:p text:style-name="P12">-22.89 </text:p><text:p text:style-name="P12">-6.41 </text:p><text:p text:style-name="P12">-4.82 </text:p><text:p text:style-name="P12">-2.37 </text:p></table:table-cell><table:table-cell table:style-name="表格1.F2" office:value-type="string"><text:p text:style-name="P10"><text:span text:style-name="T5">西</text:span><text:span text:style-name="T5">瓜</text:span></text:p><text:p text:style-name="P11">鮮花</text:p><text:p text:style-name="P11">蚵(牡犡)</text:p><text:p text:style-name="P11">汽車保養及修理</text:p></table:table-cell><table:table-cell table:style-name="表格1.B2" office:value-type="string"><text:p text:style-name="P16"><text:span text:style-name="T5">16.46 </text:span><text:span text:style-name="T5"><text:s/></text:span></text:p><text:p text:style-name="P12">12.18 </text:p><text:p text:style-name="P12">11.22</text:p><text:p text:style-name="P12">1.95 </text:p></table:table-cell><table:table-cell table:style-name="表格1.B2" office:value-type="string"><text:p text:style-name="P11">薑</text:p><text:p text:style-name="P11">石斑魚</text:p><text:p text:style-name="P11">男上衣</text:p><text:p text:style-name="P11">女鞋</text:p></table:table-cell><table:table-cell table:style-name="表格1.B2" office:value-type="string"><text:p text:style-name="P12">-15.02 </text:p><text:p text:style-name="P12">-4.39 </text:p><text:p text:style-name="P12">-3.03 </text:p><text:p text:style-name="P12">-2.98 </text:p></table:table-cell></table:table-row><table:table-row table:style-name="表格1.8"><table:table-cell table:style-name="表格1.A2" office:value-type="string"><text:p text:style-name="P9">每年</text:p></table:table-cell><table:table-cell table:style-name="表格1.B2" office:value-type="string"><text:p text:style-name="P11">女外套</text:p><text:p text:style-name="P11">男外套</text:p><text:p text:style-name="P11">燕窩、雞精</text:p></table:table-cell><table:table-cell table:style-name="表格1.B2" office:value-type="string"><text:p text:style-name="P12">52.85 </text:p><text:p text:style-name="P12">26.78 </text:p><text:p text:style-name="P16"><text:span text:style-name="T5">4.86 </text:span><text:span text:style-name="T5"><text:s/></text:span></text:p></table:table-cell><table:table-cell table:style-name="表格1.B2" office:value-type="string"><text:p text:style-name="P19">照明燈管及燈泡</text:p><text:p text:style-name="P11">染、燙髮</text:p><text:p text:style-name="P11">彩粧及香水</text:p></table:table-cell><table:table-cell table:style-name="表格1.B2" office:value-type="string"><text:p text:style-name="P12">-4.50 </text:p><text:p text:style-name="P12">-3.71 </text:p><text:p text:style-name="P12">-1.76 </text:p></table:table-cell><table:table-cell table:style-name="表格1.F2" office:value-type="string"><text:p text:style-name="P11">女外套</text:p><text:p text:style-name="P11">彩粧及香水</text:p><text:p text:style-name="P11">染、燙髮</text:p></table:table-cell><table:table-cell table:style-name="表格1.B2" office:value-type="string"><text:p text:style-name="P12">2.33 </text:p><text:p text:style-name="P12">2.09 </text:p><text:p text:style-name="P12">1.70 </text:p></table:table-cell><table:table-cell table:style-name="表格1.B2" office:value-type="string"><text:p text:style-name="P11">照明燈管及燈泡</text:p><text:p text:style-name="P11">燕窩、雞精</text:p><text:p text:style-name="P11">毛巾</text:p></table:table-cell><table:table-cell table:style-name="表格1.B2" office:value-type="string"><text:p text:style-name="P12">-7.05 </text:p><text:p text:style-name="P12">-4.16 </text:p><text:p text:style-name="P12">-3.15 </text:p></table:table-cell><table:table-cell table:style-name="表格1.F2" office:value-type="string"><text:p text:style-name="P11">鍋具</text:p><text:p text:style-name="P11">語言學習費</text:p><text:p text:style-name="P11">其他家外食物(鹽酥雞、蚵仔麵線、臭豆腐等)</text:p></table:table-cell><table:table-cell table:style-name="表格1.B2" office:value-type="string"><text:p text:style-name="P12">4.52 </text:p><text:p text:style-name="P12">2.32</text:p><text:p text:style-name="P16"><text:span text:style-name="T5">2.03 </text:span><text:span text:style-name="T5"><text:s/></text:span></text:p><text:p text:style-name="P12"/></table:table-cell><table:table-cell table:style-name="表格1.B2" office:value-type="string"><text:p text:style-name="P11">男外套</text:p><text:p text:style-name="P11">其他電腦設備及軟體</text:p><text:p text:style-name="P11">毛巾</text:p><text:p text:style-name="P11"/></table:table-cell><table:table-cell table:style-name="表格1.B2" office:value-type="string"><text:p text:style-name="P12">-4.61 </text:p><text:p text:style-name="P16"><text:span text:style-name="T5">-3.49 </text:span><text:span text:style-name="T5"><text:s/></text:span></text:p><text:p text:style-name="P12"/><text:p text:style-name="P12">-2.47 </text:p><text:p text:style-name="P12"/></table:table-cell></table:table-row><table:table-row table:style-name="表格1.9"><table:table-cell table:style-name="表格1.A2" office:value-type="string"><text:p text:style-name="P9">大於一年</text:p></table:table-cell><table:table-cell table:style-name="表格1.B2" office:value-type="string"><text:p text:style-name="P11">女洋裝</text:p><text:p text:style-name="P11">男西裝</text:p><text:p text:style-name="P11">柴油</text:p><text:p text:style-name="P11">桌椅</text:p></table:table-cell><table:table-cell table:style-name="表格1.B2" office:value-type="string"><text:p text:style-name="P12">13.73 </text:p><text:p text:style-name="P12">9.90</text:p><text:p text:style-name="P12">4.42 </text:p><text:p text:style-name="P16"><text:span text:style-name="T5">2.25</text:span><text:span text:style-name="T5"> </text:span><text:s/></text:p></table:table-cell><table:table-cell table:style-name="表格1.B2" office:value-type="string"><text:p text:style-name="P11">保母費</text:p><text:p text:style-name="P11">金飾及珠寶</text:p><text:p text:style-name="P11">家事服務費</text:p><text:p text:style-name="P11">電扇</text:p></table:table-cell><table:table-cell table:style-name="表格1.B2" office:value-type="string"><text:p text:style-name="P12">-12.60 </text:p><text:p text:style-name="P12">-3.08</text:p><text:p text:style-name="P12">-2.86 </text:p><text:p text:style-name="P12">-2.50</text:p><text:p text:style-name="P16"><text:span text:style-name="T11"><text:s/></text:span><text:span text:style-name="T11"><text:s/></text:span></text:p></table:table-cell><table:table-cell table:style-name="表格1.F2" office:value-type="string"><text:p text:style-name="P11">金飾及珠寶</text:p><text:p text:style-name="P19">其他個人照顧服務(不含醫療看護)</text:p><text:p text:style-name="P11">病房自付費</text:p><text:p text:style-name="P11">柴油</text:p></table:table-cell><table:table-cell table:style-name="表格1.B2" office:value-type="string"><text:p text:style-name="P12">5.13 </text:p><text:p text:style-name="P12">4.44 </text:p><text:p text:style-name="P12"/><text:p text:style-name="P12">4.32 </text:p><text:p text:style-name="P12">1.46</text:p></table:table-cell><table:table-cell table:style-name="表格1.B2" office:value-type="string"><text:p text:style-name="P11">家用裝飾品</text:p><text:p text:style-name="P11">行動電話</text:p><text:p text:style-name="P11">電腦</text:p><text:p text:style-name="P11">機票</text:p></table:table-cell><table:table-cell table:style-name="表格1.B2" office:value-type="string"><text:p text:style-name="P12">-6.76 </text:p><text:p text:style-name="P12">-3.99 </text:p><text:p text:style-name="P12">-3.86 </text:p><text:p text:style-name="P12">-3.28 </text:p></table:table-cell><table:table-cell table:style-name="表格1.F2" office:value-type="string"><text:p text:style-name="P11">金飾及珠寶</text:p><text:p text:style-name="P19">其他個人照顧服務(不含醫療看護)</text:p><text:p text:style-name="P11">病房自付費</text:p><text:p text:style-name="P11">水電工工資</text:p></table:table-cell><table:table-cell table:style-name="表格1.B2" office:value-type="string"><text:p text:style-name="P12">6.15 </text:p><text:p text:style-name="P12">4.04 </text:p><text:p text:style-name="P12"/><text:p text:style-name="P12">3.88 </text:p><text:p text:style-name="P12">2.74 </text:p></table:table-cell><table:table-cell table:style-name="表格1.B2" office:value-type="string"><text:p text:style-name="P11">柴油</text:p><text:p text:style-name="P11">行動電話</text:p><text:p text:style-name="P11">電腦</text:p><text:p text:style-name="P11">數位照相機及攝影機</text:p></table:table-cell><table:table-cell table:style-name="表格1.B2" office:value-type="string"><text:p text:style-name="P12">-12.59</text:p><text:p text:style-name="P12">-7.29 </text:p><text:p text:style-name="P12">-4.39 </text:p><text:p text:style-name="P16"><text:span text:style-name="T5">-4.17</text:span><text:span text:style-name="T5"> </text:span><text:span text:style-name="T5"><text:s/>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11-07T09:23:00</meta:creation-date>
    <dc:creator>張正鵬</dc:creator>
    <dc:date>2016-11-07T09:31:00</dc:date>
    <meta:print-date>2016-08-02T19:02:00</meta:print-date>
    <meta:editing-cycles>3</meta:editing-cycles>
    <meta:document-statistic meta:table-count="1" meta:image-count="0" meta:object-count="0" meta:page-count="1" meta:paragraph-count="341" meta:word-count="886" meta:character-count="1648" meta:non-whitespace-character-count="1496"/>
    <meta:generator>LibreOffice/5.1.2.2$Windows_x86 LibreOffice_project/d3bf12ecb743fc0d20e0be0c58ca359301eb705f</meta:generator>
  </office:meta>
</office:document-meta>
</file>