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7cm" style:rel-column-width="435*"/>
    </style:style>
    <style:style style:name="表格1.B" style:family="table-column">
      <style:table-column-properties style:column-width="3.029cm" style:rel-column-width="1717*"/>
    </style:style>
    <style:style style:name="表格1.C" style:family="table-column">
      <style:table-column-properties style:column-width="1.249cm" style:rel-column-width="708*"/>
    </style:style>
    <style:style style:name="表格1.D" style:family="table-column">
      <style:table-column-properties style:column-width="2.748cm" style:rel-column-width="1558*"/>
    </style:style>
    <style:style style:name="表格1.F" style:family="table-column">
      <style:table-column-properties style:column-width="2.995cm" style:rel-column-width="1698*"/>
    </style:style>
    <style:style style:name="表格1.G" style:family="table-column">
      <style:table-column-properties style:column-width="1.251cm" style:rel-column-width="709*"/>
    </style:style>
    <style:style style:name="表格1.H" style:family="table-column">
      <style:table-column-properties style:column-width="3.246cm" style:rel-column-width="1840*"/>
    </style:style>
    <style:style style:name="表格1.J" style:family="table-column">
      <style:table-column-properties style:column-width="2.997cm" style:rel-column-width="1699*"/>
    </style:style>
    <style:style style:name="表格1.L" style:family="table-column">
      <style:table-column-properties style:column-width="3.08cm" style:rel-column-width="1746*"/>
    </style:style>
    <style:style style:name="表格1.M" style:family="table-column">
      <style:table-column-properties style:column-width="1.21cm" style:rel-column-width="6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4.087cm" fo:keep-together="auto"/>
    </style:style>
    <style:style style:name="表格1.6" style:family="table-row">
      <style:table-row-properties style:min-row-height="3.722cm" fo:keep-together="auto"/>
    </style:style>
    <style:style style:name="表格1.7" style:family="table-row">
      <style:table-row-properties style:min-row-height="2.224cm" fo:keep-together="auto"/>
    </style:style>
    <style:style style:name="表格1.8" style:family="table-row">
      <style:table-row-properties style:min-row-height="2.256cm" fo:keep-together="auto"/>
    </style:style>
    <style:style style:name="表格1.9" style:family="table-row">
      <style:table-row-properties style:min-row-height="2.485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margin-top="0cm" fo:margin-bottom="0.064cm" loext:contextual-spacing="false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053cm" fo:margin-bottom="0cm" loext:contextual-spacing="false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left="0.388cm" fo:margin-right="0cm" fo:line-height="0.547cm" fo:text-align="justify" style:justify-single-word="false" fo:text-indent="-0.388cm" style:auto-text-indent="false"/>
    </style:style>
    <style:style style:name="P11" style:family="paragraph" style:parent-style-name="Standard">
      <style:paragraph-properties fo:margin-left="0.388cm" fo:margin-right="0cm" fo:line-height="0.547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.042cm" fo:line-height="0.547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042cm" fo:line-height="0.547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cm" fo:margin-right="0.042cm" fo:line-height="0.547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36cm" fo:margin-right="0cm" fo:line-height="0.547cm" fo:text-align="justify" style:justify-single-word="false" fo:text-indent="-0.36cm" style:auto-text-indent="false"/>
      <style:text-properties fo:font-size="11pt" fo:letter-spacing="-0.014cm" style:font-name-asian="標楷體" style:font-size-asian="11pt" style:font-size-complex="11pt"/>
    </style:style>
    <style:style style:name="P16" style:family="paragraph" style:parent-style-name="Standard" style:master-page-name="Standard">
      <style:paragraph-properties fo:line-height="0.035cm" style:page-number="auto"/>
      <style:text-properties style:font-name-asian="標楷體"/>
    </style:style>
    <style:style style:name="T1" style:family="text">
      <style:text-properties fo:color="#000000" fo:font-size="11pt" style:letter-kerning="true" style:font-name-asian="標楷體" style:font-size-asian="11pt" style:font-size-complex="11pt"/>
    </style:style>
    <style:style style:name="T2" style:family="text">
      <style:text-properties fo:color="#000000" fo:font-size="11pt" style:font-name-asian="標楷體" style:font-size-asian="11pt" style:font-size-complex="11pt"/>
    </style:style>
    <style:style style:name="T3" style:family="text">
      <style:text-properties fo:color="#000000" style:letter-kerning="true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fo:letter-spacing="-0.014cm" style:font-name-asian="標楷體" style:font-size-asian="11pt" style:font-size-complex="11pt"/>
    </style:style>
    <style:style style:name="T7" style:family="text">
      <style:text-properties fo:letter-spacing="-0.018cm"/>
    </style:style>
    <style:style style:name="T8" style:family="text">
      <style:text-properties fo:letter-spacing="-0.014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column table:style-name="表格1.G"/><table:table-column table:style-name="表格1.J"/><table:table-column table:style-name="表格1.G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8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3" office:value-type="string"><text:p text:style-name="P2">頻度</text:p></table:table-cell><table:table-cell table:style-name="表格1.B2" table:number-columns-spanned="4" office:value-type="string"><text:p text:style-name="P7"><text:span text:style-name="T1">105年11月與上月比較</text:span></text:p></table:table-cell><table:covered-table-cell/><table:covered-table-cell/><table:covered-table-cell/><table:table-cell table:style-name="表格1.F2" table:number-columns-spanned="4" office:value-type="string"><text:p text:style-name="P7"><text:span text:style-name="T1">105年11月與上年同月比較</text:span></text:p></table:table-cell><table:covered-table-cell/><table:covered-table-cell/><table:covered-table-cell/><table:table-cell table:style-name="表格1.F2" table:number-columns-spanned="4" office:value-type="string"><text:p text:style-name="P7"><text:span text:style-name="T1">105年1-11月與上年同期比較</text:span></text:p></table:table-cell><table:covered-table-cell/><table:covered-table-cell/><table:covered-table-cell/></table:table-row><table:table-row table:style-name="表格1.2"><table:covered-table-cell/><table:table-cell table:style-name="表格1.B3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table:table-cell table:style-name="表格1.F2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table:table-cell table:style-name="表格1.F2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/table:table-row><table:table-row table:style-name="表格1.2"><table:covered-table-cell/><table:table-cell table:style-name="表格1.B2" office:value-type="string"><text:p text:style-name="P5">項目</text:p></table:table-cell><table:table-cell table:style-name="表格1.B2" office:value-type="string"><text:p text:style-name="P6">漲幅％</text:p></table:table-cell><table:table-cell table:style-name="表格1.B2" office:value-type="string"><text:p text:style-name="P5">項目</text:p></table:table-cell><table:table-cell table:style-name="表格1.B2" office:value-type="string"><text:p text:style-name="P6">跌幅％</text:p></table:table-cell><table:table-cell table:style-name="表格1.F2" office:value-type="string"><text:p text:style-name="P5">項目</text:p></table:table-cell><table:table-cell table:style-name="表格1.B2" office:value-type="string"><text:p text:style-name="P6">漲幅％</text:p></table:table-cell><table:table-cell table:style-name="表格1.B2" office:value-type="string"><text:p text:style-name="P5">項目</text:p></table:table-cell><table:table-cell table:style-name="表格1.B2" office:value-type="string"><text:p text:style-name="P6">跌幅％</text:p></table:table-cell><table:table-cell table:style-name="表格1.F2" office:value-type="string"><text:p text:style-name="P5">項目</text:p></table:table-cell><table:table-cell table:style-name="表格1.B2" office:value-type="string"><text:p text:style-name="P6">漲幅％</text:p></table:table-cell><table:table-cell table:style-name="表格1.B2" office:value-type="string"><text:p text:style-name="P5">項目</text:p></table:table-cell><table:table-cell table:style-name="表格1.B2" office:value-type="string"><text:p text:style-name="P6">跌幅％</text:p></table:table-cell></table:table-row><table:table-row table:style-name="表格1.5"><table:table-cell table:style-name="表格1.A2" office:value-type="string"><text:p text:style-name="P9">每</text:p><text:p text:style-name="P9">月</text:p></table:table-cell><table:table-cell table:style-name="表格1.B2" office:value-type="string"><text:p text:style-name="P11">番茄</text:p><text:p text:style-name="P11">甘藍菜(高麗菜)</text:p><text:p text:style-name="P11">胡蘿蔔</text:p><text:p text:style-name="P11">香蕉</text:p><text:p text:style-name="P11">木瓜</text:p><text:p text:style-name="P11">包裝咖啡飲料</text:p><text:p text:style-name="P11">米</text:p><text:p text:style-name="P1">麵包</text:p></table:table-cell><table:table-cell table:style-name="表格1.B2" office:value-type="string"><text:p text:style-name="P13">33.86</text:p><text:p text:style-name="P13">21.24</text:p><text:p text:style-name="P13">20.97</text:p><text:p text:style-name="P13">8.02</text:p><text:p text:style-name="P13">7.96</text:p><text:p text:style-name="P12"><text:span text:style-name="T4">3.4</text:span><text:span text:style-name="T4">0</text:span></text:p><text:p text:style-name="P13">2.07</text:p><text:p text:style-name="P12"><text:span text:style-name="T4">0.84</text:span></text:p></table:table-cell><table:table-cell table:style-name="表格1.B2" office:value-type="string"><text:p text:style-name="P11">小黃瓜</text:p><text:p text:style-name="P11">菠菱菜</text:p><text:p text:style-name="P11">青江白菜</text:p><text:p text:style-name="P11">柳丁</text:p><text:p text:style-name="P11">肉魚</text:p><text:p text:style-name="P11">葡萄</text:p><text:p text:style-name="P11">92無鉛汽油</text:p><text:p text:style-name="P11">95無鉛汽油</text:p></table:table-cell><table:table-cell table:style-name="表格1.B2" office:value-type="string"><text:p text:style-name="P12"><text:span text:style-name="T4">-41.65</text:span></text:p><text:p text:style-name="P13">-40.21</text:p><text:p text:style-name="P13">-39.35</text:p><text:p text:style-name="P13">-8.69</text:p><text:p text:style-name="P12"><text:span text:style-name="T4">-7.7</text:span><text:span text:style-name="T4">0</text:span></text:p><text:p text:style-name="P13">-4.87</text:p><text:p text:style-name="P13">-3.39</text:p><text:p text:style-name="P13">-3.16</text:p></table:table-cell><table:table-cell table:style-name="表格1.F2" office:value-type="string"><text:p text:style-name="P11">蒜頭</text:p><text:p text:style-name="P11">胡蘿蔔</text:p><text:p text:style-name="P11">甘藍菜(高麗菜)</text:p><text:p text:style-name="P11">小番茄</text:p><text:p text:style-name="P11">柳丁</text:p><text:p text:style-name="P11">95無鉛汽油</text:p><text:p text:style-name="P11">西式速食</text:p><text:p text:style-name="P11">豬肉</text:p></table:table-cell><table:table-cell table:style-name="表格1.B2" office:value-type="string"><text:p text:style-name="P13">75.75</text:p><text:p text:style-name="P13">63.39</text:p><text:p text:style-name="P13">55.29</text:p><text:p text:style-name="P13">48.32</text:p><text:p text:style-name="P13">16.94</text:p><text:p text:style-name="P13">3.13</text:p><text:p text:style-name="P13">1.85</text:p><text:p text:style-name="P13">1.46</text:p></table:table-cell><table:table-cell table:style-name="表格1.B2" office:value-type="string"><text:p text:style-name="P11">香蕉</text:p><text:p text:style-name="P11">雞蛋</text:p><text:p text:style-name="P11">火龍果</text:p><text:p text:style-name="P11">麵條</text:p><text:p text:style-name="P11">固網電話費</text:p><text:p text:style-name="P11">米</text:p><text:p text:style-name="P11">木瓜</text:p></table:table-cell><table:table-cell table:style-name="表格1.B2" office:value-type="string"><text:p text:style-name="P13">-11.79</text:p><text:p text:style-name="P13">-5.86</text:p><text:p text:style-name="P13">-2.98</text:p><text:p text:style-name="P13">-2.29</text:p><text:p text:style-name="P13">-0.78</text:p><text:p text:style-name="P13">-0.55</text:p><text:p text:style-name="P13">-0.24</text:p></table:table-cell><table:table-cell table:style-name="表格1.F2" office:value-type="string"><text:p text:style-name="P11">蒜頭</text:p><text:p text:style-name="P11">小黃瓜</text:p><text:p text:style-name="P11">柳丁</text:p><text:p text:style-name="P11">香蕉</text:p><text:p text:style-name="P11">甘藍菜(高麗菜)</text:p><text:p text:style-name="P10"><text:span text:style-name="T4">鮭</text:span><text:span text:style-name="T4">魚</text:span></text:p><text:p text:style-name="P11">中式餐廳料理</text:p><text:p text:style-name="P11">米</text:p></table:table-cell><table:table-cell table:style-name="表格1.B2" office:value-type="string"><text:p text:style-name="P13">69.92</text:p><text:p text:style-name="P13">36.79</text:p><text:p text:style-name="P13">33.07</text:p><text:p text:style-name="P13">24.32</text:p><text:p text:style-name="P13">22.13</text:p><text:p text:style-name="P12"><text:span text:style-name="T4">11</text:span><text:span text:style-name="T4">.58</text:span></text:p><text:p text:style-name="P12"><text:span text:style-name="T4">2.4</text:span><text:span text:style-name="T4">0</text:span></text:p><text:p text:style-name="P12"><text:span text:style-name="T4">2</text:span><text:span text:style-name="T4">.18</text:span></text:p></table:table-cell><table:table-cell table:style-name="表格1.B2" office:value-type="string"><text:p text:style-name="P11">92無鉛汽油</text:p><text:p text:style-name="P11">95無鉛汽油</text:p><text:p text:style-name="P11">固網電話費</text:p><text:p text:style-name="P11">發酵乳及優格</text:p><text:p text:style-name="P15">其他包裝飲料(豆類、雜糧飲料等)</text:p><text:p text:style-name="P11">包裝咖啡飲料</text:p><text:p text:style-name="P11">行動電話費</text:p></table:table-cell><table:table-cell table:style-name="表格1.B2" office:value-type="string"><text:p text:style-name="P13">-8.21</text:p><text:p text:style-name="P13">-7.68</text:p><text:p text:style-name="P13">-0.88</text:p><text:p text:style-name="P13">-0.56</text:p><text:p text:style-name="P13">-0.36</text:p><text:p text:style-name="P13"/><text:p text:style-name="P13">-0.29</text:p><text:p text:style-name="P13">-0.01</text:p></table:table-cell></table:table-row><table:table-row table:style-name="表格1.6"><table:table-cell table:style-name="表格1.A2" office:value-type="string"><text:p text:style-name="P9">每</text:p><text:p text:style-name="P9">季</text:p></table:table-cell><table:table-cell table:style-name="表格1.B2" office:value-type="string"><text:p text:style-name="P11">玉米</text:p><text:p text:style-name="P11">蓮霧</text:p><text:p text:style-name="P11">香瓜</text:p><text:p text:style-name="P11">醬油</text:p><text:p text:style-name="P11">桶裝瓦斯</text:p><text:p text:style-name="P11">洗、剪髮</text:p><text:p text:style-name="P11">洗髮精、潤絲精</text:p></table:table-cell><table:table-cell table:style-name="表格1.B2" office:value-type="string"><text:p text:style-name="P13">24.75</text:p><text:p text:style-name="P13">13.88</text:p><text:p text:style-name="P13">10.73</text:p><text:p text:style-name="P13">3.14</text:p><text:p text:style-name="P13">2.86</text:p><text:p text:style-name="P13">2.41</text:p><text:p text:style-name="P13">2.33</text:p></table:table-cell><table:table-cell table:style-name="表格1.B2" office:value-type="string"><text:p text:style-name="P11">小白菜</text:p><text:p text:style-name="P11">蔥</text:p><text:p text:style-name="P11">包心白菜</text:p><text:p text:style-name="P11">黃花魚</text:p><text:p text:style-name="P11">客運汽車票</text:p><text:p text:style-name="P11">番石榴</text:p><text:p text:style-name="P11">98無鉛汽油</text:p></table:table-cell><table:table-cell table:style-name="表格1.B2" office:value-type="string"><text:p text:style-name="P13">-40.58</text:p><text:p text:style-name="P13">-33.21</text:p><text:p text:style-name="P13">-23.29</text:p><text:p text:style-name="P12"><text:span text:style-name="T4">-11.4</text:span><text:span text:style-name="T4">0</text:span></text:p><text:p text:style-name="P13">-5.08</text:p><text:p text:style-name="P13">-4.75</text:p><text:p text:style-name="P12"><text:span text:style-name="T4">-2.86</text:span></text:p></table:table-cell><table:table-cell table:style-name="表格1.F2" office:value-type="string"><text:p text:style-name="P11">包心白菜</text:p><text:p text:style-name="P11">白花椰菜</text:p><text:p text:style-name="P11">黃花魚</text:p><text:p text:style-name="P11">香瓜</text:p><text:p text:style-name="P11">番石榴</text:p><text:p text:style-name="P11">洗、剪髮</text:p><text:p text:style-name="P11">家庭用水</text:p></table:table-cell><table:table-cell table:style-name="表格1.B2" office:value-type="string"><text:p text:style-name="P13">65.76</text:p><text:p text:style-name="P13">58.18</text:p><text:p text:style-name="P13">25.97</text:p><text:p text:style-name="P13">19.74</text:p><text:p text:style-name="P13">7.17</text:p><text:p text:style-name="P13">2.64</text:p><text:p text:style-name="P13">2.08</text:p></table:table-cell><table:table-cell table:style-name="表格1.B2" office:value-type="string"><text:p text:style-name="P11">天然瓦斯</text:p><text:p text:style-name="P11">家庭用電</text:p><text:p text:style-name="P11">桶裝瓦斯</text:p><text:p text:style-name="P11">蘋果</text:p><text:p text:style-name="P11">沙拉油、調理油</text:p><text:p text:style-name="P11">火車票</text:p><text:p text:style-name="P11">網路費</text:p></table:table-cell><table:table-cell table:style-name="表格1.B2" office:value-type="string"><text:p text:style-name="P13">-9.84</text:p><text:p text:style-name="P13">-9.65</text:p><text:p text:style-name="P13">-9.46</text:p><text:p text:style-name="P13">-5.71</text:p><text:p text:style-name="P13">-4.64</text:p><text:p text:style-name="P13">-2.81</text:p><text:p text:style-name="P13">-1.66</text:p></table:table-cell><table:table-cell table:style-name="表格1.F2" office:value-type="string"><text:p text:style-name="P11">青蒜</text:p><text:p text:style-name="P11">包心白菜</text:p><text:p text:style-name="P11">番石榴</text:p><text:p text:style-name="P11">計程車資</text:p><text:p text:style-name="P11">蛤蜊</text:p><text:p text:style-name="P11">家庭用水</text:p><text:p text:style-name="P11">洗、剪髮</text:p></table:table-cell><table:table-cell table:style-name="表格1.B2" office:value-type="string"><text:p text:style-name="P12"><text:span text:style-name="T4">37.8</text:span><text:span text:style-name="T4">0</text:span></text:p><text:p text:style-name="P13">34.96</text:p><text:p text:style-name="P13">18.84</text:p><text:p text:style-name="P13">8.01</text:p><text:p text:style-name="P13">7.28</text:p><text:p text:style-name="P13">3.69</text:p><text:p text:style-name="P13">1.57</text:p></table:table-cell><table:table-cell table:style-name="表格1.B2" office:value-type="string"><text:p text:style-name="P11">天然瓦斯</text:p><text:p text:style-name="P11">桶裝瓦斯</text:p><text:p text:style-name="P11">98無鉛汽油</text:p><text:p text:style-name="P11">家庭用電</text:p><text:p text:style-name="P11">火車票</text:p><text:p text:style-name="P11">沙拉油、調理油</text:p><text:p text:style-name="P11">網路費</text:p></table:table-cell><table:table-cell table:style-name="表格1.B2" office:value-type="string"><text:p text:style-name="P13">-17.89</text:p><text:p text:style-name="P13">-13.17</text:p><text:p text:style-name="P13">-7.17</text:p><text:p text:style-name="P13">-5.81</text:p><text:p text:style-name="P13">-3.45</text:p><text:p text:style-name="P13">-2.47</text:p><text:p text:style-name="P12"><text:span text:style-name="T4">-1.3</text:span><text:span text:style-name="T4">0</text:span></text:p></table:table-cell></table:table-row><table:table-row table:style-name="表格1.7"><table:table-cell table:style-name="表格1.A2" office:value-type="string"><text:p text:style-name="P9">每半年</text:p></table:table-cell><table:table-cell table:style-name="表格1.B2" office:value-type="string"><text:p text:style-name="P11">哈蜜瓜</text:p><text:p text:style-name="P11">麥片(粉)</text:p><text:p text:style-name="P11">蚵(牡犡)</text:p><text:p text:style-name="P11">鮮花</text:p></table:table-cell><table:table-cell table:style-name="表格1.B2" office:value-type="string"><text:p text:style-name="P13">6.27</text:p><text:p text:style-name="P13">5.33</text:p><text:p text:style-name="P13">4.27</text:p><text:p text:style-name="P13">3.31</text:p></table:table-cell><table:table-cell table:style-name="表格1.B2" office:value-type="string"><text:p text:style-name="P11">柑橘</text:p><text:p text:style-name="P11">女上衣</text:p><text:p text:style-name="P11">保養品</text:p><text:p text:style-name="P11">國內旅遊團費</text:p></table:table-cell><table:table-cell table:style-name="表格1.B2" office:value-type="string"><text:p text:style-name="P12"><text:span text:style-name="T4">-7.2</text:span><text:span text:style-name="T4">0</text:span></text:p><text:p text:style-name="P12"><text:span text:style-name="T4">-2.89</text:span></text:p><text:p text:style-name="P13">-2.59</text:p><text:p text:style-name="P13">-2.24</text:p></table:table-cell><table:table-cell table:style-name="表格1.F2" office:value-type="string"><text:p text:style-name="P11">鮮花</text:p><text:p text:style-name="P11">柑橘</text:p><text:p text:style-name="P11">蚵(牡犡)</text:p><text:p text:style-name="P11">汽車保養及修理</text:p></table:table-cell><table:table-cell table:style-name="表格1.B2" office:value-type="string"><text:p text:style-name="P13">24.89</text:p><text:p text:style-name="P12"><text:span text:style-name="T4">18.3</text:span><text:span text:style-name="T4">0</text:span></text:p><text:p text:style-name="P13">13.25</text:p><text:p text:style-name="P12"><text:span text:style-name="T4">2.78</text:span></text:p></table:table-cell><table:table-cell table:style-name="表格1.B2" office:value-type="string"><text:p text:style-name="P11">薑</text:p><text:p text:style-name="P11">衛生棉</text:p><text:p text:style-name="P11">石斑魚</text:p><text:p text:style-name="P11">男上衣</text:p></table:table-cell><table:table-cell table:style-name="表格1.B2" office:value-type="string"><text:p text:style-name="P13">-24.22</text:p><text:p text:style-name="P13">-5.88</text:p><text:p text:style-name="P13">-5.48</text:p><text:p text:style-name="P13">-5.01</text:p></table:table-cell><table:table-cell table:style-name="表格1.F2" office:value-type="string"><text:p text:style-name="P11">西瓜</text:p><text:p text:style-name="P10"><text:span text:style-name="T4">鮮</text:span><text:span text:style-name="T4">花</text:span></text:p><text:p text:style-name="P11">蚵(牡犡)</text:p><text:p text:style-name="P11">汽車保養及修理</text:p></table:table-cell><table:table-cell table:style-name="表格1.B2" office:value-type="string"><text:p text:style-name="P13">16.45</text:p><text:p text:style-name="P13">13.33</text:p><text:p text:style-name="P13">11.42</text:p><text:p text:style-name="P12"><text:span text:style-name="T4">2.03</text:span></text:p></table:table-cell><table:table-cell table:style-name="表格1.B2" office:value-type="string"><text:p text:style-name="P11">薑</text:p><text:p text:style-name="P11">石斑魚</text:p><text:p text:style-name="P11">男上衣</text:p><text:p text:style-name="P11">女鞋</text:p></table:table-cell><table:table-cell table:style-name="表格1.B2" office:value-type="string"><text:p text:style-name="P13">-15.93</text:p><text:p text:style-name="P13">-4.49</text:p><text:p text:style-name="P13">-3.21</text:p><text:p text:style-name="P12"><text:span text:style-name="T4">-3.10</text:span></text:p></table:table-cell></table:table-row><table:table-row table:style-name="表格1.8"><table:table-cell table:style-name="表格1.A2" office:value-type="string"><text:p text:style-name="P9">每年</text:p></table:table-cell><table:table-cell table:style-name="表格1.B2" office:value-type="string"><text:p text:style-name="P11">染、燙髮</text:p><text:p text:style-name="P11">其他藥品(止痛藥、避孕藥等)</text:p><text:p text:style-name="P11">照明燈管及燈泡</text:p></table:table-cell><table:table-cell table:style-name="表格1.B2" office:value-type="string"><text:p text:style-name="P13">4.51</text:p><text:p text:style-name="P13">3.26</text:p><text:p text:style-name="P13"/><text:p text:style-name="P12"><text:span text:style-name="T4">2.2</text:span><text:span text:style-name="T4">0</text:span></text:p></table:table-cell><table:table-cell table:style-name="表格1.B2" office:value-type="string"><text:p text:style-name="P11">男外套</text:p><text:p text:style-name="P11">女外套</text:p><text:p text:style-name="P11">旅館住宿費</text:p></table:table-cell><table:table-cell table:style-name="表格1.B2" office:value-type="string"><text:p text:style-name="P13">-4.29</text:p><text:p text:style-name="P12"><text:span text:style-name="T4">-4.28</text:span></text:p><text:p text:style-name="P13">-1.22</text:p></table:table-cell><table:table-cell table:style-name="表格1.F2" office:value-type="string"><text:p text:style-name="P11">紙尿布(褲)</text:p><text:p text:style-name="P11">染、燙髮</text:p><text:p text:style-name="P11">汽、機車保險費</text:p></table:table-cell><table:table-cell table:style-name="表格1.B2" office:value-type="string"><text:p text:style-name="P12"><text:span text:style-name="T4">2.50</text:span></text:p><text:p text:style-name="P13">2.00</text:p><text:p text:style-name="P13">1.65</text:p></table:table-cell><table:table-cell table:style-name="表格1.B2" office:value-type="string"><text:p text:style-name="P11">照明燈管及燈泡</text:p><text:p text:style-name="P11">燕窩、雞精</text:p><text:p text:style-name="P11">皮包及行李箱</text:p></table:table-cell><table:table-cell table:style-name="表格1.B2" office:value-type="string"><text:p text:style-name="P13">-5.81</text:p><text:p text:style-name="P13">-1.84</text:p><text:p text:style-name="P13">-1.29</text:p></table:table-cell><table:table-cell table:style-name="表格1.F2" office:value-type="string"><text:p text:style-name="P11">鍋具</text:p><text:p text:style-name="P11">紙尿布(褲)</text:p><text:p text:style-name="P11">語言學習費</text:p></table:table-cell><table:table-cell table:style-name="表格1.B2" office:value-type="string"><text:p text:style-name="P13">4.43</text:p><text:p text:style-name="P13">2.81</text:p><text:p text:style-name="P13">2.27</text:p></table:table-cell><table:table-cell table:style-name="表格1.B2" office:value-type="string"><text:p text:style-name="P11">男外套</text:p><text:p text:style-name="P11">照明燈管及燈泡</text:p><text:p text:style-name="P11">國中課業補習費</text:p></table:table-cell><table:table-cell table:style-name="表格1.B2" office:value-type="string"><text:p text:style-name="P13">-4.04</text:p><text:p text:style-name="P13">-2.58</text:p><text:p text:style-name="P13">-1.07</text:p></table:table-cell></table:table-row><table:table-row table:style-name="表格1.9"><table:table-cell table:style-name="表格1.A2" office:value-type="string"><text:p text:style-name="P9">大於一年</text:p></table:table-cell><table:table-cell table:style-name="表格1.B2" office:value-type="string"><text:p text:style-name="P11">家用裝飾品</text:p><text:p text:style-name="P11">其他家畜(羊肉)</text:p><text:p text:style-name="P11">電視機</text:p><text:p text:style-name="P11">電子遊樂器軟硬體設備及配件</text:p></table:table-cell><table:table-cell table:style-name="表格1.B2" office:value-type="string"><text:p text:style-name="P13">3.63</text:p><text:p text:style-name="P13">2.18</text:p><text:p text:style-name="P13">1.70</text:p><text:p text:style-name="P13">0.85</text:p></table:table-cell><table:table-cell table:style-name="表格1.B2" office:value-type="string"><text:p text:style-name="P11">國外旅遊團費</text:p><text:p text:style-name="P11">柴油</text:p><text:p text:style-name="P10"><text:span text:style-name="T4">女</text:span><text:span text:style-name="T4">洋裝</text:span></text:p><text:p text:style-name="P11">電腦</text:p></table:table-cell><table:table-cell table:style-name="表格1.B2" office:value-type="string"><text:p text:style-name="P13">-6.12</text:p><text:p text:style-name="P13">-4.19</text:p><text:p text:style-name="P13">-3.18</text:p><text:p text:style-name="P13">-0.87</text:p></table:table-cell><table:table-cell table:style-name="表格1.F2" office:value-type="string"><text:p text:style-name="P11">金飾及珠寶</text:p><text:p text:style-name="P11">其他家畜(羊肉)</text:p><text:p text:style-name="P11">病房自付費</text:p><text:p text:style-name="P15">其他個人照顧服務(不含醫療看護)</text:p></table:table-cell><table:table-cell table:style-name="表格1.B2" office:value-type="string"><text:p text:style-name="P13">7.99</text:p><text:p text:style-name="P13">5.29</text:p><text:p text:style-name="P13">4.32</text:p><text:p text:style-name="P13">4.21</text:p></table:table-cell><table:table-cell table:style-name="表格1.B2" office:value-type="string"><text:p text:style-name="P11">行動電話</text:p><text:p text:style-name="P11">電腦</text:p><text:p text:style-name="P11">家用裝飾品</text:p><text:p text:style-name="P11">機票</text:p></table:table-cell><table:table-cell table:style-name="表格1.B2" office:value-type="string"><text:p text:style-name="P13">-7.27</text:p><text:p text:style-name="P13">-3.45</text:p><text:p text:style-name="P12"><text:span text:style-name="T4">-3</text:span><text:span text:style-name="T4">.00</text:span></text:p><text:p text:style-name="P13">-2.75</text:p></table:table-cell><table:table-cell table:style-name="表格1.F2" office:value-type="string"><text:p text:style-name="P11">金飾及珠寶</text:p><text:p text:style-name="P15">其他個人照顧服務(不含醫療看護)</text:p><text:p text:style-name="P11">病房自付費</text:p><text:p text:style-name="P11">水電工工資</text:p></table:table-cell><table:table-cell table:style-name="表格1.B2" office:value-type="string"><text:p text:style-name="P13">6.32</text:p><text:p text:style-name="P13">4.06</text:p><text:p text:style-name="P13"/><text:p text:style-name="P13">3.92</text:p><text:p text:style-name="P13">2.57</text:p></table:table-cell><table:table-cell table:style-name="表格1.B2" office:value-type="string"><text:p text:style-name="P11">柴油</text:p><text:p text:style-name="P11">行動電話</text:p><text:p text:style-name="P11">電腦</text:p><text:p text:style-name="P11">機票</text:p></table:table-cell><table:table-cell table:style-name="表格1.B2" office:value-type="string"><text:p text:style-name="P13">-11.35</text:p><text:p text:style-name="P12"><text:span text:style-name="T4">-7.3</text:span><text:span text:style-name="T4">0</text:span></text:p><text:p text:style-name="P13">-4.31</text:p><text:p text:style-name="P13">-2.94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格數字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6-12-02T17:47:00</meta:creation-date>
    <dc:creator>張正鵬</dc:creator>
    <dc:date>2016-12-02T18:04:00</dc:date>
    <meta:print-date>2016-08-02T19:02:00</meta:print-date>
    <meta:editing-cycles>3</meta:editing-cycles>
    <meta:document-statistic meta:table-count="1" meta:image-count="0" meta:object-count="0" meta:page-count="1" meta:paragraph-count="338" meta:word-count="897" meta:character-count="1497" meta:non-whitespace-character-count="1496"/>
    <meta:generator>LibreOffice/5.1.2.2$Windows_x86 LibreOffice_project/d3bf12ecb743fc0d20e0be0c58ca359301eb705f</meta:generator>
  </office:meta>
</office:document-meta>
</file>