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828cm" fo:keep-together="auto"/>
    </style:style>
    <style:style style:name="表格1.6" style:family="table-row">
      <style:table-row-properties style:min-row-height="3.484cm" fo:keep-together="auto"/>
    </style:style>
    <style:style style:name="表格1.7" style:family="table-row">
      <style:table-row-properties style:min-row-height="2.235cm" fo:keep-together="auto"/>
    </style:style>
    <style:style style:name="表格1.8" style:family="table-row">
      <style:table-row-properties style:min-row-height="1.425cm" fo:keep-together="auto"/>
    </style:style>
    <style:style style:name="表格1.9" style:family="table-row">
      <style:table-row-properties style:min-row-height="2.244cm" fo:keep-together="auto"/>
    </style:style>
    <style:style style:name="P1" style:family="paragraph" style:parent-style-name="Standard">
      <style:paragraph-properties fo:line-height="0.476cm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76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76cm"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76cm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76cm" fo:text-align="end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76cm" fo:text-align="end" style:justify-single-word="false"/>
    </style:style>
    <style:style style:name="P13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76cm" fo:text-align="end" style:justify-single-word="false" fo:text-indent="-0.388cm" style:auto-text-indent="false"/>
    </style:style>
    <style:style style:name="P16" style:family="paragraph" style:parent-style-name="Standard">
      <style:paragraph-properties fo:margin-left="0.388cm" fo:margin-right="0cm" fo:line-height="0.476cm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88cm" fo:margin-right="0cm" fo:line-height="0.476cm" fo:text-align="end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388cm" fo:margin-right="0cm" fo:line-height="0.476cm" fo:text-indent="-0.388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388cm" fo:margin-right="0cm" fo:line-height="0.476cm" fo:text-align="end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6cm" fo:margin-right="0cm" fo:line-height="0.476cm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21" style:family="paragraph" style:parent-style-name="Standard">
      <style:paragraph-properties fo:margin-left="0.36cm" fo:margin-right="0cm" fo:line-height="0.476cm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22" style:family="paragraph" style:parent-style-name="Standard">
      <style:paragraph-properties fo:margin-left="0.43cm" fo:margin-right="0cm" fo:line-height="0.476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042cm" fo:line-height="0.476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346cm" fo:margin-right="0cm" fo:line-height="0.476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25" style:family="paragraph" style:parent-style-name="Standard">
      <style:paragraph-properties fo:margin-left="0.325cm" fo:margin-right="0cm" fo:line-height="0.476cm" fo:text-indent="-0.325cm" style:auto-text-indent="false"/>
      <style:text-properties fo:font-size="11pt" fo:letter-spacing="-0.032cm" style:font-name-asian="標楷體" style:font-size-asian="11pt" style:font-size-complex="11pt"/>
    </style:style>
    <style:style style:name="P26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-0.014cm" style:font-name-asian="標楷體" style:font-size-asian="11pt" style:font-size-complex="11pt"/>
    </style:style>
    <style:style style:name="T8" style:family="text">
      <style:text-properties fo:font-size="11pt" fo:letter-spacing="-0.014cm" style:font-name-asian="標楷體" style:font-size-asian="11pt" style:font-size-complex="11pt"/>
    </style:style>
    <style:style style:name="T9" style:family="text">
      <style:text-properties fo:font-size="11pt" fo:letter-spacing="-0.021cm" style:font-name-asian="標楷體" style:font-size-asian="11pt" style:font-size-complex="11pt"/>
    </style:style>
    <style:style style:name="T10" style:family="text">
      <style:text-properties fo:letter-spacing="-0.018cm"/>
    </style:style>
    <style:style style:name="T11" style:family="text">
      <style:text-properties fo:letter-spacing="-0.014cm"/>
    </style:style>
    <style:style style:name="T12" style:family="text">
      <style:text-properties fo:letter-spacing="-0.032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3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6">頻度</text:p></table:table-cell><table:table-cell table:style-name="表格1.B2" table:number-columns-spanned="4" office:value-type="string"><text:p text:style-name="P11"><text:span text:style-name="T1">105年1</text:span><text:span text:style-name="T1">2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11"><text:span text:style-name="T1">105年1</text:span><text:span text:style-name="T1">2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1"><text:span text:style-name="T1">105年與上年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/table:table-row><table:table-row table:style-name="表格1.2"><table:covered-table-cell/><table:table-cell table:style-name="表格1.B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table:table-cell table:style-name="表格1.F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table:table-cell table:style-name="表格1.F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/table:table-row><table:table-row table:style-name="表格1.5"><table:table-cell table:style-name="表格1.A2" office:value-type="string"><text:p text:style-name="P14">每</text:p><text:p text:style-name="P14">月</text:p></table:table-cell><table:table-cell table:style-name="表格1.B2" office:value-type="string"><text:p text:style-name="P1">香蕉</text:p><text:p text:style-name="P1">櫻桃</text:p><text:p text:style-name="P1">92無鉛汽油</text:p><text:p text:style-name="P1">95無鉛汽油</text:p><text:p text:style-name="P1">木瓜</text:p><text:p text:style-name="P1">西式速食</text:p><text:p text:style-name="P16">在外點用之咖啡、飲料</text:p><text:p text:style-name="P1">雞肉</text:p></table:table-cell><table:table-cell table:style-name="表格1.B2" office:value-type="string"><text:p text:style-name="P2">30.50 </text:p><text:p text:style-name="P2">15.82 </text:p><text:p text:style-name="P2">6.74 </text:p><text:p text:style-name="P2">6.52 </text:p><text:p text:style-name="P2">3.20 </text:p><text:p text:style-name="P2">1.70 </text:p><text:p text:style-name="P2">1.29 </text:p><text:p text:style-name="P2"/><text:p text:style-name="P2">0.86 </text:p></table:table-cell><table:table-cell table:style-name="表格1.B2" office:value-type="string"><text:p text:style-name="P20">甘藍菜(高麗菜)</text:p><text:p text:style-name="P1">小黃瓜</text:p><text:p text:style-name="P1">蘿蔔</text:p><text:p text:style-name="P1">番茄</text:p><text:p text:style-name="P1">雞蛋</text:p><text:p text:style-name="P1">鱸魚</text:p><text:p text:style-name="P1">行動電話費</text:p><text:p text:style-name="P1">鮮奶</text:p></table:table-cell><table:table-cell table:style-name="表格1.B2" office:value-type="string"><text:p text:style-name="P2">-46.27 </text:p><text:p text:style-name="P2">-41.66 </text:p><text:p text:style-name="P2">-37.16</text:p><text:p text:style-name="P2">-14.36 </text:p><text:p text:style-name="P2">-6.18 </text:p><text:p text:style-name="P2">-2.83</text:p><text:p text:style-name="P2">-2.28 </text:p><text:p text:style-name="P2">-1.16 </text:p></table:table-cell><table:table-cell table:style-name="表格1.F2" office:value-type="string"><text:p text:style-name="P1">胡蘿蔔</text:p><text:p text:style-name="P1">小番茄</text:p><text:p text:style-name="P1">甘藍菜(高麗菜)</text:p><text:p text:style-name="P1">鮭魚</text:p><text:p text:style-name="P1">95無鉛汽油</text:p><text:p text:style-name="P1">鮮奶</text:p><text:p text:style-name="P1">西式速食</text:p><text:p text:style-name="P22">豬肉</text:p></table:table-cell><table:table-cell table:style-name="表格1.B2" office:value-type="string"><text:p text:style-name="P2">68.33 </text:p><text:p text:style-name="P2">66.42 </text:p><text:p text:style-name="P2">29.02 </text:p><text:p text:style-name="P2">16.90</text:p><text:p text:style-name="P2">16.16 </text:p><text:p text:style-name="P2">8.95</text:p><text:p text:style-name="P12"><text:span text:style-name="T5">2.86</text:span><text:span text:style-name="T5"> </text:span></text:p><text:p text:style-name="P23">1.46</text:p></table:table-cell><table:table-cell table:style-name="表格1.B2" office:value-type="string"><text:p text:style-name="P1">小黃瓜</text:p><text:p text:style-name="P1">雞蛋</text:p><text:p text:style-name="P1">麵條</text:p><text:p text:style-name="P1">行動電話費</text:p><text:p text:style-name="P1">米</text:p><text:p text:style-name="P1">固網電話費</text:p><text:p text:style-name="P1">吳郭魚</text:p></table:table-cell><table:table-cell table:style-name="表格1.B2" office:value-type="string"><text:p text:style-name="P2">-12.13 </text:p><text:p text:style-name="P2">-10.81 </text:p><text:p text:style-name="P2">-4.61 </text:p><text:p text:style-name="P2">-2.28 </text:p><text:p text:style-name="P2">-0.92 </text:p><text:p text:style-name="P2">-0.78 </text:p><text:p text:style-name="P2">-0.36 </text:p></table:table-cell><table:table-cell table:style-name="表格1.F2" office:value-type="string"><text:p text:style-name="P1">蒜頭</text:p><text:p text:style-name="P1">小番茄</text:p><text:p text:style-name="P1">香蕉</text:p><text:p text:style-name="P1">甘藍菜(高麗菜)</text:p><text:p text:style-name="P1">虱目魚</text:p><text:p text:style-name="P1">熟食肉類</text:p><text:p text:style-name="P1">中式餐廳料理</text:p><text:p text:style-name="P1">中式米食</text:p></table:table-cell><table:table-cell table:style-name="表格1.B2" office:value-type="string"><text:p text:style-name="P12"><text:span text:style-name="T5">69.94 </text:span></text:p><text:p text:style-name="P12"><text:span text:style-name="T5">32.98 </text:span></text:p><text:p text:style-name="P12"><text:span text:style-name="T5">24.33 </text:span></text:p><text:p text:style-name="P2">22.62</text:p><text:p text:style-name="P2">9.38</text:p><text:p text:style-name="P12"><text:span text:style-name="T5">4.37 </text:span></text:p><text:p text:style-name="P2">2.35</text:p><text:p text:style-name="P12"><text:span text:style-name="T5">1.15 </text:span></text:p></table:table-cell><table:table-cell table:style-name="表格1.B2" office:value-type="string"><text:p text:style-name="P3">92無鉛汽油</text:p><text:p text:style-name="P3">95無鉛汽油</text:p><text:p text:style-name="P3">固網電話費</text:p><text:p text:style-name="P3">發酵乳及優格</text:p><text:p text:style-name="P3">包裝咖啡飲料</text:p><text:p text:style-name="P3">麵條</text:p><text:p text:style-name="P3">行動電話費</text:p><text:p text:style-name="P24">其他包裝飲料(豆類、雜糧飲料等)</text:p></table:table-cell><table:table-cell table:style-name="表格1.B2" office:value-type="string"><text:p text:style-name="P12"><text:span text:style-name="T5">-6.36 </text:span></text:p><text:p text:style-name="P12"><text:span text:style-name="T5">-5.93 </text:span></text:p><text:p text:style-name="P12"><text:span text:style-name="T5">-0.88</text:span></text:p><text:p text:style-name="P2">-0.48</text:p><text:p text:style-name="P2">-0.23</text:p><text:p text:style-name="P2">-0.21</text:p><text:p text:style-name="P12"><text:span text:style-name="T5">-0.20 </text:span></text:p><text:p text:style-name="P2">-0.18 </text:p><text:p text:style-name="P2">　</text:p></table:table-cell></table:table-row><table:table-row table:style-name="表格1.6"><table:table-cell table:style-name="表格1.A2" office:value-type="string"><text:p text:style-name="P14">每</text:p><text:p text:style-name="P14">季</text:p></table:table-cell><table:table-cell table:style-name="表格1.B2" office:value-type="string"><text:p text:style-name="P16">番石榴</text:p><text:p text:style-name="P16">98無鉛汽油</text:p><text:p text:style-name="P16">蓮霧</text:p><text:p text:style-name="P16">乾豆(花生、紅豆、綠豆等)</text:p><text:p text:style-name="P16">天然瓦斯</text:p><text:p text:style-name="P16">鯧魚</text:p><text:p text:style-name="P16">客運汽車票</text:p></table:table-cell><table:table-cell table:style-name="表格1.B2" office:value-type="string"><text:p text:style-name="P17">11.77 </text:p><text:p text:style-name="P17">5.74 </text:p><text:p text:style-name="P17">3.79 </text:p><text:p text:style-name="P17">3.17 </text:p><text:p text:style-name="P17"/><text:p text:style-name="P17">1.69 </text:p><text:p text:style-name="P17">1.45 </text:p><text:p text:style-name="P15"><text:span text:style-name="T5">1.</text:span><text:span text:style-name="T5">08</text:span><text:span text:style-name="T5"> </text:span></text:p></table:table-cell><table:table-cell table:style-name="表格1.B2" office:value-type="string"><text:p text:style-name="P16">包心白菜</text:p><text:p text:style-name="P16">白花椰菜</text:p><text:p text:style-name="P16">玉米</text:p><text:p text:style-name="P16">鳳梨</text:p><text:p text:style-name="P16">沙拉油、調理油</text:p><text:p text:style-name="P16">牙膏、牙粉</text:p><text:p text:style-name="P16">奶粉</text:p></table:table-cell><table:table-cell table:style-name="表格1.B2" office:value-type="string"><text:p text:style-name="P17">-48.78 </text:p><text:p text:style-name="P17">-42.17 </text:p><text:p text:style-name="P17">-26.59 </text:p><text:p text:style-name="P17">-5.53 </text:p><text:p text:style-name="P17">-3.03 </text:p><text:p text:style-name="P17">-2.97 </text:p><text:p text:style-name="P15"><text:span text:style-name="T5">-</text:span><text:span text:style-name="T5">1</text:span><text:span text:style-name="T5">.</text:span><text:span text:style-name="T5">52</text:span><text:span text:style-name="T5"> </text:span></text:p></table:table-cell><table:table-cell table:style-name="表格1.F2" office:value-type="string"><text:p text:style-name="P16">蛤蜊</text:p><text:p text:style-name="P16">梨子</text:p><text:p text:style-name="P16">鯧魚</text:p><text:p text:style-name="P16">牛肉、牛內臟</text:p><text:p text:style-name="P16">洗、剪髮</text:p><text:p text:style-name="P16">火車票</text:p><text:p text:style-name="P16">家庭用水</text:p></table:table-cell><table:table-cell table:style-name="表格1.B2" office:value-type="string"><text:p text:style-name="P17">18.79 </text:p><text:p text:style-name="P17">15.15 </text:p><text:p text:style-name="P17">5.11 </text:p><text:p text:style-name="P17">4.53 </text:p><text:p text:style-name="P17">2.29 </text:p><text:p text:style-name="P17">2.21 </text:p><text:p text:style-name="P17">2.08 </text:p></table:table-cell><table:table-cell table:style-name="表格1.B2" office:value-type="string"><text:p text:style-name="P16">桶裝瓦斯</text:p><text:p text:style-name="P16">家庭用電</text:p><text:p text:style-name="P16">天然瓦斯</text:p><text:p text:style-name="P16">沙拉油、調理油</text:p><text:p text:style-name="P16">蘋果</text:p><text:p text:style-name="P16">牙膏、牙粉</text:p><text:p text:style-name="P16">網路費</text:p></table:table-cell><table:table-cell table:style-name="表格1.B2" office:value-type="string"><text:p text:style-name="P17">-13.36 </text:p><text:p text:style-name="P17">-9.65</text:p><text:p text:style-name="P15"><text:span text:style-name="T5">-8.22</text:span><text:span text:style-name="T5"> </text:span></text:p><text:p text:style-name="P17">-5.89 </text:p><text:p text:style-name="P17">-4.37 </text:p><text:p text:style-name="P17">-4.14 </text:p><text:p text:style-name="P17">-1.90 </text:p></table:table-cell><table:table-cell table:style-name="表格1.F2" office:value-type="string"><text:p text:style-name="P16">包心白菜</text:p><text:p text:style-name="P16">白花椰菜</text:p><text:p text:style-name="P16">番石榴</text:p><text:p text:style-name="P16">蛤蜊</text:p><text:p text:style-name="P16">計程車資</text:p><text:p text:style-name="P16">家庭用水</text:p><text:p text:style-name="P16">停車費</text:p></table:table-cell><table:table-cell table:style-name="表格1.B2" office:value-type="string"><text:p text:style-name="P17">32.63</text:p><text:p text:style-name="P17">26.36</text:p><text:p text:style-name="P17">18.40</text:p><text:p text:style-name="P17">8.25</text:p><text:p text:style-name="P17">7.43</text:p><text:p text:style-name="P17">3.56</text:p><text:p text:style-name="P15"><text:span text:style-name="T5">1.69</text:span></text:p></table:table-cell><table:table-cell table:style-name="表格1.B2" office:value-type="string"><text:p text:style-name="P16">天然瓦斯</text:p><text:p text:style-name="P16">桶裝瓦斯</text:p><text:p text:style-name="P16">家庭用電</text:p><text:p text:style-name="P16">98無鉛汽油</text:p><text:p text:style-name="P16">奇異果</text:p><text:p text:style-name="P16">火車票</text:p><text:p text:style-name="P16">網路費</text:p><text:p text:style-name="P16"/></table:table-cell><table:table-cell table:style-name="表格1.B2" office:value-type="string"><text:p text:style-name="P17">-17.16</text:p><text:p text:style-name="P17">-13.19</text:p><text:p text:style-name="P17">-6.11</text:p><text:p text:style-name="P17">-5.53</text:p><text:p text:style-name="P17">-4.63</text:p><text:p text:style-name="P17">-3.00</text:p><text:p text:style-name="P17">-1.35</text:p></table:table-cell></table:table-row><table:table-row table:style-name="表格1.7"><table:table-cell table:style-name="表格1.A2" office:value-type="string"><text:p text:style-name="P14">每半年</text:p></table:table-cell><table:table-cell table:style-name="表格1.B2" office:value-type="string"><text:p text:style-name="P16">鹽、甘味調味料</text:p><text:p text:style-name="P16">保養品</text:p><text:p text:style-name="P16">衛生棉</text:p><text:p text:style-name="P16">石斑魚</text:p></table:table-cell><table:table-cell table:style-name="表格1.B2" office:value-type="string"><text:p text:style-name="P17">3.97 </text:p><text:p text:style-name="P17">3.76 </text:p><text:p text:style-name="P17">2.13 </text:p><text:p text:style-name="P17">1.83 </text:p></table:table-cell><table:table-cell table:style-name="表格1.B2" office:value-type="string"><text:p text:style-name="P16">鮮花</text:p><text:p text:style-name="P16">柑橘</text:p><text:p text:style-name="P16">女上衣</text:p><text:p text:style-name="P25">茶葉(粉、包、精)</text:p></table:table-cell><table:table-cell table:style-name="表格1.B2" office:value-type="string"><text:p text:style-name="P17">-12.97 </text:p><text:p text:style-name="P17">-5.38 </text:p><text:p text:style-name="P17">-5.31 </text:p><text:p text:style-name="P17">-3.44 </text:p></table:table-cell><table:table-cell table:style-name="表格1.F2" office:value-type="string"><text:p text:style-name="P16">鮮花</text:p><text:p text:style-name="P16">蚵(牡犡)</text:p><text:p text:style-name="P16">柑橘</text:p><text:p text:style-name="P16">汽車保養及修理</text:p><text:p text:style-name="P16"/></table:table-cell><table:table-cell table:style-name="表格1.B2" office:value-type="string"><text:p text:style-name="P17">10.16 </text:p><text:p text:style-name="P17">9.21</text:p><text:p text:style-name="P17">6.61 </text:p><text:p text:style-name="P17">2.74 </text:p><text:p text:style-name="P17"/></table:table-cell><table:table-cell table:style-name="表格1.B2" office:value-type="string"><text:p text:style-name="P16">薑</text:p><text:p text:style-name="P16">石斑魚</text:p><text:p text:style-name="P16">男上衣</text:p><text:p text:style-name="P16">其他油料(潤滑油、機油等)</text:p></table:table-cell><table:table-cell table:style-name="表格1.B2" office:value-type="string"><text:p text:style-name="P17">-19.10 </text:p><text:p text:style-name="P17">-5.27 </text:p><text:p text:style-name="P17">-4.38 </text:p><text:p text:style-name="P17">-2.65 </text:p></table:table-cell><table:table-cell table:style-name="表格1.F2" office:value-type="string"><text:p text:style-name="P16">西瓜</text:p><text:p text:style-name="P16">蚵(牡犡)</text:p><text:p text:style-name="P16">汽車保養及修理</text:p><text:p text:style-name="P16">保養品</text:p></table:table-cell><table:table-cell table:style-name="表格1.B2" office:value-type="string"><text:p text:style-name="P17">16.24</text:p><text:p text:style-name="P15"><text:span text:style-name="T5">11.22</text:span><text:span text:style-name="T5"> </text:span></text:p><text:p text:style-name="P15"><text:span text:style-name="T5">2.08</text:span><text:span text:style-name="T5"> </text:span></text:p><text:p text:style-name="P17">1.50 </text:p></table:table-cell><table:table-cell table:style-name="表格1.B2" office:value-type="string"><text:p text:style-name="P16">薑</text:p><text:p text:style-name="P16">石斑魚</text:p><text:p text:style-name="P16">男上衣</text:p><text:p text:style-name="P16">女鞋</text:p><text:p text:style-name="P16"/></table:table-cell><table:table-cell table:style-name="表格1.B2" office:value-type="string"><text:p text:style-name="P17">-16.18 </text:p><text:p text:style-name="P17">-4.54</text:p><text:p text:style-name="P17">-3.31 </text:p><text:p text:style-name="P17">-3.05 </text:p><text:p text:style-name="P17"/></table:table-cell></table:table-row><table:table-row table:style-name="表格1.8"><table:table-cell table:style-name="表格1.A2" office:value-type="string"><text:p text:style-name="P14">每年</text:p></table:table-cell><table:table-cell table:style-name="表格1.B2" office:value-type="string"><text:p text:style-name="P16">照明燈管及燈泡</text:p><text:p text:style-name="P16">彩粧及香水</text:p><text:p text:style-name="P16">玩具</text:p></table:table-cell><table:table-cell table:style-name="表格1.B2" office:value-type="string"><text:p text:style-name="P17">3.01 </text:p><text:p text:style-name="P17">1.84</text:p><text:p text:style-name="P17">1.46</text:p></table:table-cell><table:table-cell table:style-name="表格1.B2" office:value-type="string"><text:p text:style-name="P16">女外套</text:p><text:p text:style-name="P16">男外套</text:p><text:p text:style-name="P16">肉乾</text:p></table:table-cell><table:table-cell table:style-name="表格1.B2" office:value-type="string"><text:p text:style-name="P17">-7.16 </text:p><text:p text:style-name="P17">-3.62 </text:p><text:p text:style-name="P17">-1.66 </text:p></table:table-cell><table:table-cell table:style-name="表格1.F2" office:value-type="string"><text:p text:style-name="P16">紙尿布(褲)</text:p><text:p text:style-name="P16">汽、機車保險費</text:p><text:p text:style-name="P16">染、燙髮</text:p></table:table-cell><table:table-cell table:style-name="表格1.B2" office:value-type="string"><text:p text:style-name="P17">2.89</text:p><text:p text:style-name="P17">1.65</text:p><text:p text:style-name="P17">1.10 </text:p></table:table-cell><table:table-cell table:style-name="表格1.B2" office:value-type="string"><text:p text:style-name="P16">維他命</text:p><text:p text:style-name="P16">照明燈管及燈泡</text:p><text:p text:style-name="P16">皮包及行李箱</text:p></table:table-cell><table:table-cell table:style-name="表格1.B2" office:value-type="string"><text:p text:style-name="P17">-3.42 </text:p><text:p text:style-name="P17">-3.15 </text:p><text:p text:style-name="P17">-2.13 </text:p></table:table-cell><table:table-cell table:style-name="表格1.F2" office:value-type="string"><text:p text:style-name="P16">鍋具</text:p><text:p text:style-name="P16">語言學習費</text:p><text:p text:style-name="P16">婚喪喜慶費用</text:p></table:table-cell><table:table-cell table:style-name="表格1.B2" office:value-type="string"><text:p text:style-name="P17">4.29 </text:p><text:p text:style-name="P17">2.19 </text:p><text:p text:style-name="P17">1.01 </text:p></table:table-cell><table:table-cell table:style-name="表格1.B2" office:value-type="string"><text:p text:style-name="P16">男外套</text:p><text:p text:style-name="P16">照明燈管及燈泡</text:p><text:p text:style-name="P16">國中課業補習費</text:p></table:table-cell><table:table-cell table:style-name="表格1.B2" office:value-type="string"><text:p text:style-name="P17">-3.47 </text:p><text:p text:style-name="P17">-2.63 </text:p><text:p text:style-name="P17">-1.03 </text:p></table:table-cell></table:table-row><table:table-row table:style-name="表格1.9"><table:table-cell table:style-name="表格1.A2" office:value-type="string"><text:p text:style-name="P14">大於一年</text:p></table:table-cell><table:table-cell table:style-name="表格1.B2" office:value-type="string"><text:p text:style-name="P16">柴油</text:p><text:p text:style-name="P16">桌椅</text:p><text:p text:style-name="P16">機票</text:p><text:p text:style-name="P16">家用裝飾品</text:p></table:table-cell><table:table-cell table:style-name="表格1.B2" office:value-type="string"><text:p text:style-name="P17">8.21 </text:p><text:p text:style-name="P17">2.28 </text:p><text:p text:style-name="P17">1.60</text:p><text:p text:style-name="P15"><text:span text:style-name="T5">0.92</text:span><text:span text:style-name="T5"> </text:span></text:p></table:table-cell><table:table-cell table:style-name="表格1.B2" office:value-type="string"><text:p text:style-name="P16">金飾及珠寶</text:p><text:p text:style-name="P16">女洋裝</text:p><text:p text:style-name="P16">電視機</text:p><text:p text:style-name="P16">汽車</text:p></table:table-cell><table:table-cell table:style-name="表格1.B2" office:value-type="string"><text:p text:style-name="P17">-5.17</text:p><text:p text:style-name="P15"><text:span text:style-name="T5">-1.76</text:span><text:span text:style-name="T5"> </text:span></text:p><text:p text:style-name="P17">-1.19</text:p><text:p text:style-name="P17">-0.37 </text:p></table:table-cell><table:table-cell table:style-name="表格1.F2" office:value-type="string"><text:p text:style-name="P16">柴油</text:p><text:p text:style-name="P16">病房自付費</text:p><text:p text:style-name="P20">其他個人照顧服務(不含醫療看護)</text:p><text:p text:style-name="P20">金飾及珠寶</text:p></table:table-cell><table:table-cell table:style-name="表格1.B2" office:value-type="string"><text:p text:style-name="P17">19.53 </text:p><text:p text:style-name="P17">4.32 </text:p><text:p text:style-name="P17">3.95</text:p><text:p text:style-name="P17"/><text:p text:style-name="P15"><text:span text:style-name="T5">3.78</text:span><text:span text:style-name="T5"> </text:span></text:p></table:table-cell><table:table-cell table:style-name="表格1.B2" office:value-type="string"><text:p text:style-name="P16">行動電話</text:p><text:p text:style-name="P16">機車</text:p><text:p text:style-name="P16">機票</text:p><text:p text:style-name="P16">電腦</text:p></table:table-cell><table:table-cell table:style-name="表格1.B2" office:value-type="string"><text:p text:style-name="P17">-7.31 </text:p><text:p text:style-name="P17">-1.56 </text:p><text:p text:style-name="P17">-1.51 </text:p><text:p text:style-name="P17">-0.81 </text:p></table:table-cell><table:table-cell table:style-name="表格1.F2" office:value-type="string"><text:p text:style-name="P16">金飾及珠寶</text:p><text:p text:style-name="P20">其他個人照顧服務(不含醫療看護)</text:p><text:p text:style-name="P16">病房自付費</text:p><text:p text:style-name="P16">水電工工資</text:p></table:table-cell><table:table-cell table:style-name="表格1.B2" office:value-type="string"><text:p text:style-name="P17">6.11 </text:p><text:p text:style-name="P17">4.05 </text:p><text:p text:style-name="P17"/><text:p text:style-name="P17">3.95 </text:p><text:p text:style-name="P17">2.44 </text:p></table:table-cell><table:table-cell table:style-name="表格1.B2" office:value-type="string"><text:p text:style-name="P16">柴油</text:p><text:p text:style-name="P16">行動電話</text:p><text:p text:style-name="P16">電腦</text:p><text:p text:style-name="P16">機票</text:p><text:p text:style-name="P16"/></table:table-cell><table:table-cell table:style-name="表格1.B2" office:value-type="string"><text:p text:style-name="P17">-9.17</text:p><text:p text:style-name="P17">-7.29 </text:p><text:p text:style-name="P17">-4.01 </text:p><text:p text:style-name="P17">-2.82 </text:p><text:p text:style-name="P1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01-03T19:15:00</meta:creation-date>
    <dc:creator>張正鵬</dc:creator>
    <dc:date>2017-01-03T19:17:00</dc:date>
    <meta:print-date>2016-12-30T18:22:00</meta:print-date>
    <meta:editing-cycles>3</meta:editing-cycles>
    <meta:document-statistic meta:table-count="1" meta:image-count="0" meta:object-count="0" meta:page-count="1" meta:paragraph-count="341" meta:word-count="894" meta:character-count="1605" meta:non-whitespace-character-count="1487"/>
    <meta:generator>LibreOffice/5.1.2.2$Windows_x86 LibreOffice_project/d3bf12ecb743fc0d20e0be0c58ca359301eb705f</meta:generator>
  </office:meta>
</office:document-meta>
</file>