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17mm" fo:min-width="0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97mm" fo:min-width="0.9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2" office:value-type="string" calcext:value-type="string" table:number-columns-spanned="6" table:number-rows-spanned="1">
              <text:p>民國106年1月</text:p>
            </table:table-cell>
            <table:covered-table-cell table:number-columns-repeated="5" table:style-name="ce22"/>
            <table:table-cell table:style-name="ce35"/>
            <table:table-cell table:style-name="ce39" table:number-columns-repeated="1014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3"/>
            <table:table-cell table:style-name="ce23" office:value-type="string" calcext:value-type="string" table:number-columns-spanned="1" table:number-rows-spanned="3">
              <text:p><text:span text:style-name="T7">權數</text:span></text:p>
              <text:p><text:span text:style-name="T12">(‰)</text:span></text:p>
            </table:table-cell>
            <table:table-cell table:style-name="ce23" office:value-type="string" calcext:value-type="string" table:number-columns-spanned="1" table:number-rows-spanned="3">
              <text:p><text:span text:style-name="T7">本</text:span><text:span text:style-name="T13">     </text:span><text:span text:style-name="T14">月</text:span></text:p>
              <text:p><text:span text:style-name="T7">指</text:span><text:span text:style-name="T13">     </text:span><text:span text:style-name="T14">數</text:span></text:p>
            </table:table-cell>
            <table:table-cell table:style-name="ce31" office:value-type="string" calcext:value-type="string" table:number-columns-spanned="5" table:number-rows-spanned="1">
              <text:p><text:span text:style-name="T7">本月指數與各期比較</text:span></text:p>
            </table:table-cell>
            <table:covered-table-cell table:number-columns-repeated="4" table:style-name="ce3"/>
            <table:table-cell table:style-name="ce40" table:number-columns-repeated="1014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calcext:value-type="string" table:number-columns-spanned="1" table:number-rows-spanned="2">
              <text:p><text:span text:style-name="T7">與上月比較</text:span></text:p>
              <text:p><text:span text:style-name="T12">(</text:span><text:span text:style-name="T14">％</text:span><text:span text:style-name="T13">)</text:span></text:p>
            </table:table-cell>
            <table:table-cell table:style-name="ce23" office:value-type="string" calcext:value-type="string" table:number-columns-spanned="1" table:number-rows-spanned="2">
              <text:p><text:span text:style-name="T7">對總指數影響</text:span></text:p>
              <text:p><text:span text:style-name="T12">(</text:span><text:span text:style-name="T14">百分點</text:span><text:span text:style-name="T13">)</text:span></text:p>
            </table:table-cell>
            <table:table-cell table:style-name="ce23" office:value-type="string" calcext:value-type="string" table:number-columns-spanned="1" table:number-rows-spanned="2">
              <text:p><text:span text:style-name="T7">與上年同月比較</text:span><text:span text:style-name="T13">(</text:span><text:span text:style-name="T14">％</text:span><text:span text:style-name="T13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2">(</text:span><text:span text:style-name="T14">百分點</text:span><text:span text:style-name="T13">)</text:span></text:p>
            </table:table-cell>
            <table:table-cell table:style-name="ce13"/>
            <table:table-cell table:style-name="ce40" table:number-columns-repeated="1014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1" office:value-type="string" calcext:value-type="string">
              <text:p><text:span text:style-name="T7">占總指數比例</text:span><text:span text:style-name="T13">(</text:span><text:span text:style-name="T14">％</text:span><text:span text:style-name="T13">)</text:span>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8">全體家庭</text:span></text:p>
          </table:table-cell>
          <table:table-cell table:style-name="ce14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19"/>
          <table:table-cell table:style-name="ce26" office:value-type="float" office:value="1000" calcext:value-type="float">
            <text:p>1,000.00 </text:p>
          </table:table-cell>
          <table:table-cell table:style-name="ce30" office:value-type="float" office:value="105.44" calcext:value-type="float">
            <text:p>105.44 </text:p>
          </table:table-cell>
          <table:table-cell table:number-columns-repeated="2" table:style-name="ce32" office:value-type="float" office:value="-0.02" calcext:value-type="float">
            <text:p>-0.02 </text:p>
          </table:table-cell>
          <table:table-cell table:number-columns-repeated="2" table:style-name="ce32" office:value-type="float" office:value="2.25" calcext:value-type="float">
            <text:p>2.2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51.94" calcext:value-type="float">
            <text:p>251.94 </text:p>
          </table:table-cell>
          <table:table-cell table:style-name="ce27" office:value-type="float" office:value="117.5" calcext:value-type="float">
            <text:p>117.50 </text:p>
          </table:table-cell>
          <table:table-cell table:style-name="ce33" office:value-type="float" office:value="-2.02" calcext:value-type="float">
            <text:p>-2.02 </text:p>
          </table:table-cell>
          <table:table-cell table:style-name="ce33" office:value-type="float" office:value="-0.58" calcext:value-type="float">
            <text:p>-0.58 </text:p>
          </table:table-cell>
          <table:table-cell table:style-name="ce33" office:value-type="float" office:value="2.98" calcext:value-type="float">
            <text:p>2.98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7" office:value-type="float" office:value="37.3333333333333" calcext:value-type="float">
            <text:p>37.3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37.68" calcext:value-type="float">
            <text:p>37.68 </text:p>
          </table:table-cell>
          <table:table-cell table:style-name="ce27" office:value-type="float" office:value="100.93" calcext:value-type="float">
            <text:p>100.93 </text:p>
          </table:table-cell>
          <table:table-cell table:style-name="ce33" office:value-type="float" office:value="-4.71" calcext:value-type="float">
            <text:p>-4.71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444444444444444" calcext:value-type="float">
            <text:p>0.4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271.35" calcext:value-type="float">
            <text:p>271.35 </text:p>
          </table:table-cell>
          <table:table-cell table:style-name="ce27" office:value-type="float" office:value="101.43" calcext:value-type="float">
            <text:p>101.43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53.36" calcext:value-type="float">
            <text:p>153.36 </text:p>
          </table:table-cell>
          <table:table-cell table:style-name="ce27" office:value-type="float" office:value="94.95" calcext:value-type="float">
            <text:p>94.95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4.66" calcext:value-type="float">
            <text:p>4.6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7" office:value-type="float" office:value="28" calcext:value-type="float">
            <text:p>28.0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49.24" calcext:value-type="float">
            <text:p>49.24 </text:p>
          </table:table-cell>
          <table:table-cell table:style-name="ce27" office:value-type="float" office:value="104.22" calcext:value-type="float">
            <text:p>104.22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7" office:value-type="float" office:value="2.22222222222222" calcext:value-type="float">
            <text:p>2.2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68.44" calcext:value-type="float">
            <text:p>168.44 </text:p>
          </table:table-cell>
          <table:table-cell table:style-name="ce27" office:value-type="float" office:value="101.87" calcext:value-type="float">
            <text:p>101.87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1.87" calcext:value-type="float">
            <text:p>1.87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7" office:value-type="float" office:value="13.3333333333333" calcext:value-type="float">
            <text:p>13.3 </text:p>
          </table:table-cell>
          <table:table-cell table:number-columns-repeated="1014"/>
        </table:table-row>
        <table:table-row table:style-name="ro6">
          <table:covered-table-cell table:style-name="ce8"/>
          <table:table-cell table:style-name="ce16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67.99" calcext:value-type="float">
            <text:p>67.99 </text:p>
          </table:table-cell>
          <table:table-cell table:style-name="ce27" office:value-type="float" office:value="110.6" calcext:value-type="float">
            <text:p>110.60 </text:p>
            <draw:custom-shape table:end-cell-address="Sheet1.E14" table:end-x="2.03mm" table:end-y="1.87mm" draw:z-index="0" draw:name="Text Box 1" draw:style-name="gr1" draw:text-style-name="P1" svg:width="2.03mm" svg:height="6.89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4.5" calcext:value-type="float">
            <text:p>4.50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6.41" calcext:value-type="float">
            <text:p>6.41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7" office:value-type="float" office:value="19.5555555555556" calcext:value-type="float">
            <text:p>19.6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低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4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6.06" calcext:value-type="float">
            <text:p>106.06 </text:p>
            <draw:custom-shape table:end-cell-address="Sheet1.E15" table:end-x="2.03mm" table:end-y="1.87mm" draw:z-index="1" draw:name="Text Box 2" draw:style-name="gr2" draw:text-style-name="P1" svg:width="2.03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74" calcext:value-type="float">
            <text:p>-0.74 </text:p>
          </table:table-cell>
          <table:table-cell table:number-columns-repeated="2" table:style-name="ce32" office:value-type="float" office:value="1.54" calcext:value-type="float">
            <text:p>1.5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99.61" calcext:value-type="float">
            <text:p>299.61 </text:p>
          </table:table-cell>
          <table:table-cell table:style-name="ce27" office:value-type="float" office:value="116.88" calcext:value-type="float">
            <text:p>116.88 </text:p>
          </table:table-cell>
          <table:table-cell table:style-name="ce33" office:value-type="float" office:value="-2.64" calcext:value-type="float">
            <text:p>-2.64 </text:p>
          </table:table-cell>
          <table:table-cell table:style-name="ce33" office:value-type="float" office:value="-0.89" calcext:value-type="float">
            <text:p>-0.89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7" office:value-type="float" office:value="54.5454545454545" calcext:value-type="float">
            <text:p>54.5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27.88" calcext:value-type="float">
            <text:p>27.88 </text:p>
          </table:table-cell>
          <table:table-cell table:style-name="ce27" office:value-type="float" office:value="100.19" calcext:value-type="float">
            <text:p>100.19 </text:p>
          </table:table-cell>
          <table:table-cell table:style-name="ce33" office:value-type="float" office:value="-4.53" calcext:value-type="float">
            <text:p>-4.53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649350649350649" calcext:value-type="float">
            <text:p>0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373.11" calcext:value-type="float">
            <text:p>373.11 </text:p>
          </table:table-cell>
          <table:table-cell table:style-name="ce27" office:value-type="float" office:value="101.42" calcext:value-type="float">
            <text:p>101.42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7" office:value-type="float" office:value="-0.649350649350649" calcext:value-type="float">
            <text:p>-0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04.21" calcext:value-type="float">
            <text:p>104.21 </text:p>
          </table:table-cell>
          <table:table-cell table:style-name="ce27" office:value-type="float" office:value="95.16" calcext:value-type="float">
            <text:p>95.16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7" office:value-type="float" office:value="25.3246753246753" calcext:value-type="float">
            <text:p>25.3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52.53" calcext:value-type="float">
            <text:p>52.53 </text:p>
          </table:table-cell>
          <table:table-cell table:style-name="ce27" office:value-type="float" office:value="104.01" calcext:value-type="float">
            <text:p>104.01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7" office:value-type="float" office:value="2.5974025974026" calcext:value-type="float">
            <text:p>2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88.08" calcext:value-type="float">
            <text:p>88.08 </text:p>
          </table:table-cell>
          <table:table-cell table:style-name="ce27" office:value-type="float" office:value="100.97" calcext:value-type="float">
            <text:p>100.97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7" office:value-type="float" office:value="7.79220779220779" calcext:value-type="float">
            <text:p>7.8 </text:p>
          </table:table-cell>
          <table:table-cell table:number-columns-repeated="1014"/>
        </table:table-row>
        <table:table-row table:style-name="ro8">
          <table:covered-table-cell table:style-name="ce11"/>
          <table:table-cell table:style-name="ce16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54.59" calcext:value-type="float">
            <text:p>54.59 </text:p>
          </table:table-cell>
          <table:table-cell table:style-name="ce27" office:value-type="float" office:value="109.3" calcext:value-type="float">
            <text:p>109.30 </text:p>
            <draw:custom-shape table:end-cell-address="Sheet1.E22" table:end-x="2.03mm" table:end-y="0.54mm" draw:z-index="4" draw:name="Text Box 5" draw:style-name="gr3" draw:text-style-name="P1" svg:width="2.03mm" svg:height="7.2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7" office:value-type="float" office:value="10.3896103896104" calcext:value-type="float">
            <text:p>10.4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中</text:span></text:p>
            <text:p><text:span text:style-name="T9">間</text:span></text:p>
            <text:p><text:span text:style-name="T10">60%</text:span></text:p>
            <text:p><text:span text:style-name="T9">家</text:span></text:p>
            <text:p><text:span text:style-name="T9">庭</text:span></text:p>
          </table:table-cell>
          <table:table-cell table:style-name="ce14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5.52" calcext:value-type="float">
            <text:p>105.52 </text:p>
          </table:table-cell>
          <table:table-cell table:number-columns-repeated="2" table:style-name="ce32" office:value-type="float" office:value="-0.1" calcext:value-type="float">
            <text:p>-0.10 </text:p>
          </table:table-cell>
          <table:table-cell table:number-columns-repeated="2" table:style-name="ce32" office:value-type="float" office:value="2.17" calcext:value-type="float">
            <text:p>2.1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61.06" calcext:value-type="float">
            <text:p>261.06 </text:p>
          </table:table-cell>
          <table:table-cell table:style-name="ce27" office:value-type="float" office:value="117.6" calcext:value-type="float">
            <text:p>117.60 </text:p>
          </table:table-cell>
          <table:table-cell table:style-name="ce33" office:value-type="float" office:value="-1.98" calcext:value-type="float">
            <text:p>-1.98 </text:p>
          </table:table-cell>
          <table:table-cell table:style-name="ce33" office:value-type="float" office:value="-0.59" calcext:value-type="float">
            <text:p>-0.59 </text:p>
          </table:table-cell>
          <table:table-cell table:style-name="ce33" office:value-type="float" office:value="2.95" calcext:value-type="float">
            <text:p>2.95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7" office:value-type="float" office:value="39.63133640553" calcext:value-type="float">
            <text:p>39.6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35.07" calcext:value-type="float">
            <text:p>35.07 </text:p>
          </table:table-cell>
          <table:table-cell table:style-name="ce27" office:value-type="float" office:value="100.57" calcext:value-type="float">
            <text:p>100.57 </text:p>
          </table:table-cell>
          <table:table-cell table:style-name="ce33" office:value-type="float" office:value="-4.69" calcext:value-type="float">
            <text:p>-4.69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460829493087558" calcext:value-type="float">
            <text:p>0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268.03" calcext:value-type="float">
            <text:p>268.03 </text:p>
          </table:table-cell>
          <table:table-cell table:style-name="ce27" office:value-type="float" office:value="101.26" calcext:value-type="float">
            <text:p>101.26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7" office:value-type="float" office:value="-0.921658986175115" calcext:value-type="float">
            <text:p>-0.9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50.77" calcext:value-type="float">
            <text:p>150.77 </text:p>
          </table:table-cell>
          <table:table-cell table:style-name="ce27" office:value-type="float" office:value="94.85" calcext:value-type="float">
            <text:p>94.85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4.85" calcext:value-type="float">
            <text:p>4.85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7" office:value-type="float" office:value="29.4930875576037" calcext:value-type="float">
            <text:p>29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47.81" calcext:value-type="float">
            <text:p>47.81 </text:p>
          </table:table-cell>
          <table:table-cell table:style-name="ce27" office:value-type="float" office:value="104.11" calcext:value-type="float">
            <text:p>104.11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7" office:value-type="float" office:value="1.84331797235023" calcext:value-type="float">
            <text:p>1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72.43" calcext:value-type="float">
            <text:p>172.43 </text:p>
          </table:table-cell>
          <table:table-cell table:style-name="ce27" office:value-type="float" office:value="101.71" calcext:value-type="float">
            <text:p>101.71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7" office:value-type="float" office:value="12.9032258064516" calcext:value-type="float">
            <text:p>12.9 </text:p>
          </table:table-cell>
          <table:table-cell table:number-columns-repeated="1014"/>
        </table:table-row>
        <table:table-row table:style-name="ro9">
          <table:covered-table-cell table:style-name="ce11"/>
          <table:table-cell table:style-name="ce16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64.83" calcext:value-type="float">
            <text:p>64.83 </text:p>
          </table:table-cell>
          <table:table-cell table:style-name="ce27" office:value-type="float" office:value="110.69" calcext:value-type="float">
            <text:p>110.69 </text:p>
            <draw:custom-shape table:end-cell-address="Sheet1.E30" table:end-x="2.03mm" table:end-y="0.54mm" draw:z-index="2" draw:name="Text Box 3" draw:style-name="gr4" draw:text-style-name="P1" svg:width="2.03mm" svg:height="7.0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5.57" calcext:value-type="float">
            <text:p>5.57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7" office:value-type="float" office:value="17.0506912442396" calcext:value-type="float">
            <text:p>17.1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高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4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5.36" calcext:value-type="float">
            <text:p>105.36 </text:p>
          </table:table-cell>
          <table:table-cell table:number-columns-repeated="2" table:style-name="ce32" office:value-type="float" office:value="0.59" calcext:value-type="float">
            <text:p>0.59 </text:p>
          </table:table-cell>
          <table:table-cell table:number-columns-repeated="2" table:style-name="ce32" office:value-type="float" office:value="2.69" calcext:value-type="float">
            <text:p>2.6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19.48" calcext:value-type="float">
            <text:p>219.48 </text:p>
          </table:table-cell>
          <table:table-cell table:style-name="ce27" office:value-type="float" office:value="117.86" calcext:value-type="float">
            <text:p>117.86 </text:p>
          </table:table-cell>
          <table:table-cell table:style-name="ce33" office:value-type="float" office:value="-1.45" calcext:value-type="float">
            <text:p>-1.45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3.13" calcext:value-type="float">
            <text:p>3.13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37" office:value-type="float" office:value="28.6245353159851" calcext:value-type="float">
            <text:p>28.6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44.43" calcext:value-type="float">
            <text:p>44.43 </text:p>
          </table:table-cell>
          <table:table-cell table:style-name="ce27" office:value-type="float" office:value="100.67" calcext:value-type="float">
            <text:p>100.67 </text:p>
          </table:table-cell>
          <table:table-cell table:style-name="ce33" office:value-type="float" office:value="-4.86" calcext:value-type="float">
            <text:p>-4.86 </text:p>
          </table:table-cell>
          <table:table-cell table:style-name="ce33" office:value-type="float" office:value="-0.22" calcext:value-type="float">
            <text:p>-0.22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371747211895911" calcext:value-type="float">
            <text:p>0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240.31" calcext:value-type="float">
            <text:p>240.31 </text:p>
          </table:table-cell>
          <table:table-cell table:style-name="ce27" office:value-type="float" office:value="101.83" calcext:value-type="float">
            <text:p>101.83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7" office:value-type="float" office:value="1.11524163568773" calcext:value-type="float">
            <text:p>1.1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67.41" calcext:value-type="float">
            <text:p>167.41 </text:p>
          </table:table-cell>
          <table:table-cell table:style-name="ce27" office:value-type="float" office:value="95" calcext:value-type="float">
            <text:p>95.00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7" office:value-type="float" office:value="24.5353159851301" calcext:value-type="float">
            <text:p>24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53.32" calcext:value-type="float">
            <text:p>53.32 </text:p>
          </table:table-cell>
          <table:table-cell table:style-name="ce27" office:value-type="float" office:value="104.15" calcext:value-type="float">
            <text:p>104.15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7" office:value-type="float" office:value="1.85873605947955" calcext:value-type="float">
            <text:p>1.9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96.31" calcext:value-type="float">
            <text:p>196.31 </text:p>
          </table:table-cell>
          <table:table-cell table:style-name="ce27" office:value-type="float" office:value="102.71" calcext:value-type="float">
            <text:p>102.71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7" office:value-type="float" office:value="17.4721189591078" calcext:value-type="float">
            <text:p>17.5 </text:p>
          </table:table-cell>
          <table:table-cell table:number-columns-repeated="1014"/>
        </table:table-row>
        <table:table-row table:style-name="ro10">
          <table:covered-table-cell table:style-name="ce11"/>
          <table:table-cell table:style-name="ce16"/>
          <table:table-cell table:style-name="ce21" office:value-type="string" calcext:value-type="string">
            <text:p><text:span text:style-name="T7">雜項類</text:span></text:p>
          </table:table-cell>
          <table:table-cell table:style-name="ce29" office:value-type="float" office:value="78.75" calcext:value-type="float">
            <text:p>78.75 </text:p>
          </table:table-cell>
          <table:table-cell table:style-name="ce29" office:value-type="float" office:value="111.6" calcext:value-type="float">
            <text:p>111.60 </text:p>
            <draw:custom-shape table:end-cell-address="Sheet1.E37" table:end-x="2.03mm" table:end-y="7.1mm" draw:z-index="3" draw:name="Text Box 4" draw:style-name="gr4" draw:text-style-name="P1" svg:width="2.03mm" svg:height="7.0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7.06" calcext:value-type="float">
            <text:p>7.06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8.78" calcext:value-type="float">
            <text:p>8.78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8" office:value-type="float" office:value="25.6505576208178" calcext:value-type="float">
            <text:p>25.7 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text:p><text:span text:style-name="T8">說明：由於受查者延誤或更正報價，本表所載資料於公布後</text:span><text:span text:style-name="T6">3</text:span><text:span text:style-name="T5">個月內均可能修正。</text:span></text:p>
          </table:table-cell>
          <table:table-cell table:number-columns-repeated="1022"/>
        </table:table-row>
        <table:table-row table:style-name="ro12">
          <table:table-cell/>
          <table:table-cell table:style-name="ce18"/>
          <table:table-cell table:number-columns-repeated="1022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張正鵬</dc:creator>
    <dc:date>2017-02-07T11:43:00</dc:date>
    <meta:print-date>2017-02-03T20:27:51</meta:print-date>
    <meta:document-statistic meta:table-count="1" meta:cell-count="273" meta:object-count="5"/>
    <meta:generator>LibreOffice/5.1.2.2$Windows_x86 LibreOffice_project/d3bf12ecb743fc0d20e0be0c58ca359301eb705f</meta:generator>
  </office:meta>
</office:document-meta>
</file>