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9月至106年2月</text:p>
          </table:table-cell>
          <table:covered-table-cell table:number-columns-repeated="11" table:style-name="ce27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2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2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2月</text:p>
          </table:table-cell>
          <table:table-cell table:style-name="ce6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 calcext:value-type="string">
            <text:p>本年2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 calcext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0" office:value-type="string" calcext:value-type="string" table:number-columns-spanned="2" table:number-rows-spanned="2">
            <text:p>2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0" office:value-type="string" calcext:value-type="string" table:number-columns-spanned="2" table:number-rows-spanned="2">
            <text:p>2月</text:p>
          </table:table-cell>
          <table:covered-table-cell table:style-name="ce83"/>
          <table:table-cell table:style-name="ce4" office:value-type="string" calcext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08" calcext:value-type="float" table:number-columns-spanned="1" table:number-rows-spanned="2">
            <text:p>105.08 </text:p>
          </table:table-cell>
          <table:table-cell table:style-name="ce20" office:value-type="float" office:value="0.46" calcext:value-type="float" table:number-columns-spanned="1" table:number-rows-spanned="2">
            <text:p>0.46 </text:p>
          </table:table-cell>
          <table:table-cell table:style-name="ce20" office:value-type="float" office:value="1.45" calcext:value-type="float" table:number-columns-spanned="1" table:number-rows-spanned="2">
            <text:p>1.45 </text:p>
          </table:table-cell>
          <table:table-cell table:style-name="ce20" office:value-type="float" office:value="-0.43" calcext:value-type="float" table:number-columns-spanned="1" table:number-rows-spanned="2">
            <text:p>-0.43 </text:p>
          </table:table-cell>
          <table:table-cell table:style-name="ce20" office:value-type="float" office:value="-1" calcext:value-type="float" table:number-columns-spanned="1" table:number-rows-spanned="2">
            <text:p>-1.00 </text:p>
          </table:table-cell>
          <table:table-cell table:style-name="ce20" office:value-type="float" office:value="-0.02" calcext:value-type="float" table:number-columns-spanned="1" table:number-rows-spanned="2">
            <text:p>-0.02 </text:p>
          </table:table-cell>
          <table:table-cell table:style-name="ce35" office:value-type="float" office:value="-0.34" calcext:value-type="float" table:number-columns-spanned="1" table:number-rows-spanned="2">
            <text:p>-0.34 </text:p>
          </table:table-cell>
          <table:table-cell table:style-name="ce43" table:number-columns-spanned="1" table:number-rows-spanned="2"/>
          <table:table-cell table:style-name="ce50" office:value-type="float" office:value="-0.04" calcext:value-type="float" table:number-columns-spanned="1" table:number-rows-spanned="2">
            <text:p>-0.04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58" calcext:value-type="float">
            <text:p>102.58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09" calcext:value-type="float">
            <text:p>-0.09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78" office:value-type="float" office:value="1.07" calcext:value-type="float">
            <text:p>1.07 </text:p>
          </table:table-cell>
          <table:table-cell table:style-name="ce84"/>
          <table:table-cell table:style-name="ce89" office:value-type="float" office:value="0.9" calcext:value-type="float">
            <text:p>0.90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1.11" calcext:value-type="float">
            <text:p>101.11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2.66" calcext:value-type="float">
            <text:p>2.66 </text:p>
          </table:table-cell>
          <table:table-cell table:style-name="ce46"/>
          <table:table-cell table:style-name="ce90" office:value-type="float" office:value="1.53" calcext:value-type="float">
            <text:p>1.53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7.97" calcext:value-type="float">
            <text:p>117.97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-2.02" calcext:value-type="float">
            <text:p>-2.02 </text:p>
          </table:table-cell>
          <table:table-cell table:style-name="ce37" office:value-type="float" office:value="0.4" calcext:value-type="float">
            <text:p>0.40 </text:p>
          </table:table-cell>
          <table:table-cell table:style-name="ce45"/>
          <table:table-cell table:style-name="ce51" office:value-type="float" office:value="-0.75" calcext:value-type="float">
            <text:p>-0.75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41" calcext:value-type="float">
            <text:p>108.4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90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9.78" calcext:value-type="float">
            <text:p>109.78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46"/>
          <table:table-cell table:style-name="ce52" office:value-type="float" office:value="-0.15" calcext:value-type="float">
            <text:p>-0.1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90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3.2" calcext:value-type="float">
            <text:p>113.20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38" office:value-type="float" office:value="3.03" calcext:value-type="float">
            <text:p>3.0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3.59" calcext:value-type="float">
            <text:p>-3.59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99" calcext:value-type="float">
            <text:p>102.9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38" office:value-type="float" office:value="1.82" calcext:value-type="float">
            <text:p>1.82 </text:p>
          </table:table-cell>
          <table:table-cell table:style-name="ce46"/>
          <table:table-cell table:style-name="ce9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8.49" calcext:value-type="float">
            <text:p>108.49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99.98" calcext:value-type="float">
            <text:p>99.9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35" calcext:value-type="float">
            <text:p>-0.3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38" office:value-type="float" office:value="-4.65" calcext:value-type="float">
            <text:p>-4.65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-3.15" calcext:value-type="float">
            <text:p>-3.1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0.31" calcext:value-type="float">
            <text:p>120.31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1.77" calcext:value-type="float">
            <text:p>1.77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4.56" calcext:value-type="float">
            <text:p>84.56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10.62" calcext:value-type="float">
            <text:p>-10.6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90" office:value-type="float" office:value="-5.1" calcext:value-type="float">
            <text:p>-5.1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2.52" calcext:value-type="float">
            <text:p>2.52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6.78" calcext:value-type="float">
            <text:p>76.7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90" office:value-type="float" office:value="2.84" calcext:value-type="float">
            <text:p>2.8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3.24" calcext:value-type="float">
            <text:p>123.2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52" office:value-type="float" office:value="0.5" calcext:value-type="float">
            <text:p>0.50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2.14" calcext:value-type="float">
            <text:p>2.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6.65" calcext:value-type="float">
            <text:p>116.65 </text:p>
          </table:table-cell>
          <table:table-cell table:number-columns-repeated="2" table:style-name="ce23" office:value-type="float" office:value="0.83" calcext:value-type="float">
            <text:p>0.83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38" office:value-type="float" office:value="1.19" calcext:value-type="float">
            <text:p>1.19 </text:p>
          </table:table-cell>
          <table:table-cell table:style-name="ce46"/>
          <table:table-cell table:style-name="ce52" office:value-type="float" office:value="2.53" calcext:value-type="float">
            <text:p>2.53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7.03" calcext:value-type="float">
            <text:p>-17.03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-9.65" calcext:value-type="float">
            <text:p>-9.6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05.76" calcext:value-type="float">
            <text:p>105.76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38" office:value-type="float" office:value="-3.05" calcext:value-type="float">
            <text:p>-3.0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2.96" calcext:value-type="float">
            <text:p>-12.9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6.87" calcext:value-type="float">
            <text:p>126.8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38" office:value-type="float" office:value="-2.32" calcext:value-type="float">
            <text:p>-2.32 </text:p>
          </table:table-cell>
          <table:table-cell table:style-name="ce46"/>
          <table:table-cell table:style-name="ce52" office:value-type="float" office:value="1.72" calcext:value-type="float">
            <text:p>1.7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76" calcext:value-type="float">
            <text:p>94.7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7" office:value-type="float" office:value="-0.19" calcext:value-type="float">
            <text:p>-0.19 </text:p>
          </table:table-cell>
          <table:table-cell table:style-name="ce45"/>
          <table:table-cell table:style-name="ce91" office:value-type="float" office:value="4.14" calcext:value-type="float">
            <text:p>4.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9.34" calcext:value-type="float">
            <text:p>109.34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52" office:value-type="float" office:value="4.32" calcext:value-type="float">
            <text:p>4.32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6" calcext:value-type="float">
            <text:p>97.60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90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12.91" calcext:value-type="float">
            <text:p>112.9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36.53" calcext:value-type="float">
            <text:p>36.53 </text:p>
          </table:table-cell>
          <table:table-cell table:style-name="ce23" office:value-type="float" office:value="-4.72" calcext:value-type="float">
            <text:p>-4.72 </text:p>
          </table:table-cell>
          <table:table-cell table:style-name="ce23" office:value-type="float" office:value="-28.15" calcext:value-type="float">
            <text:p>-28.15 </text:p>
          </table:table-cell>
          <table:table-cell table:style-name="ce23" office:value-type="float" office:value="-27.23" calcext:value-type="float">
            <text:p>-27.23 </text:p>
          </table:table-cell>
          <table:table-cell table:style-name="ce38" office:value-type="float" office:value="-3.43" calcext:value-type="float">
            <text:p>-3.4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7.76" calcext:value-type="float">
            <text:p>-37.76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92" calcext:value-type="float">
            <text:p>100.9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90" office:value-type="float" office:value="0.01" calcext:value-type="float">
            <text:p>0.0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24.64" calcext:value-type="float">
            <text:p>124.64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23.94" calcext:value-type="float">
            <text:p>23.94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-17.62" calcext:value-type="float">
            <text:p>-17.62 </text:p>
          </table:table-cell>
          <table:table-cell table:style-name="ce23" office:value-type="float" office:value="-25.38" calcext:value-type="float">
            <text:p>-25.38 </text:p>
          </table:table-cell>
          <table:table-cell table:style-name="ce38" office:value-type="float" office:value="-3.75" calcext:value-type="float">
            <text:p>-3.7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8.44" calcext:value-type="float">
            <text:p>-18.44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6.94" calcext:value-type="float">
            <text:p>66.94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90" office:value-type="float" office:value="-4.73" calcext:value-type="float">
            <text:p>-4.7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46.52" calcext:value-type="float">
            <text:p>146.52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float" office:value="22.55" calcext:value-type="float">
            <text:p>22.55 </text:p>
          </table:table-cell>
          <table:table-cell table:style-name="ce23" office:value-type="float" office:value="-9.57" calcext:value-type="float">
            <text:p>-9.57 </text:p>
          </table:table-cell>
          <table:table-cell table:style-name="ce23" office:value-type="float" office:value="-10.38" calcext:value-type="float">
            <text:p>-10.38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38" office:value-type="float" office:value="-10.18" calcext:value-type="float">
            <text:p>-10.1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9.62" calcext:value-type="float">
            <text:p>-19.62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2.63" calcext:value-type="float">
            <text:p>82.63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-3.09" calcext:value-type="float">
            <text:p>-3.09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90" office:value-type="float" office:value="26.42" calcext:value-type="float">
            <text:p>26.4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05.38" calcext:value-type="float">
            <text:p>105.38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31.85" calcext:value-type="float">
            <text:p>31.85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-39.53" calcext:value-type="float">
            <text:p>-39.53 </text:p>
          </table:table-cell>
          <table:table-cell table:style-name="ce23" office:value-type="float" office:value="-31.8" calcext:value-type="float">
            <text:p>-31.80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46"/>
          <table:table-cell table:style-name="ce52" office:value-type="float" office:value="-46.8" calcext:value-type="float">
            <text:p>-46.80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11" calcext:value-type="float">
            <text:p>98.1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90" office:value-type="float" office:value="-0.27" calcext:value-type="float">
            <text:p>-0.2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05.9" calcext:value-type="float">
            <text:p>105.90 </text:p>
          </table:table-cell>
          <table:table-cell table:style-name="ce23" office:value-type="float" office:value="9.97" calcext:value-type="float">
            <text:p>9.97 </text:p>
          </table:table-cell>
          <table:table-cell table:style-name="ce23" office:value-type="float" office:value="53.7" calcext:value-type="float">
            <text:p>53.70 </text:p>
          </table:table-cell>
          <table:table-cell table:style-name="ce23" office:value-type="float" office:value="-8.06" calcext:value-type="float">
            <text:p>-8.06 </text:p>
          </table:table-cell>
          <table:table-cell table:style-name="ce23" office:value-type="float" office:value="-23.81" calcext:value-type="float">
            <text:p>-23.81 </text:p>
          </table:table-cell>
          <table:table-cell table:style-name="ce23" office:value-type="float" office:value="-31.18" calcext:value-type="float">
            <text:p>-31.18 </text:p>
          </table:table-cell>
          <table:table-cell table:style-name="ce38" office:value-type="float" office:value="-3.72" calcext:value-type="float">
            <text:p>-3.7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7.27" calcext:value-type="float">
            <text:p>-37.27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2.57" calcext:value-type="float">
            <text:p>102.57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38" office:value-type="float" office:value="-1.25" calcext:value-type="float">
            <text:p>-1.25 </text:p>
          </table:table-cell>
          <table:table-cell table:style-name="ce46"/>
          <table:table-cell table:style-name="ce90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3.28" calcext:value-type="float">
            <text:p>123.2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52" office:value-type="float" office:value="4.69" calcext:value-type="float">
            <text:p>4.69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2" calcext:value-type="float">
            <text:p>90.2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90" office:value-type="float" office:value="-1.79" calcext:value-type="float">
            <text:p>-1.7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63.2" calcext:value-type="float">
            <text:p>163.20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38" office:value-type="float" office:value="3.73" calcext:value-type="float">
            <text:p>3.7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23.89" calcext:value-type="float">
            <text:p>23.8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90" office:value-type="float" office:value="2.18" calcext:value-type="float">
            <text:p>2.1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4.11" calcext:value-type="float">
            <text:p>114.11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6.14" calcext:value-type="float">
            <text:p>6.14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71" calcext:value-type="float">
            <text:p>99.71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46"/>
          <table:table-cell table:style-name="ce90" office:value-type="float" office:value="1.36" calcext:value-type="float">
            <text:p>1.3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6.55" calcext:value-type="float">
            <text:p>106.55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3.46" calcext:value-type="float">
            <text:p>3.46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4.55" calcext:value-type="float">
            <text:p>104.5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/>
          <table:table-cell table:style-name="ce91" office:value-type="float" office:value="1.22" calcext:value-type="float">
            <text:p>1.2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52" office:value-type="float" office:value="-0.09" calcext:value-type="float">
            <text:p>-0.09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4.34" calcext:value-type="float">
            <text:p>104.34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90" office:value-type="float" office:value="1.11" calcext:value-type="float">
            <text:p>1.1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8.45" calcext:value-type="float">
            <text:p>108.45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52" office:value-type="float" office:value="2.29" calcext:value-type="float">
            <text:p>2.2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72" calcext:value-type="float">
            <text:p>106.7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90" office:value-type="float" office:value="2.12" calcext:value-type="float">
            <text:p>2.1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46"/>
          <table:table-cell table:style-name="ce52" office:value-type="float" office:value="-0.51" calcext:value-type="float">
            <text:p>-0.51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5" calcext:value-type="float">
            <text:p>99.5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90" office:value-type="float" office:value="-0.44" calcext:value-type="float">
            <text:p>-0.4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7.08" calcext:value-type="float">
            <text:p>107.08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8" office:value-type="float" office:value="2.09" calcext:value-type="float">
            <text:p>2.09 </text:p>
          </table:table-cell>
          <table:table-cell table:style-name="ce46"/>
          <table:table-cell table:style-name="ce52" office:value-type="float" office:value="4.39" calcext:value-type="float">
            <text:p>4.3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-0.96" calcext:value-type="float">
            <text:p>-0.96 </text:p>
          </table:table-cell>
          <table:table-cell table:style-name="ce68" office:value-type="float" office:value="-0.11" calcext:value-type="float">
            <text:p>-0.11 </text:p>
          </table:table-cell>
          <table:table-cell table:style-name="ce68" office:value-type="float" office:value="1.59" calcext:value-type="float">
            <text:p>1.59 </text:p>
          </table:table-cell>
          <table:table-cell table:style-name="ce79" office:value-type="float" office:value="-0.66" calcext:value-type="float">
            <text:p>-0.66 </text:p>
          </table:table-cell>
          <table:table-cell table:style-name="ce85"/>
          <table:table-cell table:style-name="ce92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9.87" calcext:value-type="float">
            <text:p>119.87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52" office:value-type="float" office:value="1.8" calcext:value-type="float">
            <text:p>1.80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90" office:value-type="float" office:value="0.45" calcext:value-type="float">
            <text:p>0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25" calcext:value-type="float">
            <text:p>113.2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52" office:value-type="float" office:value="1.89" calcext:value-type="float">
            <text:p>1.8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1.92" calcext:value-type="float">
            <text:p>101.92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office:value-type="float" office:value="0.21" calcext:value-type="float">
            <text:p>0.21 </text:p>
          </table:table-cell>
          <table:table-cell table:style-name="ce86"/>
          <table:table-cell table:style-name="ce89" office:value-type="float" office:value="0.33" calcext:value-type="float">
            <text:p>0.33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38" calcext:value-type="float">
            <text:p>108.38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38" office:value-type="float" office:value="1.46" calcext:value-type="float">
            <text:p>1.46 </text:p>
          </table:table-cell>
          <table:table-cell table:style-name="ce46"/>
          <table:table-cell table:style-name="ce52" office:value-type="float" office:value="1.36" calcext:value-type="float">
            <text:p>1.36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8" calcext:value-type="float">
            <text:p>101.28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90" office:value-type="float" office:value="0.12" calcext:value-type="float">
            <text:p>0.12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7.77" calcext:value-type="float">
            <text:p>97.77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22" office:value-type="float" office:value="-2.62" calcext:value-type="float">
            <text:p>-2.62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37" office:value-type="float" office:value="-3.11" calcext:value-type="float">
            <text:p>-3.11 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float" office:value="0.25" calcext:value-type="float">
            <text:p>0.2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90" office:value-type="float" office:value="0.96" calcext:value-type="float">
            <text:p>0.9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7.86" calcext:value-type="float">
            <text:p>97.86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17.25" calcext:value-type="float">
            <text:p>17.25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38" office:value-type="float" office:value="-3.58" calcext:value-type="float">
            <text:p>-3.5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34" calcext:value-type="float">
            <text:p>0.3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17" calcext:value-type="float">
            <text:p>78.17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90" office:value-type="float" office:value="0.97" calcext:value-type="float">
            <text:p>0.9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6.98" calcext:value-type="float">
            <text:p>96.98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10.75" calcext:value-type="float">
            <text:p>10.75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1" calcext:value-type="float">
            <text:p>-5.11 </text:p>
          </table:table-cell>
          <table:table-cell table:style-name="ce38" office:value-type="float" office:value="-2.32" calcext:value-type="float">
            <text:p>-2.32 </text:p>
          </table:table-cell>
          <table:table-cell table:style-name="ce46"/>
          <table:table-cell table:style-name="ce52" office:value-type="float" office:value="-2.6" calcext:value-type="float">
            <text:p>-2.6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3.94" calcext:value-type="float">
            <text:p>103.94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38" office:value-type="float" office:value="-1.59" calcext:value-type="float">
            <text:p>-1.59 </text:p>
          </table:table-cell>
          <table:table-cell table:style-name="ce46"/>
          <table:table-cell table:style-name="ce90" office:value-type="float" office:value="-3.79" calcext:value-type="float">
            <text:p>-3.7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97.94" calcext:value-type="float">
            <text:p>97.94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4.45" calcext:value-type="float">
            <text:p>-4.45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38" office:value-type="float" office:value="-3.65" calcext:value-type="float">
            <text:p>-3.6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99" calcext:value-type="float">
            <text:p>1.9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3" calcext:value-type="float">
            <text:p>91.3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90" office:value-type="float" office:value="-0.94" calcext:value-type="float">
            <text:p>-0.9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8.61" calcext:value-type="float">
            <text:p>98.61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17.3" calcext:value-type="float">
            <text:p>17.3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38" office:value-type="float" office:value="-5.35" calcext:value-type="float">
            <text:p>-5.3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97" calcext:value-type="float">
            <text:p>-0.9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4.8" calcext:value-type="float">
            <text:p>4.80 </text:p>
          </table:table-cell>
          <table:table-cell table:style-name="ce38" office:value-type="float" office:value="-1.94" calcext:value-type="float">
            <text:p>-1.94 </text:p>
          </table:table-cell>
          <table:table-cell table:style-name="ce46"/>
          <table:table-cell table:style-name="ce90" office:value-type="float" office:value="-4.49" calcext:value-type="float">
            <text:p>-4.4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38" office:value-type="float" office:value="-1.73" calcext:value-type="float">
            <text:p>-1.73 </text:p>
          </table:table-cell>
          <table:table-cell table:style-name="ce46"/>
          <table:table-cell table:style-name="ce52" office:value-type="float" office:value="-0.45" calcext:value-type="float">
            <text:p>-0.45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68" office:value-type="float" office:value="106.9" calcext:value-type="float">
            <text:p>106.90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4.5" calcext:value-type="float">
            <text:p>4.50 </text:p>
          </table:table-cell>
          <table:table-cell table:style-name="ce79" office:value-type="float" office:value="-3.35" calcext:value-type="float">
            <text:p>-3.35 </text:p>
          </table:table-cell>
          <table:table-cell table:style-name="ce85" office:value-type="string" calcext:value-type="string">
            <text:p>X</text:p>
          </table:table-cell>
          <table:table-cell table:style-name="ce92" office:value-type="float" office:value="-3.11" calcext:value-type="float">
            <text:p>-3.11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0.92" calcext:value-type="float">
            <text:p>100.92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1.34" calcext:value-type="float">
            <text:p>1.34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9.79" calcext:value-type="float">
            <text:p>119.79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46"/>
          <table:table-cell table:style-name="ce90" office:value-type="float" office:value="3.42" calcext:value-type="float">
            <text:p>3.42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48" calcext:value-type="float">
            <text:p>101.4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51" office:value-type="float" office:value="0.06" calcext:value-type="float">
            <text:p>0.0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28" calcext:value-type="float">
            <text:p>101.28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67" office:value-type="float" office:value="-0.83" calcext:value-type="float">
            <text:p>-0.83 </text:p>
          </table:table-cell>
          <table:table-cell table:style-name="ce78" office:value-type="float" office:value="0.01" calcext:value-type="float">
            <text:p>0.01 </text:p>
          </table:table-cell>
          <table:table-cell table:style-name="ce86"/>
          <table:table-cell table:style-name="ce89" office:value-type="float" office:value="0.48" calcext:value-type="float">
            <text:p>0.4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42" calcext:value-type="float">
            <text:p>104.42 </text:p>
          </table:table-cell>
          <table:table-cell table:number-columns-repeated="2" table:style-name="ce23" office:value-type="float" office:value="0.08" calcext:value-type="float">
            <text:p>0.0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95" calcext:value-type="float">
            <text:p>96.95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90" office:value-type="float" office:value="-1.29" calcext:value-type="float">
            <text:p>-1.2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27" calcext:value-type="float">
            <text:p>106.27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0.52" calcext:value-type="float">
            <text:p>0.5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3.01" calcext:value-type="float">
            <text:p>103.01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-6.53" calcext:value-type="float">
            <text:p>-6.5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2.48" calcext:value-type="float">
            <text:p>42.48 </text:p>
          </table:table-cell>
          <table:table-cell table:style-name="ce38" office:value-type="float" office:value="-27.42" calcext:value-type="float">
            <text:p>-27.42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-30.31" calcext:value-type="float">
            <text:p>-30.3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87" calcext:value-type="float">
            <text:p>105.8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7.71" calcext:value-type="float">
            <text:p>107.7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38" office:value-type="float" office:value="-0.97" calcext:value-type="float">
            <text:p>-0.97 </text:p>
          </table:table-cell>
          <table:table-cell table:style-name="ce46"/>
          <table:table-cell table:style-name="ce90" office:value-type="float" office:value="0.97" calcext:value-type="float">
            <text:p>0.97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36" calcext:value-type="float">
            <text:p>106.36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47"/>
          <table:table-cell table:style-name="ce53" office:value-type="float" office:value="0.32" calcext:value-type="float">
            <text:p>0.3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49" calcext:value-type="float">
            <text:p>107.49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93" office:value-type="float" office:value="0.92" calcext:value-type="float">
            <text:p>0.9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3-06T09:46:14</dc:date>
    <meta:print-date>2017-03-03T14:59:18</meta:print-date>
    <meta:document-statistic meta:table-count="1" meta:cell-count="780" meta:object-count="0"/>
    <meta:generator>LibreOffice/5.1.1.3$Windows_x86 LibreOffice_project/89f508ef3ecebd2cfb8e1def0f0ba9a803b88a6d</meta:generator>
  </office:meta>
</office:document-meta>
</file>