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321cm" table:align="margins" style:writing-mode="lr-tb"/>
    </style:style>
    <style:style style:name="表格1.A" style:family="table-column">
      <style:table-column-properties style:column-width="0.767cm" style:rel-column-width="435*"/>
    </style:style>
    <style:style style:name="表格1.B" style:family="table-column">
      <style:table-column-properties style:column-width="3.029cm" style:rel-column-width="1717*"/>
    </style:style>
    <style:style style:name="表格1.C" style:family="table-column">
      <style:table-column-properties style:column-width="1.249cm" style:rel-column-width="708*"/>
    </style:style>
    <style:style style:name="表格1.D" style:family="table-column">
      <style:table-column-properties style:column-width="2.748cm" style:rel-column-width="1558*"/>
    </style:style>
    <style:style style:name="表格1.F" style:family="table-column">
      <style:table-column-properties style:column-width="2.995cm" style:rel-column-width="1698*"/>
    </style:style>
    <style:style style:name="表格1.G" style:family="table-column">
      <style:table-column-properties style:column-width="1.251cm" style:rel-column-width="709*"/>
    </style:style>
    <style:style style:name="表格1.H" style:family="table-column">
      <style:table-column-properties style:column-width="3.246cm" style:rel-column-width="1840*"/>
    </style:style>
    <style:style style:name="表格1.J" style:family="table-column">
      <style:table-column-properties style:column-width="2.997cm" style:rel-column-width="1699*"/>
    </style:style>
    <style:style style:name="表格1.L" style:family="table-column">
      <style:table-column-properties style:column-width="3.08cm" style:rel-column-width="1746*"/>
    </style:style>
    <style:style style:name="表格1.M" style:family="table-column">
      <style:table-column-properties style:column-width="1.21cm" style:rel-column-width="686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style:border-line-width-left="0.018cm 0.018cm 0.018cm" fo:padding="0cm" fo:border-left="1.5pt double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表格1.5" style:family="table-row">
      <style:table-row-properties style:min-row-height="3.328cm" fo:keep-together="auto"/>
    </style:style>
    <style:style style:name="表格1.6" style:family="table-row">
      <style:table-row-properties style:min-row-height="3.069cm" fo:keep-together="auto"/>
    </style:style>
    <style:style style:name="表格1.7" style:family="table-row">
      <style:table-row-properties style:min-row-height="2.117cm" fo:keep-together="auto"/>
    </style:style>
    <style:style style:name="表格1.8" style:family="table-row">
      <style:table-row-properties style:min-row-height="1.94cm" fo:keep-together="auto"/>
    </style:style>
    <style:style style:name="表格1.9" style:family="table-row">
      <style:table-row-properties style:min-row-height="2.54cm" fo:keep-together="auto"/>
    </style:style>
    <style:style style:name="P1" style:family="paragraph" style:parent-style-name="Standard">
      <style:paragraph-properties fo:line-height="0.423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fo:font-size="11pt" style:letter-kerning="true" style:font-name-asian="標楷體" style:font-size-asian="11pt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fo:font-size="11pt" style:letter-kerning="true" style:font-name-asian="標楷體" style:font-size-asian="11pt" style:font-size-complex="11pt"/>
    </style:style>
    <style:style style:name="P4" style:family="paragraph" style:parent-style-name="Standard">
      <style:paragraph-properties fo:line-height="0.494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5" style:family="paragraph" style:parent-style-name="Standard">
      <style:paragraph-properties fo:line-height="0.494cm" fo:text-align="center" style:justify-single-word="false" fo:orphans="2" fo:widows="2"/>
      <style:text-properties fo:color="#000000" fo:font-size="11pt" fo:letter-spacing="-0.018cm" style:letter-kerning="true" style:font-name-asian="標楷體" style:font-size-asian="11pt" style:font-size-complex="11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cm" fo:margin-bottom="0.064cm" loext:contextual-spacing="false" fo:line-height="0.811cm" fo:text-align="center" style:justify-single-wor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margin-top="0.053cm" fo:margin-bottom="0cm" loext:contextual-spacing="false" fo:line-height="0.423cm" fo:text-align="center" style:justify-single-word="false" fo:orphans="2" fo:widows="2"/>
      <style:text-properties fo:color="#000000" fo:font-size="11pt" style:letter-kerning="true" style:font-name-asian="標楷體" style:font-size-asian="11pt" style:font-size-complex="11pt"/>
    </style:style>
    <style:style style:name="P9" style:family="paragraph" style:parent-style-name="Standard">
      <style:paragraph-properties fo:margin-left="0.43cm" fo:margin-right="0cm" fo:line-height="0.494cm" fo:text-align="justify" style:justify-single-word="false" fo:text-indent="-0.43cm" style:auto-text-indent="false"/>
      <style:text-properties fo:font-size="11pt" fo:letter-spacing="0.021cm" style:font-name-asian="標楷體" style:font-size-asian="11pt" style:font-size-complex="11pt"/>
    </style:style>
    <style:style style:name="P10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</style:style>
    <style:style style:name="P11" style:family="paragraph" style:parent-style-name="Standard">
      <style:paragraph-properties fo:margin-left="0cm" fo:margin-right="0.042cm" fo:line-height="0.494cm" fo:text-align="end" style:justify-single-word="false" fo:text-indent="0cm" style:auto-text-indent="false"/>
      <style:text-properties fo:font-size="11pt" style:font-name-asian="標楷體" style:font-size-asian="11pt" style:font-size-complex="11pt"/>
    </style:style>
    <style:style style:name="P12" style:family="paragraph" style:parent-style-name="Standard">
      <style:paragraph-properties fo:margin-left="0.388cm" fo:margin-right="0cm" fo:line-height="0.494cm" fo:text-align="justify" style:justify-single-word="false" fo:text-indent="-0.388cm" style:auto-text-indent="false"/>
      <style:text-properties fo:font-size="11pt" style:font-name-asian="標楷體" style:font-size-asian="11pt" style:font-size-complex="11pt"/>
    </style:style>
    <style:style style:name="P13" style:family="paragraph" style:parent-style-name="Standard">
      <style:paragraph-properties fo:margin-left="0.332cm" fo:margin-right="0cm" fo:line-height="0.494cm" fo:text-align="justify" style:justify-single-word="false" fo:text-indent="-0.332cm" style:auto-text-indent="false"/>
      <style:text-properties fo:font-size="11pt" fo:letter-spacing="-0.028cm" style:font-name-asian="標楷體" style:font-size-asian="11pt" style:font-size-complex="11pt"/>
    </style:style>
    <style:style style:name="P14" style:family="paragraph" style:parent-style-name="Standard" style:master-page-name="Standard">
      <style:paragraph-properties fo:line-height="0.035cm" style:page-number="auto"/>
      <style:text-properties style:font-name-asian="標楷體"/>
    </style:style>
    <style:style style:name="T1" style:family="text">
      <style:text-properties fo:color="#000000" fo:font-size="11pt" style:letter-kerning="true" style:font-name-asian="標楷體" style:font-size-asian="11pt" style:font-size-complex="11pt"/>
    </style:style>
    <style:style style:name="T2" style:family="text">
      <style:text-properties fo:color="#000000" fo:font-size="11pt" style:letter-kerning="true" style:font-name-asian="標楷體" style:font-size-asian="11pt" style:font-size-complex="11pt"/>
    </style:style>
    <style:style style:name="T3" style:family="text">
      <style:text-properties fo:color="#000000" fo:font-size="11pt" style:font-name-asian="標楷體" style:font-size-asian="11pt" style:font-size-complex="11pt"/>
    </style:style>
    <style:style style:name="T4" style:family="text">
      <style:text-properties fo:color="#000000" style:letter-kerning="true"/>
    </style:style>
    <style:style style:name="T5" style:family="text">
      <style:text-properties fo:font-size="11pt" style:font-name-asian="標楷體" style:font-size-asian="11pt" style:font-size-complex="11pt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fo:letter-spacing="0.021cm" style:font-name-asian="標楷體" style:font-size-asian="11pt" style:font-size-complex="11pt"/>
    </style:style>
    <style:style style:name="T8" style:family="text">
      <style:text-properties fo:font-size="11pt" fo:letter-spacing="0.021cm" style:font-name-asian="標楷體" style:font-size-asian="11pt" style:font-size-complex="11pt"/>
    </style:style>
    <style:style style:name="T9" style:family="text">
      <style:text-properties fo:letter-spacing="-0.018cm"/>
    </style:style>
    <style:style style:name="T10" style:family="text">
      <style:text-properties fo:letter-spacing="0.021cm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paragraph" svg:y="0.007cm" svg:width="26.321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column table:style-name="表格1.G"/><table:table-column table:style-name="表格1.H"/><table:table-column table:style-name="表格1.G"/><table:table-column table:style-name="表格1.J"/><table:table-column table:style-name="表格1.G"/><table:table-column table:style-name="表格1.L"/><table:table-column table:style-name="表格1.M"/><table:table-row table:style-name="表格1.1"><table:table-cell table:style-name="表格1.A1" table:number-columns-spanned="13" office:value-type="string"><text:p text:style-name="P7">表8　消費者物價按購買頻度別分類變動內涵分析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table:number-rows-spanned="3" office:value-type="string"><text:p text:style-name="P1">頻度</text:p></table:table-cell><table:table-cell table:style-name="表格1.B2" table:number-columns-spanned="4" office:value-type="string"><text:p text:style-name="P6"><text:span text:style-name="T1">10</text:span><text:span text:style-name="T1">6</text:span><text:span text:style-name="T1">年</text:span><text:span text:style-name="T1">2</text:span><text:span text:style-name="T1">月與上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</text:span><text:span text:style-name="T1">2</text:span><text:span text:style-name="T1">月與上年同月比較</text:span></text:p></table:table-cell><table:covered-table-cell/><table:covered-table-cell/><table:covered-table-cell/><table:table-cell table:style-name="表格1.F2" table:number-columns-spanned="4" office:value-type="string"><text:p text:style-name="P6"><text:span text:style-name="T1">10</text:span><text:span text:style-name="T1">6</text:span><text:span text:style-name="T1">年1-</text:span><text:span text:style-name="T1">2</text:span><text:span text:style-name="T1">月與上年同期比較</text:span></text:p></table:table-cell><table:covered-table-cell/><table:covered-table-cell/><table:covered-table-cell/></table:table-row><table:table-row table:style-name="表格1.2"><table:covered-table-cell/><table:table-cell table:style-name="表格1.B3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table:table-cell table:style-name="表格1.F2" table:number-columns-spanned="2" office:value-type="string"><text:p text:style-name="P4">上漲</text:p></table:table-cell><table:covered-table-cell/><table:table-cell table:style-name="表格1.B2" table:number-columns-spanned="2" office:value-type="string"><text:p text:style-name="P3">下跌</text:p></table:table-cell><table:covered-table-cell/></table:table-row><table:table-row table:style-name="表格1.2"><table:covered-table-cell/><table:table-cell table:style-name="表格1.B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table:table-cell table:style-name="表格1.F2" office:value-type="string"><text:p text:style-name="P4">項目</text:p></table:table-cell><table:table-cell table:style-name="表格1.B2" office:value-type="string"><text:p text:style-name="P5">漲幅％</text:p></table:table-cell><table:table-cell table:style-name="表格1.B2" office:value-type="string"><text:p text:style-name="P4">項目</text:p></table:table-cell><table:table-cell table:style-name="表格1.B2" office:value-type="string"><text:p text:style-name="P5">跌幅％</text:p></table:table-cell></table:table-row><table:table-row table:style-name="表格1.5"><table:table-cell table:style-name="表格1.A2" office:value-type="string"><text:p text:style-name="P8">每</text:p><text:p text:style-name="P8">月</text:p></table:table-cell><table:table-cell table:style-name="表格1.B2" office:value-type="string"><text:p text:style-name="P9">青江白菜</text:p><text:p text:style-name="P9">柳丁</text:p><text:p text:style-name="P9">小黃瓜</text:p><text:p text:style-name="P9">米</text:p><text:p text:style-name="P9">糕餅點心</text:p><text:p text:style-name="P9">麵包</text:p><text:p text:style-name="P9">診所掛號費</text:p><text:p text:style-name="P9">雞肉</text:p></table:table-cell><table:table-cell table:style-name="表格1.B2" office:value-type="string"><text:p text:style-name="P11">20.56 </text:p><text:p text:style-name="P11">17.07 </text:p><text:p text:style-name="P11">9.86</text:p><text:p text:style-name="P10"><text:span text:style-name="T5">3.21 </text:span></text:p><text:p text:style-name="P11">2.65 </text:p><text:p text:style-name="P11">1.59 </text:p><text:p text:style-name="P11">1.15 </text:p><text:p text:style-name="P11">0.82 </text:p></table:table-cell><table:table-cell table:style-name="表格1.B2" office:value-type="string"><text:p text:style-name="P9">番茄</text:p><text:p text:style-name="P9">小番茄</text:p><text:p text:style-name="P9">木瓜</text:p><text:p text:style-name="P12">甘藍菜(高麗菜)</text:p><text:p text:style-name="P9">肉魚</text:p><text:p text:style-name="P9">雞蛋</text:p><text:p text:style-name="P9">發酵乳及優格</text:p><text:p text:style-name="P9">95無鉛汽油</text:p></table:table-cell><table:table-cell table:style-name="表格1.B2" office:value-type="string"><text:p text:style-name="P11">-29.01 </text:p><text:p text:style-name="P11">-25.16</text:p><text:p text:style-name="P10"><text:span text:style-name="T5">-18.78 </text:span></text:p><text:p text:style-name="P11">-8.64</text:p><text:p text:style-name="P11">-4.25 </text:p><text:p text:style-name="P11">-3.64</text:p><text:p text:style-name="P10"><text:span text:style-name="T5">-2.36 </text:span></text:p><text:p text:style-name="P11">-0.49 </text:p></table:table-cell><table:table-cell table:style-name="表格1.F2" office:value-type="string"><text:p text:style-name="P9">香蕉</text:p><text:p text:style-name="P9">蒜頭</text:p><text:p text:style-name="P9">95無鉛汽油</text:p><text:p text:style-name="P9">鮭魚</text:p><text:p text:style-name="P9">鮮奶</text:p><text:p text:style-name="P9">西式速食</text:p><text:p text:style-name="P9">豬肉</text:p><text:p text:style-name="P9">診所掛號費</text:p></table:table-cell><table:table-cell table:style-name="表格1.B2" office:value-type="string"><text:p text:style-name="P11">77.20 </text:p><text:p text:style-name="P11">48.27 </text:p><text:p text:style-name="P11">27.31 </text:p><text:p text:style-name="P11">12.11 </text:p><text:p text:style-name="P11">6.15 </text:p><text:p text:style-name="P11">3.05 </text:p><text:p text:style-name="P11">2.11 </text:p><text:p text:style-name="P11">1.55 </text:p></table:table-cell><table:table-cell table:style-name="表格1.B2" office:value-type="string"><text:p text:style-name="P9">小黃瓜</text:p><text:p text:style-name="P9">甘藍菜(高麗菜)</text:p><text:p text:style-name="P9">菠菱菜</text:p><text:p text:style-name="P9">雞蛋</text:p><text:p text:style-name="P9">虱目魚</text:p><text:p text:style-name="P9">米</text:p><text:p text:style-name="P9">行動電話費</text:p><text:p text:style-name="P9">發酵乳及優格</text:p></table:table-cell><table:table-cell table:style-name="表格1.B2" office:value-type="string"><text:p text:style-name="P11">-57.36 </text:p><text:p text:style-name="P11">-50.12 </text:p><text:p text:style-name="P10"><text:span text:style-name="T5">-49.06 </text:span></text:p><text:p text:style-name="P11">-15.11 </text:p><text:p text:style-name="P11">-6.73 </text:p><text:p text:style-name="P11">-5.05 </text:p><text:p text:style-name="P11">-2.28 </text:p><text:p text:style-name="P11">-1.80 </text:p></table:table-cell><table:table-cell table:style-name="表格1.F2" office:value-type="string"><text:p text:style-name="P9">香蕉</text:p><text:p text:style-name="P9">蒜頭</text:p><text:p text:style-name="P9">95無鉛汽油</text:p><text:p text:style-name="P9">鮭魚</text:p><text:p text:style-name="P9">鮮奶</text:p><text:p text:style-name="P9">西式速食</text:p><text:p text:style-name="P9">豬肉</text:p><text:p text:style-name="P9">中式米食</text:p></table:table-cell><table:table-cell table:style-name="表格1.B2" office:value-type="string"><text:p text:style-name="P11">72.54 </text:p><text:p text:style-name="P11">57.40 </text:p><text:p text:style-name="P11">27.71 </text:p><text:p text:style-name="P11">15.49 </text:p><text:p text:style-name="P11">7.10 </text:p><text:p text:style-name="P11">3.31 </text:p><text:p text:style-name="P11">2.81 </text:p><text:p text:style-name="P11">1.50 </text:p></table:table-cell><table:table-cell table:style-name="表格1.B2" office:value-type="string"><text:p text:style-name="P9">小黃瓜</text:p><text:p text:style-name="P9">菠菱菜</text:p><text:p text:style-name="P9">甘藍菜(高麗菜)</text:p><text:p text:style-name="P9">雞蛋</text:p><text:p text:style-name="P9">米</text:p><text:p text:style-name="P9">行動電話費</text:p><text:p text:style-name="P9">麵條</text:p><text:p text:style-name="P9">吳郭魚</text:p></table:table-cell><table:table-cell table:style-name="表格1.B2" office:value-type="string"><text:p text:style-name="P11">-46.15</text:p><text:p text:style-name="P10"><text:span text:style-name="T5">-37.53 </text:span></text:p><text:p text:style-name="P11">-34.81 </text:p><text:p text:style-name="P11">-14.00 </text:p><text:p text:style-name="P11">-5.37 </text:p><text:p text:style-name="P11">-2.28 </text:p><text:p text:style-name="P11">-1.78 </text:p><text:p text:style-name="P11">-0.79 </text:p></table:table-cell></table:table-row><table:table-row table:style-name="表格1.6"><table:table-cell table:style-name="表格1.A2" office:value-type="string"><text:p text:style-name="P8">每</text:p><text:p text:style-name="P8">季</text:p></table:table-cell><table:table-cell table:style-name="表格1.B2" office:value-type="string"><text:p text:style-name="P9">大黃瓜</text:p><text:p text:style-name="P9">包心白菜</text:p><text:p text:style-name="P9">廚廁清潔劑</text:p><text:p text:style-name="P9">蓮霧</text:p><text:p text:style-name="P9">牙膏、牙粉</text:p><text:p text:style-name="P9">醬油</text:p><text:p text:style-name="P9">停車費</text:p></table:table-cell><table:table-cell table:style-name="表格1.B2" office:value-type="string"><text:p text:style-name="P11">38.69 </text:p><text:p text:style-name="P11">13.44</text:p><text:p text:style-name="P11">9.26 </text:p><text:p text:style-name="P11">8.25</text:p><text:p text:style-name="P11">5.50 </text:p><text:p text:style-name="P11">3.58</text:p><text:p text:style-name="P11">1.36 </text:p></table:table-cell><table:table-cell table:style-name="表格1.B2" office:value-type="string"><text:p text:style-name="P9">青蒜</text:p><text:p text:style-name="P9">鯧魚</text:p><text:p text:style-name="P9">番石榴</text:p><text:p text:style-name="P9">計程車資</text:p><text:p text:style-name="P9">洗、剪髮</text:p><text:p text:style-name="P9">啤酒</text:p><text:p text:style-name="P9">網路費</text:p></table:table-cell><table:table-cell table:style-name="表格1.B2" office:value-type="string"><text:p text:style-name="P11">-22.31 </text:p><text:p text:style-name="P11">-11.49 </text:p><text:p text:style-name="P11">-5.66 </text:p><text:p text:style-name="P11">-3.86 </text:p><text:p text:style-name="P11">-3.72 </text:p><text:p text:style-name="P11">-3.25 </text:p><text:p text:style-name="P11">-1.38 </text:p></table:table-cell><table:table-cell table:style-name="表格1.F2" office:value-type="string"><text:p text:style-name="P9">番石榴</text:p><text:p text:style-name="P9">蓮霧</text:p><text:p text:style-name="P9">98無鉛汽油</text:p><text:p text:style-name="P9">蛤蜊</text:p><text:p text:style-name="P9">桶裝瓦斯</text:p><text:p text:style-name="P9">衣服清潔劑</text:p><text:p text:style-name="P9">牛肉、牛內臟</text:p></table:table-cell><table:table-cell table:style-name="表格1.B2" office:value-type="string"><text:p text:style-name="P11">55.79</text:p><text:p text:style-name="P10"><text:span text:style-name="T5">36.09 </text:span></text:p><text:p text:style-name="P11">24.79 </text:p><text:p text:style-name="P10"><text:span text:style-name="T5">19.72 </text:span></text:p><text:p text:style-name="P11">7.15 </text:p><text:p text:style-name="P11">5.43 </text:p><text:p text:style-name="P11">4.21 </text:p></table:table-cell><table:table-cell table:style-name="表格1.B2" office:value-type="string"><text:p text:style-name="P9">大黃瓜</text:p><text:p text:style-name="P9">蔥</text:p><text:p text:style-name="P9">家庭用電</text:p><text:p text:style-name="P9">計程車資</text:p><text:p text:style-name="P9">蘋果</text:p><text:p text:style-name="P9">網路費</text:p><text:p text:style-name="P9">洗、剪髮</text:p></table:table-cell><table:table-cell table:style-name="表格1.B2" office:value-type="string"><text:p text:style-name="P11">-55.12 </text:p><text:p text:style-name="P11">-50.83 </text:p><text:p text:style-name="P11">-9.65 </text:p><text:p text:style-name="P11">-4.05 </text:p><text:p text:style-name="P11">-3.82 </text:p><text:p text:style-name="P11">-2.67 </text:p><text:p text:style-name="P11">-0.96 </text:p></table:table-cell><table:table-cell table:style-name="表格1.F2" office:value-type="string"><text:p text:style-name="P9">番石榴</text:p><text:p text:style-name="P9">98無鉛汽油</text:p><text:p text:style-name="P9">蛤蜊</text:p><text:p text:style-name="P9">青蒜</text:p><text:p text:style-name="P9">洗、剪髮</text:p><text:p text:style-name="P9">火鍋</text:p><text:p text:style-name="P9">桶裝瓦斯</text:p></table:table-cell><table:table-cell table:style-name="表格1.B2" office:value-type="string"><text:p text:style-name="P10"><text:span text:style-name="T5">46.31 </text:span></text:p><text:p text:style-name="P11">25.24</text:p><text:p text:style-name="P10"><text:span text:style-name="T5">20.31 </text:span></text:p><text:p text:style-name="P11">8.62 </text:p><text:p text:style-name="P11">4.14 </text:p><text:p text:style-name="P11">3.19</text:p><text:p text:style-name="P10"><text:span text:style-name="T5">2.60 </text:span></text:p></table:table-cell><table:table-cell table:style-name="表格1.B2" office:value-type="string"><text:p text:style-name="P9">大黃瓜</text:p><text:p text:style-name="P9">蔥</text:p><text:p text:style-name="P9">包心白菜</text:p><text:p text:style-name="P9">家庭用電</text:p><text:p text:style-name="P9">蘋果</text:p><text:p text:style-name="P9">天然瓦斯</text:p><text:p text:style-name="P9">網路費</text:p></table:table-cell><table:table-cell table:style-name="表格1.B2" office:value-type="string"><text:p text:style-name="P11">-49.22 </text:p><text:p text:style-name="P11">-42.15</text:p><text:p text:style-name="P10"><text:span text:style-name="T5">-39.50 </text:span></text:p><text:p text:style-name="P11">-9.65 </text:p><text:p text:style-name="P11">-4.17 </text:p><text:p text:style-name="P11">-3.64 </text:p><text:p text:style-name="P11">-2.26 </text:p></table:table-cell></table:table-row><table:table-row table:style-name="表格1.7"><table:table-cell table:style-name="表格1.A2" office:value-type="string"><text:p text:style-name="P8">每半年</text:p></table:table-cell><table:table-cell table:style-name="表格1.B2" office:value-type="string"><text:p text:style-name="P9">哈蜜瓜</text:p><text:p text:style-name="P9">蔬菜罐頭</text:p><text:p text:style-name="P9">鮮花</text:p><text:p text:style-name="P9">清潔用具</text:p></table:table-cell><table:table-cell table:style-name="表格1.B2" office:value-type="string"><text:p text:style-name="P11">14.67 </text:p><text:p text:style-name="P11">4.98 </text:p><text:p text:style-name="P11">3.82 </text:p><text:p text:style-name="P11">3.41 </text:p></table:table-cell><table:table-cell table:style-name="表格1.B2" office:value-type="string"><text:p text:style-name="P9">童褲(裙)</text:p><text:p text:style-name="P9">國內旅遊團費</text:p><text:p text:style-name="P9">女褲(裙)</text:p><text:p text:style-name="P9">土拖、馬加魚</text:p></table:table-cell><table:table-cell table:style-name="表格1.B2" office:value-type="string"><text:p text:style-name="P11">-8.66 </text:p><text:p text:style-name="P11">-7.30 </text:p><text:p text:style-name="P11">-5.19 </text:p><text:p text:style-name="P11">-5.01 </text:p></table:table-cell><table:table-cell table:style-name="表格1.F2" office:value-type="string"><text:p text:style-name="P12">哈蜜瓜</text:p><text:p text:style-name="P9">蚵(牡犡)</text:p><text:p text:style-name="P9">乾香菇</text:p><text:p text:style-name="P9">中藥材</text:p></table:table-cell><table:table-cell table:style-name="表格1.B2" office:value-type="string"><text:p text:style-name="P10"><text:span text:style-name="T5">10.74</text:span></text:p><text:p text:style-name="P11">7.58 </text:p><text:p text:style-name="P11">7.18 </text:p><text:p text:style-name="P11">3.57 </text:p></table:table-cell><table:table-cell table:style-name="表格1.B2" office:value-type="string"><text:p text:style-name="P9">薑</text:p><text:p text:style-name="P9">國內旅遊團費</text:p><text:p text:style-name="P9">鮮花</text:p><text:p text:style-name="P9">男上衣</text:p></table:table-cell><table:table-cell table:style-name="表格1.B2" office:value-type="string"><text:p text:style-name="P11">-11.56 </text:p><text:p text:style-name="P11">-7.72 </text:p><text:p text:style-name="P11">-8.26 </text:p><text:p text:style-name="P11">-6.57 </text:p></table:table-cell><table:table-cell table:style-name="表格1.F2" office:value-type="string"><text:p text:style-name="P9">哈蜜瓜</text:p><text:p text:style-name="P9">蚵(牡犡)</text:p><text:p text:style-name="P9">中藥材</text:p><text:p text:style-name="P12">汽車保養及修理</text:p></table:table-cell><table:table-cell table:style-name="表格1.B2" office:value-type="string"><text:p text:style-name="P11">11.91</text:p><text:p text:style-name="P11">9.49</text:p><text:p text:style-name="P10"><text:span text:style-name="T5">3.44 </text:span></text:p><text:p text:style-name="P11">3.35</text:p></table:table-cell><table:table-cell table:style-name="表格1.B2" office:value-type="string"><text:p text:style-name="P9">薑</text:p><text:p text:style-name="P9">男上衣</text:p><text:p text:style-name="P9">咖啡包(粉、豆)</text:p><text:p text:style-name="P9">石斑魚</text:p></table:table-cell><table:table-cell table:style-name="表格1.B2" office:value-type="string"><text:p text:style-name="P11">-13.27 </text:p><text:p text:style-name="P11">-6.44 </text:p><text:p text:style-name="P11">-4.48 </text:p><text:p text:style-name="P11">-2.96 </text:p></table:table-cell></table:table-row><table:table-row table:style-name="表格1.8"><table:table-cell table:style-name="表格1.A2" office:value-type="string"><text:p text:style-name="P8">每年</text:p></table:table-cell><table:table-cell table:style-name="表格1.B2" office:value-type="string"><text:p text:style-name="P12">其他家用紡織品(窗簾布、椅墊、桌巾等)</text:p><text:p text:style-name="P9">肉乾</text:p><text:p text:style-name="P12">遊樂場入場費</text:p></table:table-cell><table:table-cell table:style-name="表格1.B2" office:value-type="string"><text:p text:style-name="P11">4.16 </text:p><text:p text:style-name="P11"/><text:p text:style-name="P11"/><text:p text:style-name="P11">3.57 </text:p><text:p text:style-name="P10"><text:span text:style-name="T5">1.81 </text:span></text:p></table:table-cell><table:table-cell table:style-name="表格1.B2" office:value-type="string"><text:p text:style-name="P9">女外套</text:p><text:p text:style-name="P9">旅館住宿費</text:p><text:p text:style-name="P12">汽、機車保險費</text:p></table:table-cell><table:table-cell table:style-name="表格1.B2" office:value-type="string"><text:p text:style-name="P11">-9.68 </text:p><text:p text:style-name="P11">-5.02</text:p><text:p text:style-name="P10"><text:span text:style-name="T5">-2.25 </text:span></text:p></table:table-cell><table:table-cell table:style-name="表格1.F2" office:value-type="string"><text:p text:style-name="P9">茶具</text:p><text:p text:style-name="P13">其他運費(宅急便、一般貨運、機車托運等)</text:p><text:p text:style-name="P9">洗衣工資</text:p></table:table-cell><table:table-cell table:style-name="表格1.B2" office:value-type="string"><text:p text:style-name="P11">4.36</text:p><text:p text:style-name="P11">2.27</text:p><text:p text:style-name="P11"/><text:p text:style-name="P11"/><text:p text:style-name="P10"><text:span text:style-name="T5">2.02 </text:span></text:p></table:table-cell><table:table-cell table:style-name="表格1.B2" office:value-type="string"><text:p text:style-name="P9">旅館住宿費</text:p><text:p text:style-name="P9">照明燈管及燈泡</text:p><text:p text:style-name="P9">視唱中心費用</text:p></table:table-cell><table:table-cell table:style-name="表格1.B2" office:value-type="string"><text:p text:style-name="P11">-10.25 </text:p><text:p text:style-name="P11">-8.04 </text:p><text:p text:style-name="P11">-5.82 </text:p></table:table-cell><table:table-cell table:style-name="表格1.F2" office:value-type="string"><text:p text:style-name="P9">女外套</text:p><text:p text:style-name="P9">染、燙髮</text:p><text:p text:style-name="P13">其他運費(宅急便、一般貨運、機車托運等)</text:p></table:table-cell><table:table-cell table:style-name="表格1.B2" office:value-type="string"><text:p text:style-name="P11">5.65 </text:p><text:p text:style-name="P11">4.48 </text:p><text:p text:style-name="P10"><text:span text:style-name="T5">2.69 </text:span></text:p></table:table-cell><table:table-cell table:style-name="表格1.B2" office:value-type="string"><text:p text:style-name="P12">照明燈管及燈泡</text:p><text:p text:style-name="P9">旅館住宿費</text:p><text:p text:style-name="P9">人身傷害險</text:p></table:table-cell><table:table-cell table:style-name="表格1.B2" office:value-type="string"><text:p text:style-name="P11">-8.13</text:p><text:p text:style-name="P11">-2.90</text:p><text:p text:style-name="P10"><text:span text:style-name="T5">-2.00 </text:span></text:p></table:table-cell></table:table-row><table:table-row table:style-name="表格1.9"><table:table-cell table:style-name="表格1.A2" office:value-type="string"><text:p text:style-name="P8">大於一年</text:p></table:table-cell><table:table-cell table:style-name="表格1.B2" office:value-type="string"><text:p text:style-name="P9">飲用水設備</text:p><text:p text:style-name="P9">床(床墊)</text:p><text:p text:style-name="P12">消耗性電腦器材</text:p><text:p text:style-name="P12">假牙及矯正費</text:p><text:p text:style-name="P12"/></table:table-cell><table:table-cell table:style-name="表格1.B2" office:value-type="string"><text:p text:style-name="P11">3.52</text:p><text:p text:style-name="P10"><text:span text:style-name="T5">2.06 </text:span></text:p><text:p text:style-name="P11">1.42</text:p><text:p text:style-name="P11">0.86</text:p><text:p text:style-name="P11"/></table:table-cell><table:table-cell table:style-name="表格1.B2" office:value-type="string"><text:p text:style-name="P9">保母費</text:p><text:p text:style-name="P9">家事服務費</text:p><text:p text:style-name="P9">嬰兒衣著</text:p><text:p text:style-name="P9">國外旅遊團費</text:p><text:p text:style-name="P9"/></table:table-cell><table:table-cell table:style-name="表格1.B2" office:value-type="string"><text:p text:style-name="P11">-40.98</text:p><text:p text:style-name="P11">-17.22</text:p><text:p text:style-name="P11">-4.16</text:p><text:p text:style-name="P10"><text:span text:style-name="T5">-1.36 </text:span></text:p></table:table-cell><table:table-cell table:style-name="表格1.F2" office:value-type="string"><text:p text:style-name="P9">柴油</text:p><text:p text:style-name="P9">其他家畜(羊肉)</text:p><text:p text:style-name="P9">病房自付費</text:p><text:p text:style-name="P9">高中以上課業補習費</text:p></table:table-cell><table:table-cell table:style-name="表格1.B2" office:value-type="string"><text:p text:style-name="P11">37.38 </text:p><text:p text:style-name="P11">5.15 </text:p><text:p text:style-name="P11">3.23</text:p><text:p text:style-name="P10"><text:span text:style-name="T5">2.48 </text:span></text:p></table:table-cell><table:table-cell table:style-name="表格1.B2" office:value-type="string"><text:p text:style-name="P9">保母費</text:p><text:p text:style-name="P9">家事服務費</text:p><text:p text:style-name="P9">國外旅遊團費</text:p><text:p text:style-name="P9">行動電話</text:p></table:table-cell><table:table-cell table:style-name="表格1.B2" office:value-type="string"><text:p text:style-name="P11">-45.08 </text:p><text:p text:style-name="P11">-11.04 </text:p><text:p text:style-name="P11">-6.51 </text:p><text:p text:style-name="P10"><text:span text:style-name="T5">-5.34 </text:span></text:p></table:table-cell><table:table-cell table:style-name="表格1.F2" office:value-type="string"><text:p text:style-name="P9">柴油</text:p><text:p text:style-name="P9">家事服務費</text:p><text:p text:style-name="P9">病房自付費</text:p><text:p text:style-name="P9">音樂學習費</text:p><text:p text:style-name="P9"/></table:table-cell><table:table-cell table:style-name="表格1.B2" office:value-type="string"><text:p text:style-name="P11">37.14 </text:p><text:p text:style-name="P11">5.06 </text:p><text:p text:style-name="P11">3.68</text:p><text:p text:style-name="P11">2.10</text:p><text:p text:style-name="P11"/></table:table-cell><table:table-cell table:style-name="表格1.B2" office:value-type="string"><text:p text:style-name="P9">行動電話</text:p><text:p text:style-name="P9">飲用水設備</text:p><text:p text:style-name="P9">電視機</text:p><text:p text:style-name="P9">隱形眼鏡</text:p><text:p text:style-name="P9"/></table:table-cell><table:table-cell table:style-name="表格1.B2" office:value-type="string"><text:p text:style-name="P11">-6.30 </text:p><text:p text:style-name="P10"><text:span text:style-name="T5">-5.46</text:span></text:p><text:p text:style-name="P11">-3.81</text:p><text:p text:style-name="P11">-3.49</text:p><text:p text:style-name="P11"/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表格數字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8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按購買頻度別分類變動內涵分析</dc:title>
    <dc:subject>消費者物價按購買頻度別分類變動內涵分析</dc:subject>
    <meta:initial-creator>行政院主計總處</meta:initial-creator>
    <meta:creation-date>2017-03-06T09:43:00</meta:creation-date>
    <dc:creator>楊博舜</dc:creator>
    <dc:date>2017-03-06T09:46:00</dc:date>
    <meta:print-date>2016-08-02T19:02:00</meta:print-date>
    <meta:editing-cycles>3</meta:editing-cycles>
    <meta:document-statistic meta:table-count="1" meta:image-count="0" meta:object-count="0" meta:page-count="1" meta:paragraph-count="342" meta:word-count="898" meta:character-count="1630" meta:non-whitespace-character-count="1506"/>
    <meta:generator>LibreOffice/5.1.1.3$Windows_x86 LibreOffice_project/89f508ef3ecebd2cfb8e1def0f0ba9a803b88a6d</meta:generator>
  </office:meta>
</office:document-meta>
</file>