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3.029cm" style:rel-column-width="1717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2.748cm" style:rel-column-width="1558*"/>
    </style:style>
    <style:style style:name="表格1.F" style:family="table-column">
      <style:table-column-properties style:column-width="2.995cm" style:rel-column-width="1698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3.246cm" style:rel-column-width="1840*"/>
    </style:style>
    <style:style style:name="表格1.J" style:family="table-column">
      <style:table-column-properties style:column-width="2.997cm" style:rel-column-width="1699*"/>
    </style:style>
    <style:style style:name="表格1.L" style:family="table-column">
      <style:table-column-properties style:column-width="3.08cm" style:rel-column-width="1746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4.128cm" fo:keep-together="auto"/>
    </style:style>
    <style:style style:name="表格1.6" style:family="table-row">
      <style:table-row-properties style:min-row-height="3.316cm" fo:keep-together="auto"/>
    </style:style>
    <style:style style:name="表格1.7" style:family="table-row">
      <style:table-row-properties style:min-row-height="1.887cm" fo:keep-together="auto"/>
    </style:style>
    <style:style style:name="表格1.8" style:family="table-row">
      <style:table-row-properties style:min-row-height="2.293cm" fo:keep-together="auto"/>
    </style:style>
    <style:style style:name="表格1.9" style:family="table-row">
      <style:table-row-properties style:min-row-height="2.09cm"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margin-top="0cm" fo:margin-bottom="0.064cm" loext:contextual-spacing="false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053cm" fo:margin-bottom="0cm" loext:contextual-spacing="false" fo:line-height="0.388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margin-left="0.43cm" fo:margin-right="0cm" fo:line-height="0.494cm" fo:text-align="justify" style:justify-single-word="false" fo:text-indent="-0.43cm" style:auto-text-indent="false"/>
    </style:style>
    <style:style style:name="P10" style:family="paragraph" style:parent-style-name="Standard">
      <style:paragraph-properties fo:margin-left="0.43cm" fo:margin-right="0cm" fo:line-height="0.494cm" fo:text-align="justify" style:justify-single-word="false" fo:text-indent="-0.43cm" style:auto-text-indent="false"/>
      <style:text-properties fo:font-size="11pt" fo:letter-spacing="0.021cm" style:font-name-asian="標楷體" style:font-size-asian="11pt" style:font-size-complex="11pt"/>
    </style:style>
    <style:style style:name="P11" style:family="paragraph" style:parent-style-name="Standard">
      <style:paragraph-properties fo:margin-left="0.346cm" fo:margin-right="0cm" fo:line-height="0.494cm" fo:text-align="justify" style:justify-single-word="false" fo:text-indent="-0.346cm" style:auto-text-indent="false"/>
    </style:style>
    <style:style style:name="P12" style:family="paragraph" style:parent-style-name="Standard">
      <style:paragraph-properties fo:margin-left="0.346cm" fo:margin-right="0cm" fo:line-height="0.494cm" fo:text-align="justify" style:justify-single-word="false" fo:text-indent="-0.346cm" style:auto-text-indent="false"/>
      <style:text-properties fo:font-size="11pt" fo:letter-spacing="-0.021cm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.042cm" fo:line-height="0.494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042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0.042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381cm" fo:margin-right="0cm" fo:line-height="0.494cm" fo:text-align="justify" style:justify-single-word="false" fo:text-indent="-0.381cm" style:auto-text-indent="false"/>
      <style:text-properties fo:font-size="11pt" fo:letter-spacing="-0.004cm" style:font-name-asian="標楷體" style:font-size-asian="11pt" style:font-size-complex="11pt"/>
    </style:style>
    <style:style style:name="P17" style:family="paragraph" style:parent-style-name="Standard" style:master-page-name="Standard">
      <style:paragraph-properties fo:line-height="0.388cm" style:page-number="auto"/>
      <style:text-properties style:font-name-asian="標楷體"/>
    </style:style>
    <style:style style:name="T1" style:family="text">
      <style:text-properties fo:color="#000000" fo:font-size="11pt" style:letter-kerning="true" style:font-name-asian="標楷體" style:font-size-asian="11pt" style:font-size-complex="11pt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color="#000000" style:letter-kerning="true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fo:letter-spacing="0.021cm" style:font-name-asian="標楷體" style:font-size-asian="11pt" style:font-size-complex="11pt"/>
    </style:style>
    <style:style style:name="T8" style:family="text">
      <style:text-properties fo:font-size="11pt" fo:letter-spacing="0.021cm" style:font-name-asian="標楷體" style:font-size-asian="11pt" style:font-size-complex="11pt"/>
    </style:style>
    <style:style style:name="T9" style:family="text">
      <style:text-properties fo:font-size="11pt" fo:letter-spacing="-0.021cm" style:font-name-asian="標楷體" style:font-size-asian="11pt" style:font-size-complex="11pt"/>
    </style:style>
    <style:style style:name="T10" style:family="text">
      <style:text-properties fo:font-size="11pt" fo:letter-spacing="-0.021cm" style:font-name-asian="標楷體" style:font-size-asian="11pt" style:font-size-complex="11pt"/>
    </style:style>
    <style:style style:name="T11" style:family="text">
      <style:text-properties fo:letter-spacing="-0.018cm"/>
    </style:style>
    <style:style style:name="T12" style:family="text">
      <style:text-properties fo:letter-spacing="0.021cm"/>
    </style:style>
    <style:style style:name="T13" style:family="text">
      <style:text-properties fo:letter-spacing="-0.004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7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1">頻度</text:p></table:table-cell><table:table-cell table:style-name="表格1.B2" table:number-columns-spanned="4" office:value-type="string"><text:p text:style-name="P6"><text:span text:style-name="T1">10</text:span><text:span text:style-name="T1">6</text:span><text:span text:style-name="T1">年</text:span><text:span text:style-name="T1">3</text:span><text:span text:style-name="T1">月與上月比較</text:span></text:p></table:table-cell><table:covered-table-cell/><table:covered-table-cell/><table:covered-table-cell/><table:table-cell table:style-name="表格1.F2" table:number-columns-spanned="4" office:value-type="string"><text:p text:style-name="P6"><text:span text:style-name="T1">10</text:span><text:span text:style-name="T1">6</text:span><text:span text:style-name="T1">年</text:span><text:span text:style-name="T1">3</text:span><text:span text:style-name="T1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6"><text:span text:style-name="T1">10</text:span><text:span text:style-name="T1">6</text:span><text:span text:style-name="T1">年1-</text:span><text:span text:style-name="T1">3</text:span><text:span text:style-name="T1">月與上年同期比較</text:span></text:p></table:table-cell><table:covered-table-cell/><table:covered-table-cell/><table:covered-table-cell/></table:table-row><table:table-row table:style-name="表格1.2"><table:covered-table-cell/><table:table-cell table:style-name="表格1.B3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table:table-cell table:style-name="表格1.F2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table:table-cell table:style-name="表格1.F2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/table:table-row><table:table-row table:style-name="表格1.2"><table:covered-table-cell/><table:table-cell table:style-name="表格1.B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table:table-cell table:style-name="表格1.F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table:table-cell table:style-name="表格1.F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/table:table-row><table:table-row table:style-name="表格1.5"><table:table-cell table:style-name="表格1.A2" office:value-type="string"><text:p text:style-name="P8">每</text:p><text:p text:style-name="P8">月</text:p></table:table-cell><table:table-cell table:style-name="表格1.B2" office:value-type="string"><text:p text:style-name="P10">柳丁</text:p><text:p text:style-name="P10">敏豆</text:p><text:p text:style-name="P10">雞蛋</text:p><text:p text:style-name="P10">虱目魚</text:p><text:p text:style-name="P10">米</text:p><text:p text:style-name="P12">在外點用之咖啡、飲料</text:p><text:p text:style-name="P10">診所掛號費</text:p><text:p text:style-name="P10">麵包</text:p></table:table-cell><table:table-cell table:style-name="表格1.B2" office:value-type="string"><text:p text:style-name="P14">8.82 </text:p><text:p text:style-name="P14">6.51 </text:p><text:p text:style-name="P14">6.13 </text:p><text:p text:style-name="P14">2.90 </text:p><text:p text:style-name="P14">2.40 </text:p><text:p text:style-name="P14">2.32 </text:p><text:p text:style-name="P14"/><text:p text:style-name="P14">1.82</text:p><text:p text:style-name="P13"><text:span text:style-name="T5">1.04 </text:span></text:p></table:table-cell><table:table-cell table:style-name="表格1.B2" office:value-type="string"><text:p text:style-name="P10">香蕉</text:p><text:p text:style-name="P10">番茄</text:p><text:p text:style-name="P12">甘藍菜(高麗菜)</text:p><text:p text:style-name="P10">包裝茶飲料</text:p><text:p text:style-name="P10">95無鉛汽油</text:p><text:p text:style-name="P10">雞肉</text:p><text:p text:style-name="P10">鮮奶</text:p><text:p text:style-name="P10">豬肉</text:p></table:table-cell><table:table-cell table:style-name="表格1.B2" office:value-type="string"><text:p text:style-name="P14">-15.82 </text:p><text:p text:style-name="P14">-15.60 </text:p><text:p text:style-name="P14">-6.50 </text:p><text:p text:style-name="P14">-4.48 </text:p><text:p text:style-name="P14">-1.94 </text:p><text:p text:style-name="P14">-1.46 </text:p><text:p text:style-name="P14">-1.26 </text:p><text:p text:style-name="P14">-0.52 </text:p></table:table-cell><table:table-cell table:style-name="表格1.F2" office:value-type="string"><text:p text:style-name="P10">木瓜</text:p><text:p text:style-name="P10">蒜頭</text:p><text:p text:style-name="P10">95無鉛汽油</text:p><text:p text:style-name="P10">鮮奶</text:p><text:p text:style-name="P10">診所掛號費</text:p><text:p text:style-name="P10">西式速食</text:p><text:p text:style-name="P10">麵包</text:p><text:p text:style-name="P10">豬肉</text:p></table:table-cell><table:table-cell table:style-name="表格1.B2" office:value-type="string"><text:p text:style-name="P14">50.89 </text:p><text:p text:style-name="P14">21.01 </text:p><text:p text:style-name="P14">16.05 </text:p><text:p text:style-name="P14">5.42 </text:p><text:p text:style-name="P14">3.40 </text:p><text:p text:style-name="P14">3.05 </text:p><text:p text:style-name="P14">2.69</text:p><text:p text:style-name="P13"><text:span text:style-name="T5">2.49 </text:span></text:p></table:table-cell><table:table-cell table:style-name="表格1.B2" office:value-type="string"><text:p text:style-name="P12">甘藍菜(高麗菜)</text:p><text:p text:style-name="P10">小黃瓜</text:p><text:p text:style-name="P10">菠菱菜</text:p><text:p text:style-name="P10">雞蛋</text:p><text:p text:style-name="P10">虱目魚</text:p><text:p text:style-name="P10">包裝茶飲料</text:p><text:p text:style-name="P10">行動電話費</text:p><text:p text:style-name="P10">雞肉</text:p></table:table-cell><table:table-cell table:style-name="表格1.B2" office:value-type="string"><text:p text:style-name="P14">-59.92 </text:p><text:p text:style-name="P14">-53.63 </text:p><text:p text:style-name="P14">-38.04 </text:p><text:p text:style-name="P14">-14.34 </text:p><text:p text:style-name="P14">-6.50 </text:p><text:p text:style-name="P14">-3.42 </text:p><text:p text:style-name="P14">-2.28 </text:p><text:p text:style-name="P14">-0.80 </text:p></table:table-cell><table:table-cell table:style-name="表格1.F2" office:value-type="string"><text:p text:style-name="P10">木瓜</text:p><text:p text:style-name="P10">蒜頭</text:p><text:p text:style-name="P10">95無鉛汽油</text:p><text:p text:style-name="P10">鮭魚</text:p><text:p text:style-name="P10">鮮奶</text:p><text:p text:style-name="P10">豬肉</text:p><text:p text:style-name="P10">中式餐廳料理</text:p><text:p text:style-name="P10">診所掛號費</text:p></table:table-cell><table:table-cell table:style-name="表格1.B2" office:value-type="string"><text:p text:style-name="P14">64.75 </text:p><text:p text:style-name="P14">43.91 </text:p><text:p text:style-name="P14">23.62 </text:p><text:p text:style-name="P14">12.74 </text:p><text:p text:style-name="P14">6.55 </text:p><text:p text:style-name="P14">2.71 </text:p><text:p text:style-name="P14">2.43</text:p><text:p text:style-name="P14">1.78</text:p></table:table-cell><table:table-cell table:style-name="表格1.B2" office:value-type="string"><text:p text:style-name="P10">小黃瓜</text:p><text:p text:style-name="P12">甘藍菜(高麗菜)</text:p><text:p text:style-name="P10">菠菱菜</text:p><text:p text:style-name="P10">雞蛋</text:p><text:p text:style-name="P10">米</text:p><text:p text:style-name="P10">行動電話費</text:p><text:p text:style-name="P10">虱目魚</text:p><text:p text:style-name="P10">麵條</text:p><text:p text:style-name="P10"/></table:table-cell><table:table-cell table:style-name="表格1.B2" office:value-type="string"><text:p text:style-name="P14">-48.78 </text:p><text:p text:style-name="P14">-46.41 </text:p><text:p text:style-name="P14">-37.70 </text:p><text:p text:style-name="P14">-14.12 </text:p><text:p text:style-name="P14">-3.24 </text:p><text:p text:style-name="P14">-2.28 </text:p><text:p text:style-name="P14">-1.92</text:p><text:p text:style-name="P14">-1.24 </text:p><text:p text:style-name="P14"/></table:table-cell></table:table-row><table:table-row table:style-name="表格1.6"><table:table-cell table:style-name="表格1.A2" office:value-type="string"><text:p text:style-name="P8">每</text:p><text:p text:style-name="P8">季</text:p></table:table-cell><table:table-cell table:style-name="表格1.B2" office:value-type="string"><text:p text:style-name="P10">苦瓜</text:p><text:p text:style-name="P10">玉米</text:p><text:p text:style-name="P10">客運汽車票</text:p><text:p text:style-name="P10">啤酒</text:p><text:p text:style-name="P10">巧克力</text:p><text:p text:style-name="P10">天然瓦斯</text:p><text:p text:style-name="P10">蛤蜊</text:p></table:table-cell><table:table-cell table:style-name="表格1.B2" office:value-type="string"><text:p text:style-name="P14">27.27 </text:p><text:p text:style-name="P14">25.93 </text:p><text:p text:style-name="P14">10.58 </text:p><text:p text:style-name="P14">2.40 </text:p><text:p text:style-name="P13"><text:span text:style-name="T5">2.00 </text:span></text:p><text:p text:style-name="P14">1.70 </text:p><text:p text:style-name="P14">1.21 </text:p></table:table-cell><table:table-cell table:style-name="表格1.B2" office:value-type="string"><text:p text:style-name="P10">青蒜</text:p><text:p text:style-name="P10">黃花魚</text:p><text:p text:style-name="P10">蓮霧</text:p><text:p text:style-name="P10">捷運車票</text:p><text:p text:style-name="P10">衣服清潔劑</text:p><text:p text:style-name="P10">98無鉛汽油</text:p><text:p text:style-name="P10">洗、剪髮</text:p></table:table-cell><table:table-cell table:style-name="表格1.B2" office:value-type="string"><text:p text:style-name="P14">-21.82 </text:p><text:p text:style-name="P14">-10.19 </text:p><text:p text:style-name="P13"><text:span text:style-name="T5">-8.88 </text:span></text:p><text:p text:style-name="P14">-3.46 </text:p><text:p text:style-name="P14">-2.19 </text:p><text:p text:style-name="P14">-1.86 </text:p><text:p text:style-name="P14">-1.05 </text:p></table:table-cell><table:table-cell table:style-name="表格1.F2" office:value-type="string"><text:p text:style-name="P10">番石榴</text:p><text:p text:style-name="P10">蛤蜊</text:p><text:p text:style-name="P10">客運汽車票</text:p><text:p text:style-name="P10">98無鉛汽油</text:p><text:p text:style-name="P10">桶裝瓦斯</text:p><text:p text:style-name="P12">乾豆(花生、紅豆、綠豆等)</text:p><text:p text:style-name="P9"><text:span text:style-name="T7">牛肉、牛內臟</text:span></text:p></table:table-cell><table:table-cell table:style-name="表格1.B2" office:value-type="string"><text:p text:style-name="P14">32.18 </text:p><text:p text:style-name="P14">22.49 </text:p><text:p text:style-name="P14">18.28 </text:p><text:p text:style-name="P14">14.55 </text:p><text:p text:style-name="P14">8.01 </text:p><text:p text:style-name="P13"><text:span text:style-name="T5">6.39 </text:span></text:p><text:p text:style-name="P14"/><text:p text:style-name="P14">3.54 </text:p></table:table-cell><table:table-cell table:style-name="表格1.B2" office:value-type="string"><text:p text:style-name="P10">蔥</text:p><text:p text:style-name="P10">包心白菜</text:p><text:p text:style-name="P10">家庭用電</text:p><text:p text:style-name="P10">蘋果</text:p><text:p text:style-name="P10">捷運車票</text:p><text:p text:style-name="P12">衛生紙、面紙及紙巾</text:p><text:p text:style-name="P10">網路費</text:p></table:table-cell><table:table-cell table:style-name="表格1.B2" office:value-type="string"><text:p text:style-name="P14">-49.56 </text:p><text:p text:style-name="P14">-49.09 </text:p><text:p text:style-name="P14">-9.65 </text:p><text:p text:style-name="P14">-4.91 </text:p><text:p text:style-name="P14">-3.46 </text:p><text:p text:style-name="P14">-2.50 </text:p><text:p text:style-name="P14">-2.49 </text:p></table:table-cell><table:table-cell table:style-name="表格1.F2" office:value-type="string"><text:p text:style-name="P10">番石榴</text:p><text:p text:style-name="P10">98無鉛汽油</text:p><text:p text:style-name="P10">蛤蜊</text:p><text:p text:style-name="P10">客運汽車票</text:p><text:p text:style-name="P10">衣服清潔劑</text:p><text:p text:style-name="P10">桶裝瓦斯</text:p><text:p text:style-name="P10">洗、剪髮</text:p></table:table-cell><table:table-cell table:style-name="表格1.B2" office:value-type="string"><text:p text:style-name="P14">41.51 </text:p><text:p text:style-name="P14">21.51 </text:p><text:p text:style-name="P14">21.03 </text:p><text:p text:style-name="P14">6.63 </text:p><text:p text:style-name="P14">4.37 </text:p><text:p text:style-name="P14">4.34 </text:p><text:p text:style-name="P14">3.57 </text:p></table:table-cell><table:table-cell table:style-name="表格1.B2" office:value-type="string"><text:p text:style-name="P10">大黃瓜</text:p><text:p text:style-name="P10">蔥</text:p><text:p text:style-name="P10">家庭用電</text:p><text:p text:style-name="P10">蘋果</text:p><text:p text:style-name="P10">網路費</text:p><text:p text:style-name="P10">天然瓦斯</text:p><text:p text:style-name="P10">捷運車票</text:p></table:table-cell><table:table-cell table:style-name="表格1.B2" office:value-type="string"><text:p text:style-name="P14">-49.07 </text:p><text:p text:style-name="P14">-44.52 </text:p><text:p text:style-name="P14">-9.65 </text:p><text:p text:style-name="P14">-4.42 </text:p><text:p text:style-name="P14">-2.34 </text:p><text:p text:style-name="P14">-1.48 </text:p><text:p text:style-name="P14">-1.15 </text:p></table:table-cell></table:table-row><table:table-row table:style-name="表格1.7"><table:table-cell table:style-name="表格1.A2" office:value-type="string"><text:p text:style-name="P8">每半年</text:p></table:table-cell><table:table-cell table:style-name="表格1.B2" office:value-type="string"><text:p text:style-name="P10">紙製品</text:p><text:p text:style-name="P12">茶葉(粉、包、精)</text:p><text:p text:style-name="P10">外用藥</text:p><text:p text:style-name="P10">衛生棉</text:p></table:table-cell><table:table-cell table:style-name="表格1.B2" office:value-type="string"><text:p text:style-name="P14">2.18 </text:p><text:p text:style-name="P14">1.60 </text:p><text:p text:style-name="P14">1.12 </text:p><text:p text:style-name="P14">0.81 </text:p></table:table-cell><table:table-cell table:style-name="表格1.B2" office:value-type="string"><text:p text:style-name="P10">西瓜</text:p><text:p text:style-name="P10">蚵(牡犡)</text:p><text:p text:style-name="P10">鮮花</text:p><text:p text:style-name="P10">女褲(裙)</text:p></table:table-cell><table:table-cell table:style-name="表格1.B2" office:value-type="string"><text:p text:style-name="P14">-11.10 </text:p><text:p text:style-name="P14">-7.72 </text:p><text:p text:style-name="P14">-7.37 </text:p><text:p text:style-name="P14">-3.34 </text:p></table:table-cell><table:table-cell table:style-name="表格1.F2" office:value-type="string"><text:p text:style-name="P10">土拖、馬加魚</text:p><text:p text:style-name="P10">衛生棉</text:p><text:p text:style-name="P10">柑橘</text:p><text:p text:style-name="P12">汽車保養及修理</text:p></table:table-cell><table:table-cell table:style-name="表格1.B2" office:value-type="string"><text:p text:style-name="P14">7.11 </text:p><text:p text:style-name="P14">6.87 </text:p><text:p text:style-name="P14">6.54 </text:p><text:p text:style-name="P14">3.32 </text:p></table:table-cell><table:table-cell table:style-name="表格1.B2" office:value-type="string"><text:p text:style-name="P10">薑</text:p><text:p text:style-name="P10">男上衣</text:p><text:p text:style-name="P10">西瓜</text:p><text:p text:style-name="P10">咖啡包(粉、豆)</text:p></table:table-cell><table:table-cell table:style-name="表格1.B2" office:value-type="string"><text:p text:style-name="P14">-7.55 </text:p><text:p text:style-name="P14">-5.69 </text:p><text:p text:style-name="P14">-3.14 </text:p><text:p text:style-name="P13"><text:span text:style-name="T5">-3.05 </text:span></text:p></table:table-cell><table:table-cell table:style-name="表格1.F2" office:value-type="string"><text:p text:style-name="P10">西瓜</text:p><text:p text:style-name="P10">蚵(牡犡)</text:p><text:p text:style-name="P10">學生營養午餐</text:p><text:p text:style-name="P10">中藥材</text:p></table:table-cell><table:table-cell table:style-name="表格1.B2" office:value-type="string"><text:p text:style-name="P14">8.64 </text:p><text:p text:style-name="P14">7.56 </text:p><text:p text:style-name="P14">3.35</text:p><text:p text:style-name="P13"><text:span text:style-name="T5">3.22 </text:span></text:p></table:table-cell><table:table-cell table:style-name="表格1.B2" office:value-type="string"><text:p text:style-name="P10">薑</text:p><text:p text:style-name="P10">男上衣</text:p><text:p text:style-name="P10">咖啡包(粉、豆)</text:p><text:p text:style-name="P10">石斑魚</text:p></table:table-cell><table:table-cell table:style-name="表格1.B2" office:value-type="string"><text:p text:style-name="P14">-11.44 </text:p><text:p text:style-name="P14">-6.17 </text:p><text:p text:style-name="P14">-4.01 </text:p><text:p text:style-name="P14">-2.07 </text:p></table:table-cell></table:table-row><table:table-row table:style-name="表格1.8"><table:table-cell table:style-name="表格1.A2" office:value-type="string"><text:p text:style-name="P8">每年</text:p></table:table-cell><table:table-cell table:style-name="表格1.B2" office:value-type="string"><text:p text:style-name="P12">照明燈管及燈泡</text:p><text:p text:style-name="P10">麻油、香油</text:p><text:p text:style-name="P10">燕窩、雞精</text:p></table:table-cell><table:table-cell table:style-name="表格1.B2" office:value-type="string"><text:p text:style-name="P14">3.17 </text:p><text:p text:style-name="P14">1.91 </text:p><text:p text:style-name="P14">1.86 </text:p></table:table-cell><table:table-cell table:style-name="表格1.B2" office:value-type="string"><text:p text:style-name="P10">女外套</text:p><text:p text:style-name="P10">視唱中心費用</text:p><text:p text:style-name="P10">玩具</text:p></table:table-cell><table:table-cell table:style-name="表格1.B2" office:value-type="string"><text:p text:style-name="P14">-1.77 </text:p><text:p text:style-name="P14">-1.61 </text:p><text:p text:style-name="P14">-0.80 </text:p></table:table-cell><table:table-cell table:style-name="表格1.F2" office:value-type="string"><text:p text:style-name="P10">洗衣工資</text:p><text:p text:style-name="P10">語言學習費</text:p><text:p text:style-name="P10">染、燙髮</text:p></table:table-cell><table:table-cell table:style-name="表格1.B2" office:value-type="string"><text:p text:style-name="P14">2.36 </text:p><text:p text:style-name="P14">2.28 </text:p><text:p text:style-name="P14">1.86 </text:p></table:table-cell><table:table-cell table:style-name="表格1.B2" office:value-type="string"><text:p text:style-name="P10">照明燈管及燈泡</text:p><text:p text:style-name="P10">皮包及行李箱</text:p><text:p text:style-name="P10">旅館住宿費</text:p></table:table-cell><table:table-cell table:style-name="表格1.B2" office:value-type="string"><text:p text:style-name="P14">-6.01 </text:p><text:p text:style-name="P14">-3.29 </text:p><text:p text:style-name="P14">-1.79 </text:p></table:table-cell><table:table-cell table:style-name="表格1.F2" office:value-type="string"><text:p text:style-name="P10">染、燙髮</text:p><text:p text:style-name="P12">其他運費(宅急便、一般貨運、機車托運等)</text:p><text:p text:style-name="P10">婚喪喜慶費用</text:p></table:table-cell><table:table-cell table:style-name="表格1.B2" office:value-type="string"><text:p text:style-name="P14">3.59 </text:p><text:p text:style-name="P14">1.93</text:p><text:p text:style-name="P14"/><text:p text:style-name="P14"/><text:p text:style-name="P13"><text:span text:style-name="T5">1.66 </text:span></text:p></table:table-cell><table:table-cell table:style-name="表格1.B2" office:value-type="string"><text:p text:style-name="P12">照明燈管及燈泡</text:p><text:p text:style-name="P10">旅館住宿費</text:p><text:p text:style-name="P10">皮包及行李箱</text:p></table:table-cell><table:table-cell table:style-name="表格1.B2" office:value-type="string"><text:p text:style-name="P14">-7.42 </text:p><text:p text:style-name="P14">-2.54 </text:p><text:p text:style-name="P14">-2.42 </text:p></table:table-cell></table:table-row><table:table-row table:style-name="表格1.9"><table:table-cell table:style-name="表格1.A2" office:value-type="string"><text:p text:style-name="P8">大於一年</text:p></table:table-cell><table:table-cell table:style-name="表格1.B2" office:value-type="string"><text:p text:style-name="P12">烹飪小家電</text:p><text:p text:style-name="P12">嬰兒衣著</text:p><text:p text:style-name="P11"><text:span text:style-name="T9">床</text:span><text:span text:style-name="T9">(</text:span><text:span text:style-name="T9">床墊</text:span><text:span text:style-name="T9">)</text:span></text:p><text:p text:style-name="P16">消耗性電腦器材</text:p></table:table-cell><table:table-cell table:style-name="表格1.B2" office:value-type="string"><text:p text:style-name="P14">3.43 </text:p><text:p text:style-name="P14">2.41 </text:p><text:p text:style-name="P14">2.24</text:p><text:p text:style-name="P14">1.32</text:p></table:table-cell><table:table-cell table:style-name="表格1.B2" office:value-type="string"><text:p text:style-name="P10">國外旅遊團費</text:p><text:p text:style-name="P10">柴油</text:p><text:p text:style-name="P10">行動電話</text:p><text:p text:style-name="P10">金飾及珠寶</text:p></table:table-cell><table:table-cell table:style-name="表格1.B2" office:value-type="string"><text:p text:style-name="P14">-3.93 </text:p><text:p text:style-name="P14">-2.30</text:p><text:p text:style-name="P13"><text:span text:style-name="T5">-1.81 </text:span></text:p><text:p text:style-name="P14">-0.89 </text:p></table:table-cell><table:table-cell table:style-name="表格1.F2" office:value-type="string"><text:p text:style-name="P10">柴油</text:p><text:p text:style-name="P10">床(床墊)</text:p><text:p text:style-name="P10">病房自付費</text:p><text:p text:style-name="P10">國外旅遊團費</text:p></table:table-cell><table:table-cell table:style-name="表格1.B2" office:value-type="string"><text:p text:style-name="P14">21.45 </text:p><text:p text:style-name="P14">5.68 </text:p><text:p text:style-name="P14">3.23</text:p><text:p text:style-name="P13"><text:span text:style-name="T5">1.89 </text:span></text:p></table:table-cell><table:table-cell table:style-name="表格1.B2" office:value-type="string"><text:p text:style-name="P10">行動電話</text:p><text:p text:style-name="P10">電視機</text:p><text:p text:style-name="P10">金飾及珠寶</text:p><text:p text:style-name="P10">汽、機車輪胎</text:p></table:table-cell><table:table-cell table:style-name="表格1.B2" office:value-type="string"><text:p text:style-name="P14">-7.38 </text:p><text:p text:style-name="P14">-6.20 </text:p><text:p text:style-name="P14">-5.56 </text:p><text:p text:style-name="P14">-3.05 </text:p></table:table-cell><table:table-cell table:style-name="表格1.F2" office:value-type="string"><text:p text:style-name="P10">柴油</text:p><text:p text:style-name="P10">家事服務費</text:p><text:p text:style-name="P10">病房自付費</text:p><text:p text:style-name="P10">音樂學習費</text:p></table:table-cell><table:table-cell table:style-name="表格1.B2" office:value-type="string"><text:p text:style-name="P14">31.58 </text:p><text:p text:style-name="P14">4.43 </text:p><text:p text:style-name="P14">3.53 </text:p><text:p text:style-name="P14">1.74 </text:p></table:table-cell><table:table-cell table:style-name="表格1.B2" office:value-type="string"><text:p text:style-name="P10">行動電話</text:p><text:p text:style-name="P10">電視機</text:p><text:p text:style-name="P10">飲用水設備</text:p><text:p text:style-name="P10">汽、機車輪胎</text:p></table:table-cell><table:table-cell table:style-name="表格1.B2" office:value-type="string"><text:p text:style-name="P14">-6.65 </text:p><text:p text:style-name="P14">-4.61 </text:p><text:p text:style-name="P14">-3.93 </text:p><text:p text:style-name="P14">-3.03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格數字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7-03-31T18:42:00</meta:creation-date>
    <dc:creator>楊博舜</dc:creator>
    <dc:date>2017-03-31T18:44:00</dc:date>
    <meta:print-date>2017-03-30T17:25:00</meta:print-date>
    <meta:editing-cycles>3</meta:editing-cycles>
    <meta:document-statistic meta:table-count="1" meta:image-count="0" meta:object-count="0" meta:page-count="1" meta:paragraph-count="342" meta:word-count="898" meta:character-count="1641" meta:non-whitespace-character-count="1495"/>
    <meta:generator>LibreOffice/5.1.1.3$Windows_x86 LibreOffice_project/89f508ef3ecebd2cfb8e1def0f0ba9a803b88a6d</meta:generator>
  </office:meta>
</office:document-meta>
</file>