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5年11月至106年4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4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4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4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4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0" office:value-type="string" calcext:value-type="string" table:number-columns-spanned="2" table:number-rows-spanned="2">
            <text:p>4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0" office:value-type="string" calcext:value-type="string" table:number-columns-spanned="2" table:number-rows-spanned="2">
            <text:p>4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94" calcext:value-type="float" table:number-columns-spanned="1" table:number-rows-spanned="2">
            <text:p>104.94 </text:p>
          </table:table-cell>
          <table:table-cell table:style-name="ce20" office:value-type="float" office:value="-0.43" calcext:value-type="float" table:number-columns-spanned="1" table:number-rows-spanned="2">
            <text:p>-0.43 </text:p>
          </table:table-cell>
          <table:table-cell table:style-name="ce20" office:value-type="float" office:value="-1.01" calcext:value-type="float" table:number-columns-spanned="1" table:number-rows-spanned="2">
            <text:p>-1.01 </text:p>
          </table:table-cell>
          <table:table-cell table:style-name="ce20" office:value-type="float" office:value="-0.02" calcext:value-type="float" table:number-columns-spanned="1" table:number-rows-spanned="2">
            <text:p>-0.02 </text:p>
          </table:table-cell>
          <table:table-cell table:style-name="ce20" office:value-type="float" office:value="-0.36" calcext:value-type="float" table:number-columns-spanned="1" table:number-rows-spanned="2">
            <text:p>-0.36 </text:p>
          </table:table-cell>
          <table:table-cell table:style-name="ce20" office:value-type="float" office:value="-0.37" calcext:value-type="float" table:number-columns-spanned="1" table:number-rows-spanned="2">
            <text:p>-0.37 </text:p>
          </table:table-cell>
          <table:table-cell table:style-name="ce35" office:value-type="float" office:value="0.27" calcext:value-type="float" table:number-columns-spanned="1" table:number-rows-spanned="2">
            <text:p>0.27 </text:p>
          </table:table-cell>
          <table:table-cell table:style-name="ce43" table:number-columns-spanned="1" table:number-rows-spanned="2"/>
          <table:table-cell table:style-name="ce50" office:value-type="float" office:value="0.12" calcext:value-type="float" table:number-columns-spanned="1" table:number-rows-spanned="2">
            <text:p>0.12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65" calcext:value-type="float">
            <text:p>102.65 </text:p>
          </table:table-cell>
          <table:table-cell table:style-name="ce67" office:value-type="float" office:value="-0.09" calcext:value-type="float">
            <text:p>-0.09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1.06" calcext:value-type="float">
            <text:p>1.06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77" office:value-type="float" office:value="-0.44" calcext:value-type="float">
            <text:p>-0.44 </text:p>
          </table:table-cell>
          <table:table-cell table:style-name="ce82"/>
          <table:table-cell table:style-name="ce86" office:value-type="float" office:value="0.18" calcext:value-type="float">
            <text:p>0.18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18" calcext:value-type="float">
            <text:p>102.18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1.13" calcext:value-type="float">
            <text:p>1.13 </text:p>
          </table:table-cell>
          <table:table-cell table:style-name="ce46"/>
          <table:table-cell table:style-name="ce87" office:value-type="float" office:value="1.5" calcext:value-type="float">
            <text:p>1.5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5.66" calcext:value-type="float">
            <text:p>115.6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3.52" calcext:value-type="float">
            <text:p>-3.52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37" office:value-type="float" office:value="-0.95" calcext:value-type="float">
            <text:p>-0.95 </text:p>
          </table:table-cell>
          <table:table-cell table:style-name="ce45"/>
          <table:table-cell table:style-name="ce51" office:value-type="float" office:value="-2.38" calcext:value-type="float">
            <text:p>-2.3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37" calcext:value-type="float">
            <text:p>108.37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87" office:value-type="float" office:value="0.12" calcext:value-type="float">
            <text:p>0.1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1" calcext:value-type="float">
            <text:p>111.0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" calcext:value-type="float">
            <text:p>1.0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1.41" calcext:value-type="float">
            <text:p>1.4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7" office:value-type="float" office:value="0.11" calcext:value-type="float">
            <text:p>0.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5.59" calcext:value-type="float">
            <text:p>115.59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03" calcext:value-type="float">
            <text:p>102.03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46"/>
          <table:table-cell table:style-name="ce87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9.22" calcext:value-type="float">
            <text:p>109.2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1.58" calcext:value-type="float">
            <text:p>1.58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0.9" calcext:value-type="float">
            <text:p>100.9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87" office:value-type="float" office:value="1.45" calcext:value-type="float">
            <text:p>1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19.79" calcext:value-type="float">
            <text:p>119.7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52" office:value-type="float" office:value="2.19" calcext:value-type="float">
            <text:p>2.19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4.98" calcext:value-type="float">
            <text:p>84.98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7" office:value-type="float" office:value="1.58" calcext:value-type="float">
            <text:p>1.5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8.36" calcext:value-type="float">
            <text:p>118.36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4.06" calcext:value-type="float">
            <text:p>4.0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8.29" calcext:value-type="float">
            <text:p>78.29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38" office:value-type="float" office:value="1.02" calcext:value-type="float">
            <text:p>1.02 </text:p>
          </table:table-cell>
          <table:table-cell table:style-name="ce46"/>
          <table:table-cell table:style-name="ce87" office:value-type="float" office:value="6.39" calcext:value-type="float">
            <text:p>6.3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1.79" calcext:value-type="float">
            <text:p>121.79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52" office:value-type="float" office:value="-0.89" calcext:value-type="float">
            <text:p>-0.89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7.5" calcext:value-type="float">
            <text:p>117.50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57" calcext:value-type="float">
            <text:p>1.57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12.8" calcext:value-type="float">
            <text:p>112.80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8" calcext:value-type="float">
            <text:p>-5.18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-3.05" calcext:value-type="float">
            <text:p>-3.05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46"/>
          <table:table-cell table:style-name="ce52" office:value-type="float" office:value="-8.2" calcext:value-type="float">
            <text:p>-8.20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5.79" calcext:value-type="float">
            <text:p>125.79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5.73" calcext:value-type="float">
            <text:p>5.73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52" office:value-type="float" office:value="5.06" calcext:value-type="float">
            <text:p>5.0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4.36" calcext:value-type="float">
            <text:p>94.36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45"/>
          <table:table-cell table:style-name="ce88" office:value-type="float" office:value="2.3" calcext:value-type="float">
            <text:p>2.3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9.56" calcext:value-type="float">
            <text:p>109.5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2.77" calcext:value-type="float">
            <text:p>2.77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61" calcext:value-type="float">
            <text:p>97.6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7" office:value-type="float" office:value="-0.6" calcext:value-type="float">
            <text:p>-0.6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-4.72" calcext:value-type="float">
            <text:p>-4.72 </text:p>
          </table:table-cell>
          <table:table-cell table:style-name="ce23" office:value-type="float" office:value="-28.35" calcext:value-type="float">
            <text:p>-28.35 </text:p>
          </table:table-cell>
          <table:table-cell table:style-name="ce23" office:value-type="float" office:value="-27.32" calcext:value-type="float">
            <text:p>-27.32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38" office:value-type="float" office:value="3.88" calcext:value-type="float">
            <text:p>3.88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34.54" calcext:value-type="float">
            <text:p>-34.5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1.07" calcext:value-type="float">
            <text:p>101.07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7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22.68" calcext:value-type="float">
            <text:p>122.68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23" office:value-type="float" office:value="-17.62" calcext:value-type="float">
            <text:p>-17.62 </text:p>
          </table:table-cell>
          <table:table-cell table:style-name="ce23" office:value-type="float" office:value="-25.38" calcext:value-type="float">
            <text:p>-25.38 </text:p>
          </table:table-cell>
          <table:table-cell table:style-name="ce23" office:value-type="float" office:value="-3.75" calcext:value-type="float">
            <text:p>-3.75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38" office:value-type="float" office:value="2.95" calcext:value-type="float">
            <text:p>2.95 </text:p>
          </table:table-cell>
          <table:table-cell table:style-name="ce46"/>
          <table:table-cell table:style-name="ce52" office:value-type="float" office:value="-23.21" calcext:value-type="float">
            <text:p>-23.2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5.8" calcext:value-type="float">
            <text:p>65.80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7" office:value-type="float" office:value="-6.72" calcext:value-type="float">
            <text:p>-6.7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50.37" calcext:value-type="float">
            <text:p>150.37 </text:p>
          </table:table-cell>
          <table:table-cell table:style-name="ce23" office:value-type="float" office:value="-9.57" calcext:value-type="float">
            <text:p>-9.57 </text:p>
          </table:table-cell>
          <table:table-cell table:style-name="ce23" office:value-type="float" office:value="-10.38" calcext:value-type="float">
            <text:p>-10.38 </text:p>
          </table:table-cell>
          <table:table-cell table:style-name="ce23" office:value-type="float" office:value="-7.21" calcext:value-type="float">
            <text:p>-7.21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38" office:value-type="float" office:value="8.12" calcext:value-type="float">
            <text:p>8.12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2.88" calcext:value-type="float">
            <text:p>-12.8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0.17" calcext:value-type="float">
            <text:p>80.17 </text:p>
          </table:table-cell>
          <table:table-cell table:style-name="ce23" office:value-type="float" office:value="-3.09" calcext:value-type="float">
            <text:p>-3.09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46"/>
          <table:table-cell table:style-name="ce87" office:value-type="float" office:value="12.24" calcext:value-type="float">
            <text:p>12.2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02.46" calcext:value-type="float">
            <text:p>102.46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-40.02" calcext:value-type="float">
            <text:p>-40.02 </text:p>
          </table:table-cell>
          <table:table-cell table:style-name="ce23" office:value-type="float" office:value="-31.98" calcext:value-type="float">
            <text:p>-31.98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38" office:value-type="float" office:value="2.6" calcext:value-type="float">
            <text:p>2.60 </text:p>
          </table:table-cell>
          <table:table-cell table:style-name="ce46"/>
          <table:table-cell table:style-name="ce52" office:value-type="float" office:value="-45.09" calcext:value-type="float">
            <text:p>-45.0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41" calcext:value-type="float">
            <text:p>98.4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7" office:value-type="float" office:value="0.39" calcext:value-type="float">
            <text:p>0.3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12.85" calcext:value-type="float">
            <text:p>112.85 </text:p>
          </table:table-cell>
          <table:table-cell table:style-name="ce23" office:value-type="float" office:value="-8.06" calcext:value-type="float">
            <text:p>-8.06 </text:p>
          </table:table-cell>
          <table:table-cell table:style-name="ce23" office:value-type="float" office:value="-23.81" calcext:value-type="float">
            <text:p>-23.81 </text:p>
          </table:table-cell>
          <table:table-cell table:style-name="ce23" office:value-type="float" office:value="-31.18" calcext:value-type="float">
            <text:p>-31.18 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8" office:value-type="float" office:value="3.8" calcext:value-type="float">
            <text:p>3.80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30.61" calcext:value-type="float">
            <text:p>-30.61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36" calcext:value-type="float">
            <text:p>103.36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87" office:value-type="float" office:value="1.84" calcext:value-type="float">
            <text:p>1.8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27" calcext:value-type="float">
            <text:p>124.27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3.28" calcext:value-type="float">
            <text:p>3.28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39" calcext:value-type="float">
            <text:p>90.39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7" office:value-type="float" office:value="-1.47" calcext:value-type="float">
            <text:p>-1.4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33.04" calcext:value-type="float">
            <text:p>133.04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4.06" calcext:value-type="float">
            <text:p>4.06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6.36" calcext:value-type="float">
            <text:p>-6.36 </text:p>
          </table:table-cell>
          <table:table-cell table:style-name="ce38" office:value-type="float" office:value="-12.95" calcext:value-type="float">
            <text:p>-12.9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5.73" calcext:value-type="float">
            <text:p>105.7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7" office:value-type="float" office:value="1.39" calcext:value-type="float">
            <text:p>1.3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4.82" calcext:value-type="float">
            <text:p>114.82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52" office:value-type="float" office:value="5.58" calcext:value-type="float">
            <text:p>5.58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32" calcext:value-type="float">
            <text:p>99.32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87" office:value-type="float" office:value="0.98" calcext:value-type="float">
            <text:p>0.9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46"/>
          <table:table-cell table:style-name="ce52" office:value-type="float" office:value="3.28" calcext:value-type="float">
            <text:p>3.28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3" calcext:value-type="float">
            <text:p>105.3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number-columns-repeated="2" table:style-name="ce22" office:value-type="float" office:value="0.33" calcext:value-type="float">
            <text:p>0.33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45"/>
          <table:table-cell table:style-name="ce88" office:value-type="float" office:value="1.36" calcext:value-type="float">
            <text:p>1.3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1.89" calcext:value-type="float">
            <text:p>101.89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5.55" calcext:value-type="float">
            <text:p>105.5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87" office:value-type="float" office:value="1.81" calcext:value-type="float">
            <text:p>1.8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0.48" calcext:value-type="float">
            <text:p>110.48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38" office:value-type="float" office:value="1.72" calcext:value-type="float">
            <text:p>1.72 </text:p>
          </table:table-cell>
          <table:table-cell table:style-name="ce46"/>
          <table:table-cell table:style-name="ce52" office:value-type="float" office:value="2.23" calcext:value-type="float">
            <text:p>2.2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51" calcext:value-type="float">
            <text:p>106.51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8" office:value-type="float" office:value="-0.52" calcext:value-type="float">
            <text:p>-0.52 </text:p>
          </table:table-cell>
          <table:table-cell table:style-name="ce46"/>
          <table:table-cell table:style-name="ce87" office:value-type="float" office:value="0.77" calcext:value-type="float">
            <text:p>0.7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24" calcext:value-type="float">
            <text:p>101.2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0.33" calcext:value-type="float">
            <text:p>0.3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12" calcext:value-type="float">
            <text:p>99.12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7" office:value-type="float" office:value="-0.77" calcext:value-type="float">
            <text:p>-0.7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5.57" calcext:value-type="float">
            <text:p>105.57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52" office:value-type="float" office:value="0.29" calcext:value-type="float">
            <text:p>0.29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99" calcext:value-type="float">
            <text:p>100.99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45"/>
          <table:table-cell table:style-name="ce88" office:value-type="float" office:value="0.24" calcext:value-type="float">
            <text:p>0.2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9.51" calcext:value-type="float">
            <text:p>119.5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52" office:value-type="float" office:value="1.22" calcext:value-type="float">
            <text:p>1.22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7" office:value-type="float" office:value="0.35" calcext:value-type="float">
            <text:p>0.3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3.64" calcext:value-type="float">
            <text:p>113.6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1.97" calcext:value-type="float">
            <text:p>1.9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15" calcext:value-type="float">
            <text:p>102.15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77" office:value-type="float" office:value="-0.07" calcext:value-type="float">
            <text:p>-0.07 </text:p>
          </table:table-cell>
          <table:table-cell table:style-name="ce83"/>
          <table:table-cell table:style-name="ce86" office:value-type="float" office:value="0.24" calcext:value-type="float">
            <text:p>0.24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8.83" calcext:value-type="float">
            <text:p>108.83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52" office:value-type="float" office:value="0.47" calcext:value-type="float">
            <text:p>0.47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7.78" calcext:value-type="float">
            <text:p>107.78 </text:p>
          </table:table-cell>
          <table:table-cell table:style-name="ce22" office:value-type="float" office:value="-2.62" calcext:value-type="float">
            <text:p>-2.62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-4.69" calcext:value-type="float">
            <text:p>-4.69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37" office:value-type="float" office:value="11.19" calcext:value-type="float">
            <text:p>11.19 </text:p>
          </table:table-cell>
          <table:table-cell table:style-name="ce45" office:value-type="string" calcext:value-type="string">
            <text:p>▲</text:p>
          </table:table-cell>
          <table:table-cell table:style-name="ce51" office:value-type="float" office:value="-0.6" calcext:value-type="float">
            <text:p>-0.60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54" calcext:value-type="float">
            <text:p>103.54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7" office:value-type="float" office:value="1.14" calcext:value-type="float">
            <text:p>1.1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9.87" calcext:value-type="float">
            <text:p>109.87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5.86" calcext:value-type="float">
            <text:p>-5.86 </text:p>
          </table:table-cell>
          <table:table-cell table:style-name="ce23" office:value-type="float" office:value="-3.57" calcext:value-type="float">
            <text:p>-3.57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38" office:value-type="float" office:value="13.68" calcext:value-type="float">
            <text:p>13.68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.33" calcext:value-type="float">
            <text:p>-1.3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03" calcext:value-type="float">
            <text:p>78.03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38" office:value-type="float" office:value="-0.99" calcext:value-type="float">
            <text:p>-0.99 </text:p>
          </table:table-cell>
          <table:table-cell table:style-name="ce46"/>
          <table:table-cell table:style-name="ce87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5.74" calcext:value-type="float">
            <text:p>105.74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38" office:value-type="float" office:value="9.07" calcext:value-type="float">
            <text:p>9.07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.57" calcext:value-type="float">
            <text:p>-1.57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3.54" calcext:value-type="float">
            <text:p>103.54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38" office:value-type="float" office:value="1.13" calcext:value-type="float">
            <text:p>1.13 </text:p>
          </table:table-cell>
          <table:table-cell table:style-name="ce46"/>
          <table:table-cell table:style-name="ce87" office:value-type="float" office:value="0.11" calcext:value-type="float">
            <text:p>0.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12.32" calcext:value-type="float">
            <text:p>112.32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4.45" calcext:value-type="float">
            <text:p>-4.45 </text:p>
          </table:table-cell>
          <table:table-cell table:style-name="ce23" office:value-type="float" office:value="-6.11" calcext:value-type="float">
            <text:p>-6.11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38" office:value-type="float" office:value="16.77" calcext:value-type="float">
            <text:p>16.77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0.94" calcext:value-type="float">
            <text:p>-0.9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0.56" calcext:value-type="float">
            <text:p>90.5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46"/>
          <table:table-cell table:style-name="ce87" office:value-type="float" office:value="-1.51" calcext:value-type="float">
            <text:p>-1.5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6.66" calcext:value-type="float">
            <text:p>106.66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38" office:value-type="float" office:value="9.37" calcext:value-type="float">
            <text:p>9.37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2.54" calcext:value-type="float">
            <text:p>-2.5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7.2" calcext:value-type="float">
            <text:p>107.20 </text:p>
          </table:table-cell>
          <table:table-cell table:style-name="ce23" office:value-type="float" office:value="-2.78" calcext:value-type="float">
            <text:p>-2.78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4.75" calcext:value-type="float">
            <text:p>4.75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46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3.41" calcext:value-type="float">
            <text:p>3.41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2.51" calcext:value-type="float">
            <text:p>2.5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7.88" calcext:value-type="float">
            <text:p>107.8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45"/>
          <table:table-cell table:style-name="ce88" office:value-type="float" office:value="2.27" calcext:value-type="float">
            <text:p>2.27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2.08" calcext:value-type="float">
            <text:p>102.08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25.96" calcext:value-type="float">
            <text:p>125.96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38" office:value-type="float" office:value="2.77" calcext:value-type="float">
            <text:p>2.77 </text:p>
          </table:table-cell>
          <table:table-cell table:style-name="ce46"/>
          <table:table-cell table:style-name="ce87" office:value-type="float" office:value="6.76" calcext:value-type="float">
            <text:p>6.7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69" calcext:value-type="float">
            <text:p>101.6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45"/>
          <table:table-cell table:style-name="ce51" office:value-type="float" office:value="0.96" calcext:value-type="float">
            <text:p>0.9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81" calcext:value-type="float">
            <text:p>101.81 </text:p>
          </table:table-cell>
          <table:table-cell table:style-name="ce67" office:value-type="float" office:value="-0.66" calcext:value-type="float">
            <text:p>-0.66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67" office:value-type="float" office:value="-0.83" calcext:value-type="float">
            <text:p>-0.8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77" office:value-type="float" office:value="0.64" calcext:value-type="float">
            <text:p>0.64 </text:p>
          </table:table-cell>
          <table:table-cell table:style-name="ce83"/>
          <table:table-cell table:style-name="ce86" office:value-type="float" office:value="1.61" calcext:value-type="float">
            <text:p>1.6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57" calcext:value-type="float">
            <text:p>104.5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2" table:style-name="ce23" office:value-type="float" office:value="0.1" calcext:value-type="float">
            <text:p>0.1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99" calcext:value-type="float">
            <text:p>0.99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87" office:value-type="float" office:value="-2.12" calcext:value-type="float">
            <text:p>-2.1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46" calcext:value-type="float">
            <text:p>106.4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51" calcext:value-type="float">
            <text:p>0.51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0.24" calcext:value-type="float">
            <text:p>100.24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42.5" calcext:value-type="float">
            <text:p>42.50 </text:p>
          </table:table-cell>
          <table:table-cell table:style-name="ce23" office:value-type="float" office:value="-29.59" calcext:value-type="float">
            <text:p>-29.5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7" office:value-type="float" office:value="1.61" calcext:value-type="float">
            <text:p>1.6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5.96" calcext:value-type="float">
            <text:p>105.96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6" calcext:value-type="float">
            <text:p>0.60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" calcext:value-type="float">
            <text:p>108.00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46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62" calcext:value-type="float">
            <text:p>106.62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45" calcext:value-type="float">
            <text:p>0.45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2" calcext:value-type="float">
            <text:p>107.20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7"/>
          <table:table-cell table:style-name="ce89" office:value-type="float" office:value="0.39" calcext:value-type="float">
            <text:p>0.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5-03T17:41:40</dc:date>
    <meta:print-date>2017-05-03T11:14:31</meta:print-date>
    <meta:document-statistic meta:table-count="1" meta:cell-count="776" meta:object-count="0"/>
    <meta:generator>LibreOffice/5.1.1.3$Windows_x86 LibreOffice_project/89f508ef3ecebd2cfb8e1def0f0ba9a803b88a6d</meta:generator>
  </office:meta>
</office:document-meta>
</file>