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row-height="3.863cm" fo:keep-together="auto"/>
    </style:style>
    <style:style style:name="表格1.6" style:family="table-row">
      <style:table-row-properties style:min-row-height="3.44cm" fo:keep-together="auto"/>
    </style:style>
    <style:style style:name="表格1.7" style:family="table-row">
      <style:table-row-properties style:min-row-height="2.009cm" fo:keep-together="auto"/>
    </style:style>
    <style:style style:name="表格1.8" style:family="table-row">
      <style:table-row-properties style:min-row-height="2.381cm" fo:keep-together="auto"/>
    </style:style>
    <style:style style:name="表格1.9" style:family="table-row">
      <style:table-row-properties style:min-row-height="2.489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fo:letter-spacing="0.021cm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loext:contextual-spacing="false"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.43cm" fo:margin-right="0cm" fo:line-height="0.476cm" fo:text-align="justify" style:justify-single-word="false" fo:text-indent="-0.43cm" style:auto-text-indent="false"/>
    </style:style>
    <style:style style:name="P11" style:family="paragraph" style:parent-style-name="Standard">
      <style:paragraph-properties fo:margin-left="0.43cm" fo:margin-right="0cm" fo:line-height="0.476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2" style:family="paragraph" style:parent-style-name="Standard">
      <style:paragraph-properties fo:margin-left="0.346cm" fo:margin-right="0cm" fo:line-height="0.476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042cm" fo:line-height="0.476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042cm" fo:line-height="0.476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042cm" fo:line-height="0.476cm" fo:text-align="end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16" style:family="paragraph" style:parent-style-name="Standard">
      <style:paragraph-properties fo:margin-left="0.388cm" fo:margin-right="0cm" fo:line-height="0.476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font-name-asian="標楷體" style:font-size-asian="11pt" style:font-size-complex="11pt"/>
    </style:style>
    <style:style style:name="T5" style:family="text">
      <style:text-properties fo:color="#000000" style:letter-kerning="true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font-size="11pt" fo:letter-spacing="0.021cm" style:font-name-asian="標楷體" style:font-size-asian="11pt" style:font-size-complex="11pt"/>
    </style:style>
    <style:style style:name="T10" style:family="text">
      <style:text-properties fo:font-size="11pt" fo:letter-spacing="0.021cm" fo:font-weight="bold" style:font-name-asian="標楷體" style:font-size-asian="11pt" style:font-weight-asian="bold" style:font-size-complex="11pt"/>
    </style:style>
    <style:style style:name="T11" style:family="text">
      <style:text-properties fo:font-size="11pt" fo:letter-spacing="-0.021cm" style:font-name-asian="標楷體" style:font-size-asian="11pt" style:font-size-complex="11pt"/>
    </style:style>
    <style:style style:name="T12" style:family="text">
      <style:text-properties fo:font-size="11pt" fo:letter-spacing="-0.021cm" style:font-name-asian="標楷體" style:font-size-asian="11pt" style:font-size-complex="11pt"/>
    </style:style>
    <style:style style:name="T13" style:family="text">
      <style:text-properties fo:font-size="11pt" fo:letter-spacing="-0.007cm" style:font-name-asian="標楷體" style:font-size-asian="11pt" style:font-size-complex="11pt"/>
    </style:style>
    <style:style style:name="T14" style:family="text">
      <style:text-properties fo:letter-spacing="-0.018cm"/>
    </style:style>
    <style:style style:name="T15" style:family="text">
      <style:text-properties fo:letter-spacing="0.021cm"/>
    </style:style>
    <style:style style:name="T16" style:family="text">
      <style:text-properties fo:letter-spacing="0.021cm" fo:font-weight="bold" style:font-weight-asian="bold"/>
    </style:style>
    <style:style style:name="T17" style:family="text">
      <style:text-properties fo:letter-spacing="-0.021cm"/>
    </style:style>
    <style:style style:name="T18" style:family="text">
      <style:text-properties fo:letter-spacing="-0.007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8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2">頻度</text:p></table:table-cell><table:table-cell table:style-name="表格1.B2" table:number-columns-spanned="4" office:value-type="string"><text:p text:style-name="P7"><text:span text:style-name="T2">10</text:span><text:span text:style-name="T2">6</text:span><text:span text:style-name="T2">年</text:span><text:span text:style-name="T2">4</text:span><text:span text:style-name="T2">月與上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2">10</text:span><text:span text:style-name="T2">6</text:span><text:span text:style-name="T2">年</text:span><text:span text:style-name="T2">4</text:span><text:span text:style-name="T2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2">10</text:span><text:span text:style-name="T2">6</text:span><text:span text:style-name="T2">年1-</text:span><text:span text:style-name="T2">4</text:span><text:span text:style-name="T2">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/table:table-row><table:table-row table:style-name="表格1.2"><table:covered-table-cell/><table:table-cell table:style-name="表格1.B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/table:table-row><table:table-row table:style-name="表格1.5"><table:table-cell table:style-name="表格1.A2" office:value-type="string"><text:p text:style-name="P9">每</text:p><text:p text:style-name="P9">月</text:p></table:table-cell><table:table-cell table:style-name="表格1.B2" office:value-type="string"><text:p text:style-name="P11">小黃瓜</text:p><text:p text:style-name="P11">木瓜</text:p><text:p text:style-name="P11">虱目魚</text:p><text:p text:style-name="P11">鮮奶</text:p><text:p text:style-name="P11">診所掛號費</text:p><text:p text:style-name="P12">門診基本部分負擔</text:p><text:p text:style-name="P11">雞蛋</text:p><text:p text:style-name="P11">豬肉</text:p></table:table-cell><table:table-cell table:style-name="表格1.B2" office:value-type="string"><text:p text:style-name="P14">12.53 </text:p><text:p text:style-name="P14">5.70 </text:p><text:p text:style-name="P14">5.66 </text:p><text:p text:style-name="P14">4.66 </text:p><text:p text:style-name="P14">3.41 </text:p><text:p text:style-name="P14">2.45</text:p><text:p text:style-name="P14">1.77</text:p><text:p text:style-name="P14">0.61 </text:p></table:table-cell><table:table-cell table:style-name="表格1.B2" office:value-type="string"><text:p text:style-name="P11">空心菜</text:p><text:p text:style-name="P11">葡萄</text:p><text:p text:style-name="P11">蒜頭</text:p><text:p text:style-name="P11">小番茄</text:p><text:p text:style-name="P11">香蕉</text:p><text:p text:style-name="P11">包裝茶飲料</text:p><text:p text:style-name="P11">92無鉛汽油</text:p><text:p text:style-name="P11">95無鉛汽油</text:p></table:table-cell><table:table-cell table:style-name="表格1.B2" office:value-type="string"><text:p text:style-name="P14">-12.04 </text:p><text:p text:style-name="P14">-10.52</text:p><text:p text:style-name="P13"><text:span text:style-name="T6">-9.01 </text:span></text:p><text:p text:style-name="P14">-8.17</text:p><text:p text:style-name="P13"><text:span text:style-name="T6">-7.82 </text:span></text:p><text:p text:style-name="P14">-2.81 </text:p><text:p text:style-name="P13"><text:span text:style-name="T6">-1.18 </text:span></text:p><text:p text:style-name="P14">-1.13 </text:p><text:p text:style-name="P15"><text:s/></text:p></table:table-cell><table:table-cell table:style-name="表格1.F2" office:value-type="string"><text:p text:style-name="P11">木瓜</text:p><text:p text:style-name="P11">95無鉛汽油</text:p><text:p text:style-name="P11">鮭魚</text:p><text:p text:style-name="P11">診所掛號費</text:p><text:p text:style-name="P11">鮮奶</text:p><text:p text:style-name="P11">豬肉</text:p><text:p text:style-name="P11">麵包</text:p><text:p text:style-name="P1">中式米食</text:p><text:p text:style-name="P11"/></table:table-cell><table:table-cell table:style-name="表格1.B2" office:value-type="string"><text:p text:style-name="P14">26.41 </text:p><text:p text:style-name="P14">12.49 </text:p><text:p text:style-name="P14">8.37 </text:p><text:p text:style-name="P14">6.93 </text:p><text:p text:style-name="P14">6.75 </text:p><text:p text:style-name="P14">4.21 </text:p><text:p text:style-name="P13"><text:span text:style-name="T6">2.47</text:span></text:p><text:p text:style-name="P13"><text:span text:style-name="T6">1.73 </text:span></text:p></table:table-cell><table:table-cell table:style-name="表格1.B2" office:value-type="string"><text:p text:style-name="P11">甘藍菜(高麗菜)</text:p><text:p text:style-name="P11">番茄</text:p><text:p text:style-name="P11">葡萄</text:p><text:p text:style-name="P11">雞蛋</text:p><text:p text:style-name="P11">包裝茶飲料</text:p><text:p text:style-name="P11">行動電話費</text:p><text:p text:style-name="P11">吳郭魚</text:p><text:p text:style-name="P11">雞肉</text:p></table:table-cell><table:table-cell table:style-name="表格1.B2" office:value-type="string"><text:p text:style-name="P14">-57.09 </text:p><text:p text:style-name="P14">-57.07 </text:p><text:p text:style-name="P14">-10.38 </text:p><text:p text:style-name="P14">-9.65 </text:p><text:p text:style-name="P14">-3.11 </text:p><text:p text:style-name="P14">-2.28 </text:p><text:p text:style-name="P14">-1.57 </text:p><text:p text:style-name="P14">-0.80 </text:p></table:table-cell><table:table-cell table:style-name="表格1.F2" office:value-type="string"><text:p text:style-name="P11">木瓜</text:p><text:p text:style-name="P11">蒜頭</text:p><text:p text:style-name="P11">95無鉛汽油</text:p><text:p text:style-name="P11">鮭魚</text:p><text:p text:style-name="P11">鮮奶</text:p><text:p text:style-name="P11">西式速食</text:p><text:p text:style-name="P11">豬肉</text:p><text:p text:style-name="P11">診所掛號費</text:p></table:table-cell><table:table-cell table:style-name="表格1.B2" office:value-type="string"><text:p text:style-name="P14">53.72 </text:p><text:p text:style-name="P14">28.70 </text:p><text:p text:style-name="P14">20.69 </text:p><text:p text:style-name="P14">11.65 </text:p><text:p text:style-name="P14">6.59 </text:p><text:p text:style-name="P14">3.15 </text:p><text:p text:style-name="P14">3.08 </text:p><text:p text:style-name="P14">3.07 </text:p></table:table-cell><table:table-cell table:style-name="表格1.B2" office:value-type="string"><text:p text:style-name="P11">甘藍菜(高麗菜)</text:p><text:p text:style-name="P11">小黃瓜</text:p><text:p text:style-name="P11">番茄</text:p><text:p text:style-name="P11">菠菱菜</text:p><text:p text:style-name="P11">雞蛋</text:p><text:p text:style-name="P11">行動電話費</text:p><text:p text:style-name="P11">米</text:p><text:p text:style-name="P11">虱目魚</text:p><text:p text:style-name="P11"/></table:table-cell><table:table-cell table:style-name="表格1.B2" office:value-type="string"><text:p text:style-name="P14">-49.52 </text:p><text:p text:style-name="P14">-42.07 </text:p><text:p text:style-name="P14">-39.58</text:p><text:p text:style-name="P13"><text:span text:style-name="T6">-37.14 </text:span></text:p><text:p text:style-name="P14">-13.01 </text:p><text:p text:style-name="P14">-2.28 </text:p><text:p text:style-name="P14">-2.16 </text:p><text:p text:style-name="P14">-1.59 </text:p><text:p text:style-name="P14"/></table:table-cell></table:table-row><table:table-row table:style-name="表格1.6"><table:table-cell table:style-name="表格1.A2" office:value-type="string"><text:p text:style-name="P9">每</text:p><text:p text:style-name="P9">季</text:p></table:table-cell><table:table-cell table:style-name="表格1.B2" office:value-type="string"><text:p text:style-name="P11">青蒜</text:p><text:p text:style-name="P11">捷運車票</text:p><text:p text:style-name="P11">巧克力</text:p><text:p text:style-name="P11">洗髮精、潤絲精</text:p><text:p text:style-name="P11">蛤蜊</text:p><text:p text:style-name="P11">醬油</text:p><text:p text:style-name="P11">天然瓦斯</text:p></table:table-cell><table:table-cell table:style-name="表格1.B2" office:value-type="string"><text:p text:style-name="P14">32.27 </text:p><text:p text:style-name="P14">3.97 </text:p><text:p text:style-name="P14">3.57 </text:p><text:p text:style-name="P14">3.06 </text:p><text:p text:style-name="P14">2.70 </text:p><text:p text:style-name="P14">2.61 </text:p><text:p text:style-name="P14">1.84 </text:p></table:table-cell><table:table-cell table:style-name="表格1.B2" office:value-type="string"><text:p text:style-name="P11">番石榴</text:p><text:p text:style-name="P11">蓮霧</text:p><text:p text:style-name="P11">苦瓜</text:p><text:p text:style-name="P11">衣服清潔劑</text:p><text:p text:style-name="P11">沐浴用品</text:p><text:p text:style-name="P11">糖果</text:p><text:p text:style-name="P11">奶粉</text:p></table:table-cell><table:table-cell table:style-name="表格1.B2" office:value-type="string"><text:p text:style-name="P14">-46.02 </text:p><text:p text:style-name="P14">-22.33 </text:p><text:p text:style-name="P14">-12.38 </text:p><text:p text:style-name="P14">-2.40 </text:p><text:p text:style-name="P14">-2.33 </text:p><text:p text:style-name="P14">-1.82 </text:p><text:p text:style-name="P13"><text:span text:style-name="T6">-0.93 </text:span></text:p></table:table-cell><table:table-cell table:style-name="表格1.F2" office:value-type="string"><text:p text:style-name="P11">蛤蜊</text:p><text:p text:style-name="P11">客運汽車票</text:p><text:p text:style-name="P11">98無鉛汽油</text:p><text:p text:style-name="P11">洗髮精、潤絲精</text:p><text:p text:style-name="P11">桶裝瓦斯</text:p><text:p text:style-name="P11">火鍋</text:p><text:p text:style-name="P11">洗、剪髮</text:p></table:table-cell><table:table-cell table:style-name="表格1.B2" office:value-type="string"><text:p text:style-name="P14">25.63 </text:p><text:p text:style-name="P14">15.88 </text:p><text:p text:style-name="P14">11.27 </text:p><text:p text:style-name="P14">9.72 </text:p><text:p text:style-name="P14">6.48</text:p><text:p text:style-name="P14">3.45</text:p><text:p text:style-name="P13"><text:span text:style-name="T6">3.18 </text:span></text:p></table:table-cell><table:table-cell table:style-name="表格1.B2" office:value-type="string"><text:p text:style-name="P11">冬瓜</text:p><text:p text:style-name="P11">包心白菜</text:p><text:p text:style-name="P11">番石榴</text:p><text:p text:style-name="P12">衛生紙、面紙及紙巾</text:p><text:p text:style-name="P11">碳酸飲料</text:p><text:p text:style-name="P11">沙拉油、調理油</text:p><text:p text:style-name="P11">網路費</text:p></table:table-cell><table:table-cell table:style-name="表格1.B2" office:value-type="string"><text:p text:style-name="P14">-46.49 </text:p><text:p text:style-name="P14">-43.70 </text:p><text:p text:style-name="P14">-12.40 </text:p><text:p text:style-name="P14">-3.73 </text:p><text:p text:style-name="P14">-3.41 </text:p><text:p text:style-name="P14">-1.58 </text:p><text:p text:style-name="P14">-1.16 </text:p></table:table-cell><table:table-cell table:style-name="表格1.F2" office:value-type="string"><text:p text:style-name="P11">番石榴</text:p><text:p text:style-name="P11">蛤蜊</text:p><text:p text:style-name="P11">98無鉛汽油</text:p><text:p text:style-name="P11">客運汽車票</text:p><text:p text:style-name="P11">桶裝瓦斯</text:p><text:p text:style-name="P11">牛肉、牛內臟</text:p><text:p text:style-name="P11">火鍋</text:p></table:table-cell><table:table-cell table:style-name="表格1.B2" office:value-type="string"><text:p text:style-name="P14">29.85</text:p><text:p text:style-name="P14">22.17 </text:p><text:p text:style-name="P14">18.82 </text:p><text:p text:style-name="P14">9.06 </text:p><text:p text:style-name="P14">4.86 </text:p><text:p text:style-name="P14">4.02</text:p><text:p text:style-name="P13"><text:span text:style-name="T6">3.36 </text:span></text:p></table:table-cell><table:table-cell table:style-name="表格1.B2" office:value-type="string"><text:p text:style-name="P11">蔥</text:p><text:p text:style-name="P11">包心白菜</text:p><text:p text:style-name="P11">家庭用電</text:p><text:p text:style-name="P11">蘋果</text:p><text:p text:style-name="P11">網路費</text:p><text:p text:style-name="P12">衛生紙、面紙及紙巾</text:p><text:p text:style-name="P11">啤酒</text:p></table:table-cell><table:table-cell table:style-name="表格1.B2" office:value-type="string"><text:p text:style-name="P14">-43.74 </text:p><text:p text:style-name="P14">-43.34 </text:p><text:p text:style-name="P14">-7.42 </text:p><text:p text:style-name="P14">-5.78 </text:p><text:p text:style-name="P14">-2.05 </text:p><text:p text:style-name="P14">-1.74 </text:p><text:p text:style-name="P14">-1.15 </text:p></table:table-cell></table:table-row><table:table-row table:style-name="表格1.7"><table:table-cell table:style-name="表格1.A2" office:value-type="string"><text:p text:style-name="P9">每半年</text:p></table:table-cell><table:table-cell table:style-name="表格1.B2" office:value-type="string"><text:p text:style-name="P11">女褲(裙)</text:p><text:p text:style-name="P11">童褲(裙)</text:p><text:p text:style-name="P11">鹽、甘味調味料</text:p><text:p text:style-name="P11">國內旅遊團費</text:p></table:table-cell><table:table-cell table:style-name="表格1.B2" office:value-type="string"><text:p text:style-name="P14">24.90 </text:p><text:p text:style-name="P14">23.68 </text:p><text:p text:style-name="P13"><text:span text:style-name="T6">6.95</text:span></text:p><text:p text:style-name="P14">4.52</text:p></table:table-cell><table:table-cell table:style-name="表格1.B2" office:value-type="string"><text:p text:style-name="P11">西瓜</text:p><text:p text:style-name="P11">鮮花</text:p><text:p text:style-name="P11">蚵(牡犡)</text:p><text:p text:style-name="P11">清潔用具</text:p></table:table-cell><table:table-cell table:style-name="表格1.B2" office:value-type="string"><text:p text:style-name="P14">-15.32 </text:p><text:p text:style-name="P14">-6.22 </text:p><text:p text:style-name="P14">-5.30 </text:p><text:p text:style-name="P14">-2.02 </text:p></table:table-cell><table:table-cell table:style-name="表格1.F2" office:value-type="string"><text:p text:style-name="P11">柑橘</text:p><text:p text:style-name="P11">中藥材</text:p><text:p text:style-name="P10"><text:span text:style-name="T8">國內旅遊團費</text:span></text:p><text:p text:style-name="P16">汽車保養及修理</text:p></table:table-cell><table:table-cell table:style-name="表格1.B2" office:value-type="string"><text:p text:style-name="P14">5.22 </text:p><text:p text:style-name="P14">3.39 </text:p><text:p text:style-name="P14">3.23</text:p><text:p text:style-name="P13"><text:span text:style-name="T6">2.10 </text:span></text:p></table:table-cell><table:table-cell table:style-name="表格1.B2" office:value-type="string"><text:p text:style-name="P11">西瓜</text:p><text:p text:style-name="P11">鮮花</text:p><text:p text:style-name="P11">童褲(裙)</text:p><text:p text:style-name="P11">薑</text:p></table:table-cell><table:table-cell table:style-name="表格1.B2" office:value-type="string"><text:p text:style-name="P14">-23.01 </text:p><text:p text:style-name="P14">-14.20 </text:p><text:p text:style-name="P14">-6.92 </text:p><text:p text:style-name="P14">-1.65 </text:p></table:table-cell><table:table-cell table:style-name="表格1.F2" office:value-type="string"><text:p text:style-name="P11">蚵(牡犡)</text:p><text:p text:style-name="P11">柑橘</text:p><text:p text:style-name="P11">中藥材</text:p><text:p text:style-name="P16">汽車保養及修理</text:p></table:table-cell><table:table-cell table:style-name="表格1.B2" office:value-type="string"><text:p text:style-name="P14">6.91</text:p><text:p text:style-name="P14">5.52 </text:p><text:p text:style-name="P14">3.27</text:p><text:p text:style-name="P13"><text:span text:style-name="T6">3.03 </text:span></text:p></table:table-cell><table:table-cell table:style-name="表格1.B2" office:value-type="string"><text:p text:style-name="P11">薑</text:p><text:p text:style-name="P11">男上衣</text:p><text:p text:style-name="P11">咖啡包(粉、豆)</text:p><text:p text:style-name="P11">鮮花</text:p></table:table-cell><table:table-cell table:style-name="表格1.B2" office:value-type="string"><text:p text:style-name="P14">-9.10 </text:p><text:p text:style-name="P14">-4.97 </text:p><text:p text:style-name="P14">-3.49 </text:p><text:p text:style-name="P14">-2.33 </text:p></table:table-cell></table:table-row><table:table-row table:style-name="表格1.8"><table:table-cell table:style-name="表格1.A2" office:value-type="string"><text:p text:style-name="P9">每年</text:p></table:table-cell><table:table-cell table:style-name="表格1.B2" office:value-type="string"><text:p text:style-name="P11">女外套</text:p><text:p text:style-name="P11">感冒藥</text:p><text:p text:style-name="P12">其他理容服務費(做臉、塑身等)</text:p></table:table-cell><table:table-cell table:style-name="表格1.B2" office:value-type="string"><text:p text:style-name="P14">6.95 </text:p><text:p text:style-name="P14">2.26 </text:p><text:p text:style-name="P14">1.98 </text:p></table:table-cell><table:table-cell table:style-name="表格1.B2" office:value-type="string"><text:p text:style-name="P11">維他命</text:p><text:p text:style-name="P12">汽、機車保險費</text:p><text:p text:style-name="P11">枕頭、被胎</text:p></table:table-cell><table:table-cell table:style-name="表格1.B2" office:value-type="string"><text:p text:style-name="P14">-3.62 </text:p><text:p text:style-name="P14">-2.68 </text:p><text:p text:style-name="P14">-1.68 </text:p></table:table-cell><table:table-cell table:style-name="表格1.F2" office:value-type="string"><text:p text:style-name="P12">其他衣著服務(男、女裝定製工資、衣著修補費等)</text:p><text:p text:style-name="P10"><text:span text:style-name="T8">紙尿布</text:span><text:span text:style-name="T8">(</text:span><text:span text:style-name="T8">褲</text:span><text:span text:style-name="T8">)</text:span></text:p><text:p text:style-name="P12">其他運費(宅急便、一般貨運、機車托運等)</text:p></table:table-cell><table:table-cell table:style-name="表格1.B2" office:value-type="string"><text:p text:style-name="P14">6.77 </text:p><text:p text:style-name="P14"/><text:p text:style-name="P14"/><text:p text:style-name="P13"><text:span text:style-name="T6">3.41</text:span></text:p><text:p text:style-name="P13"><text:span text:style-name="T6">1.89 </text:span></text:p></table:table-cell><table:table-cell table:style-name="表格1.B2" office:value-type="string"><text:p text:style-name="P11">維他命</text:p><text:p text:style-name="P11">人身傷害險</text:p><text:p text:style-name="P11">照明燈管及燈泡</text:p></table:table-cell><table:table-cell table:style-name="表格1.B2" office:value-type="string"><text:p text:style-name="P14">-5.16 </text:p><text:p text:style-name="P14">-4.43 </text:p><text:p text:style-name="P14">-4.17 </text:p></table:table-cell><table:table-cell table:style-name="表格1.F2" office:value-type="string"><text:p text:style-name="P11">染、燙髮</text:p><text:p text:style-name="P12">其他運費(宅急便、一般貨運、機車托運等)</text:p><text:p text:style-name="P11">胃腸藥</text:p></table:table-cell><table:table-cell table:style-name="表格1.B2" office:value-type="string"><text:p text:style-name="P14">3.12 </text:p><text:p text:style-name="P14">1.92</text:p><text:p text:style-name="P14"/><text:p text:style-name="P14"/><text:p text:style-name="P13"><text:span text:style-name="T6">1.85 </text:span></text:p></table:table-cell><table:table-cell table:style-name="表格1.B2" office:value-type="string"><text:p text:style-name="P12">照明燈管及燈泡</text:p><text:p text:style-name="P12">維他命</text:p><text:p text:style-name="P11">旅館住宿費</text:p></table:table-cell><table:table-cell table:style-name="表格1.B2" office:value-type="string"><text:p text:style-name="P14">-6.61</text:p><text:p text:style-name="P13"><text:span text:style-name="T6">-2.22 </text:span></text:p><text:p text:style-name="P14">-2.21 </text:p></table:table-cell></table:table-row><table:table-row table:style-name="表格1.9"><table:table-cell table:style-name="表格1.A2" office:value-type="string"><text:p text:style-name="P9">大於一年</text:p></table:table-cell><table:table-cell table:style-name="表格1.B2" office:value-type="string"><text:p text:style-name="P11">女洋裝</text:p><text:p text:style-name="P11">嬰兒衣著</text:p><text:p text:style-name="P11">國外旅遊團費</text:p><text:p text:style-name="P11">金飾及珠寶</text:p></table:table-cell><table:table-cell table:style-name="表格1.B2" office:value-type="string"><text:p text:style-name="P14">38.25 </text:p><text:p text:style-name="P14">11.83 </text:p><text:p text:style-name="P14">2.91 </text:p><text:p text:style-name="P14">1.70 </text:p></table:table-cell><table:table-cell table:style-name="表格1.B2" office:value-type="string"><text:p text:style-name="P12">洗衣及乾衣設備</text:p><text:p text:style-name="P11">電冰箱</text:p><text:p text:style-name="P11">柴油</text:p><text:p text:style-name="P11">電腦</text:p><text:p text:style-name="P11"/></table:table-cell><table:table-cell table:style-name="表格1.B2" office:value-type="string"><text:p text:style-name="P14">-4.47</text:p><text:p text:style-name="P13"><text:span text:style-name="T6">-1.62 </text:span></text:p><text:p text:style-name="P14">-1.45 </text:p><text:p text:style-name="P14">-1.25 </text:p><text:p text:style-name="P14"/></table:table-cell><table:table-cell table:style-name="表格1.F2" office:value-type="string"><text:p text:style-name="P11">柴油</text:p><text:p text:style-name="P11">其他家畜(羊肉)</text:p><text:p text:style-name="P11">家事服務費</text:p><text:p text:style-name="P12">其他個人照顧服務(不含醫療看護)</text:p></table:table-cell><table:table-cell table:style-name="表格1.B2" office:value-type="string"><text:p text:style-name="P14">16.77 </text:p><text:p text:style-name="P14">4.17 </text:p><text:p text:style-name="P14">3.66</text:p><text:p text:style-name="P13"><text:span text:style-name="T6">2.90 </text:span></text:p></table:table-cell><table:table-cell table:style-name="表格1.B2" office:value-type="string"><text:p text:style-name="P11">行動電話</text:p><text:p text:style-name="P11">電視機</text:p><text:p text:style-name="P11">洗衣及乾衣設備</text:p><text:p text:style-name="P11">金飾及珠寶</text:p></table:table-cell><table:table-cell table:style-name="表格1.B2" office:value-type="string"><text:p text:style-name="P14">-7.48 </text:p><text:p text:style-name="P14">-7.03 </text:p><text:p text:style-name="P14">-3.75 </text:p><text:p text:style-name="P14">-2.75 </text:p></table:table-cell><table:table-cell table:style-name="表格1.F2" office:value-type="string"><text:p text:style-name="P11">柴油</text:p><text:p text:style-name="P11">家事服務費</text:p><text:p text:style-name="P11">病房自付費</text:p><text:p text:style-name="P12">其他個人照顧服務(不含醫療看護)</text:p></table:table-cell><table:table-cell table:style-name="表格1.B2" office:value-type="string"><text:p text:style-name="P14">27.64 </text:p><text:p text:style-name="P14">4.26 </text:p><text:p text:style-name="P14">2.89</text:p><text:p text:style-name="P13"><text:span text:style-name="T6">2.82 </text:span></text:p></table:table-cell><table:table-cell table:style-name="表格1.B2" office:value-type="string"><text:p text:style-name="P11">行動電話</text:p><text:p text:style-name="P11">電視機</text:p><text:p text:style-name="P11">隱形眼鏡</text:p><text:p text:style-name="P11">嬰兒衣著</text:p></table:table-cell><table:table-cell table:style-name="表格1.B2" office:value-type="string"><text:p text:style-name="P14">-6.86 </text:p><text:p text:style-name="P13"><text:span text:style-name="T6">-5.22 </text:span></text:p><text:p text:style-name="P14">-3.55 </text:p><text:p text:style-name="P14">-3.25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7-05-03T17:34:00</meta:creation-date>
    <dc:creator>楊博舜</dc:creator>
    <dc:date>2017-05-03T17:41:00</dc:date>
    <meta:print-date>2017-05-02T16:54:00</meta:print-date>
    <meta:editing-cycles>3</meta:editing-cycles>
    <meta:document-statistic meta:table-count="1" meta:image-count="0" meta:object-count="0" meta:page-count="1" meta:paragraph-count="343" meta:word-count="942" meta:character-count="1680" meta:non-whitespace-character-count="1543"/>
    <meta:generator>LibreOffice/5.1.1.3$Windows_x86 LibreOffice_project/89f508ef3ecebd2cfb8e1def0f0ba9a803b88a6d</meta:generator>
  </office:meta>
</office:document-meta>
</file>