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number-columns-repeated="57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6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34" table:number-rows-spanned="1">
            <text:p><text:span text:style-name="T8">單位：％</text:span></text:p>
          </table:table-cell>
          <table:covered-table-cell table:number-columns-repeated="33" table:style-name="ce15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5" table:number-rows-spanned="1">
            <text:p>106<text:span text:style-name="T4">年</text:span></text:p>
          </table:table-cell>
          <table:covered-table-cell table:number-columns-repeated="4" table:style-name="ce50"/>
          <table:table-cell table:style-name="ce56" table:number-columns-repeated="988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4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51" office:value-type="string" calcext:value-type="string">
            <text:p>4<text:span text:style-name="T5">月</text:span></text:p>
          </table:table-cell>
          <table:table-cell table:style-name="ce56" table:number-columns-repeated="988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2.16" calcext:value-type="float">
            <text:p>-2.16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style-name="ce24" office:value-type="float" office:value="1.15" calcext:value-type="float">
            <text:p>1.15 </text:p>
          </table:table-cell>
          <table:table-cell table:style-name="ce52" office:value-type="float" office:value="1.15" calcext:value-type="float">
            <text:p>1.15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0.39" calcext:value-type="float">
            <text:p>0.39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53" office:value-type="float" office:value="-1.38" calcext:value-type="float">
            <text:p>-1.38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3.08" calcext:value-type="float">
            <text:p>3.08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53" office:value-type="float" office:value="4.21" calcext:value-type="float">
            <text:p>4.21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37" calcext:value-type="float">
            <text:p>-0.37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53" office:value-type="float" office:value="-0.8" calcext:value-type="float">
            <text:p>-0.80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3.01" calcext:value-type="float">
            <text:p>-13.01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53" office:value-type="float" office:value="-9.65" calcext:value-type="float">
            <text:p>-9.65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2.25" calcext:value-type="float">
            <text:p>2.25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54" office:value-type="float" office:value="2.45" calcext:value-type="float">
            <text:p>2.45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3.57" calcext:value-type="float">
            <text:p>3.57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53" office:value-type="float" office:value="4.16" calcext:value-type="float">
            <text:p>4.16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1.06" calcext:value-type="float">
            <text:p>-1.06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53" office:value-type="float" office:value="-1.58" calcext:value-type="float">
            <text:p>-1.58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59" calcext:value-type="float">
            <text:p>6.59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53" office:value-type="float" office:value="6.75" calcext:value-type="float">
            <text:p>6.75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26" calcext:value-type="float">
            <text:p>0.26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53" office:value-type="float" office:value="-0.86" calcext:value-type="float">
            <text:p>-0.86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2.45" calcext:value-type="float">
            <text:p>2.45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53" office:value-type="float" office:value="1.8" calcext:value-type="float">
            <text:p>1.80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1.7" calcext:value-type="float">
            <text:p>1.7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54" office:value-type="float" office:value="2.47" calcext:value-type="float">
            <text:p>2.47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3.18" calcext:value-type="float">
            <text:p>3.18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53" office:value-type="float" office:value="-0.39" calcext:value-type="float">
            <text:p>-0.39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74" calcext:value-type="float">
            <text:p>-1.74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53" office:value-type="float" office:value="-3.73" calcext:value-type="float">
            <text:p>-3.73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0.9" calcext:value-type="float">
            <text:p>0.90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53" office:value-type="float" office:value="0.79" calcext:value-type="float">
            <text:p>0.79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0.28" calcext:value-type="float">
            <text:p>-0.2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53" office:value-type="float" office:value="-2.07" calcext:value-type="float">
            <text:p>-2.07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4.16" calcext:value-type="float">
            <text:p>4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57" table:number-columns-repeated="6"/>
          <table:table-cell table:number-columns-repeated="98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13" calcext:value-type="float">
            <text:p>1.13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55" office:value-type="float" office:value="1.69" calcext:value-type="float">
            <text:p>1.69 </text:p>
          </table:table-cell>
          <table:table-cell table:style-name="ce57" table:number-columns-repeated="6"/>
          <table:table-cell table:style-name="ce58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05-02T18:26:56</meta:creation-date>
    <dc:creator>楊博舜</dc:creator>
    <dc:date>2017-05-03T17:41:42</dc:date>
    <meta:document-statistic meta:table-count="1" meta:cell-count="689" meta:object-count="0"/>
    <meta:generator>LibreOffice/5.1.1.3$Windows_x86 LibreOffice_project/89f508ef3ecebd2cfb8e1def0f0ba9a803b88a6d</meta:generator>
  </office:meta>
</office:document-meta>
</file>