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3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4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letter-spacing="-0.007cm" style:letter-kerning="true" style:font-name-asian="標楷體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21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14cm" style:letter-kerning="true" style:font-name-asian="標楷體"/>
    </style:style>
    <style:style style:name="T17" style:family="text">
      <style:text-properties fo:letter-spacing="-0.018cm" style:letter-kerning="true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5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5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5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2">在CPI分類指數中，購買頻度</text:span><text:span text:style-name="T12">為「</text:span><text:span text:style-name="T12">每月</text:span><text:span text:style-name="T12">」</text:span><text:span text:style-name="T12">至少購買1次</text:span><text:span text:style-name="T12">者</text:span><text:span text:style-name="T12">，</text:span><text:span text:style-name="T12">5月年增率受油料費及外食費分別上漲2.43％及2.08％與蔬菜下跌15.19％交互影響，漲0.66％。</text:span><text:span text:style-name="T12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2">要</text:span><text:span text:style-name="T6">民生用品，說明價格漲跌對支出之影響。就</text:span><text:span text:style-name="T6">5</text:span><text:span text:style-name="T6">月CPI年漲</text:span><text:span text:style-name="T6">0</text:span><text:span text:style-name="T14">.</text:span><text:span text:style-name="T14">59</text:span><text:span text:style-name="T14">％</text:span><text:span text:style-name="T16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354</text:span><text:span text:style-name="T6">元。其中：</text:span></text:p>
            <text:p text:style-name="P11"><text:span text:style-name="T6">(</text:span><text:span text:style-name="T6">一</text:span><text:span text:style-name="T6">)支出增加項目：</text:span></text:p>
            <text:p text:style-name="P12"><text:span text:style-name="T6">1.食物類中，以外食費</text:span><text:span text:style-name="T6">支出</text:span><text:span text:style-name="T6">增</text:span><text:span text:style-name="T6">133</text:span><text:span text:style-name="T6">元</text:span><text:span text:style-name="T6">較多</text:span><text:span text:style-name="T6">；水產品</text:span><text:span text:style-name="T6">、肉類及鮮奶亦分別增70元、34元及28元</text:span><text:span text:style-name="T6">。</text:span></text:p>
            <text:p text:style-name="P12"><text:span text:style-name="T6">2.食物類外，</text:span><text:span text:style-name="T6">以醫療費用</text:span><text:span text:style-name="T6">支出</text:span><text:span text:style-name="T6">增44</text:span><text:span text:style-name="T6">元</text:span><text:span text:style-name="T6">較</text:span><text:span text:style-name="T6">多</text:span><text:span text:style-name="T6">，油料費及燃氣亦分別增38元及32元</text:span><text:span text:style-name="T6">。</text:span></text:p>
            <text:p text:style-name="P13"><text:span text:style-name="T6">(</text:span><text:span text:style-name="T6">二</text:span><text:span text:style-name="T6">)支出減少項目：</text:span></text:p>
            <text:p text:style-name="P12"><text:span text:style-name="T6">1.食物類中，</text:span><text:span text:style-name="T6">以蔬菜支出減249元較多，水果亦減61元</text:span><text:span text:style-name="T6">。</text:span></text:p>
            <text:p text:style-name="P12"><text:span text:style-name="T6">2.食物類外，</text:span><text:span text:style-name="T6">通訊費因行動電話費及網路費價格下跌，支出減29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4">60,000 </text:p>
          </table:table-cell>
          <table:table-cell table:style-name="表格1.A3" office:value-type="string">
            <text:p text:style-name="P16">0.59 </text:p>
          </table:table-cell>
          <table:table-cell table:style-name="表格1.A3" office:value-type="string">
            <text:p text:style-name="P16">354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4">16,962 </text:p>
          </table:table-cell>
          <table:table-cell table:style-name="表格1.A3" office:value-type="string">
            <text:p text:style-name="P16">-0.04 </text:p>
          </table:table-cell>
          <table:table-cell table:style-name="表格1.A3" office:value-type="string">
            <text:p text:style-name="P16">-7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蔬菜</text:p>
          </table:table-cell>
          <table:table-cell table:style-name="表格1.B3" office:value-type="string">
            <text:p text:style-name="P15">1,640 </text:p>
          </table:table-cell>
          <table:table-cell table:style-name="表格1.A3" office:value-type="string">
            <text:p text:style-name="P18">-15.19 </text:p>
          </table:table-cell>
          <table:table-cell table:style-name="表格1.A3" office:value-type="string">
            <text:p text:style-name="P18">-24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水果</text:p>
          </table:table-cell>
          <table:table-cell table:style-name="表格1.B3" office:value-type="string">
            <text:p text:style-name="P15">1,799 </text:p>
          </table:table-cell>
          <table:table-cell table:style-name="表格1.A3" office:value-type="string">
            <text:p text:style-name="P18">-3.37 </text:p>
          </table:table-cell>
          <table:table-cell table:style-name="表格1.A3" office:value-type="string">
            <text:p text:style-name="P18">-6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米</text:p>
          </table:table-cell>
          <table:table-cell table:style-name="表格1.B3" office:value-type="string">
            <text:p text:style-name="P15">217 </text:p>
          </table:table-cell>
          <table:table-cell table:style-name="表格1.A3" office:value-type="string">
            <text:p text:style-name="P18">-3.22 </text:p>
          </table:table-cell>
          <table:table-cell table:style-name="表格1.A3" office:value-type="string">
            <text:p text:style-name="P18">-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外食費</text:p>
          </table:table-cell>
          <table:table-cell table:style-name="表格1.B3" office:value-type="string">
            <text:p text:style-name="P15">6,373 </text:p>
          </table:table-cell>
          <table:table-cell table:style-name="表格1.A3" office:value-type="string">
            <text:p text:style-name="P18">2.08 </text:p>
          </table:table-cell>
          <table:table-cell table:style-name="表格1.A3" office:value-type="string">
            <text:p text:style-name="P18">13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水產品</text:p>
          </table:table-cell>
          <table:table-cell table:style-name="表格1.B3" office:value-type="string">
            <text:p text:style-name="P15">1,071 </text:p>
          </table:table-cell>
          <table:table-cell table:style-name="表格1.A3" office:value-type="string">
            <text:p text:style-name="P18">6.58 </text:p>
          </table:table-cell>
          <table:table-cell table:style-name="表格1.A3" office:value-type="string">
            <text:p text:style-name="P18">7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肉類</text:p>
          </table:table-cell>
          <table:table-cell table:style-name="表格1.B3" office:value-type="string">
            <text:p text:style-name="P15">1,354 </text:p>
          </table:table-cell>
          <table:table-cell table:style-name="表格1.A3" office:value-type="string">
            <text:p text:style-name="P18">2.53 </text:p>
          </table:table-cell>
          <table:table-cell table:style-name="表格1.A3" office:value-type="string">
            <text:p text:style-name="P18">3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鮮奶</text:p>
          </table:table-cell>
          <table:table-cell table:style-name="表格1.B3" office:value-type="string">
            <text:p text:style-name="P15">301 </text:p>
          </table:table-cell>
          <table:table-cell table:style-name="表格1.A3" office:value-type="string">
            <text:p text:style-name="P18">9.15 </text:p>
          </table:table-cell>
          <table:table-cell table:style-name="表格1.A3" office:value-type="string">
            <text:p text:style-name="P18">2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麵包</text:p>
          </table:table-cell>
          <table:table-cell table:style-name="表格1.B3" office:value-type="string">
            <text:p text:style-name="P15">297 </text:p>
          </table:table-cell>
          <table:table-cell table:style-name="表格1.A3" office:value-type="string">
            <text:p text:style-name="P18">2.78 </text:p>
          </table:table-cell>
          <table:table-cell table:style-name="表格1.A3" office:value-type="string">
            <text:p text:style-name="P18">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4">2,283 </text:p>
          </table:table-cell>
          <table:table-cell table:style-name="表格1.A3" office:value-type="string">
            <text:p text:style-name="P16">-0.23 </text:p>
          </table:table-cell>
          <table:table-cell table:style-name="表格1.A3" office:value-type="string">
            <text:p text:style-name="P16">-5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4">15,768 </text:p>
          </table:table-cell>
          <table:table-cell table:style-name="表格1.A3" office:value-type="string">
            <text:p text:style-name="P16">0.98 </text:p>
          </table:table-cell>
          <table:table-cell table:style-name="表格1.A3" office:value-type="string">
            <text:p text:style-name="P16">155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燃氣</text:p>
          </table:table-cell>
          <table:table-cell table:style-name="表格1.B3" office:value-type="string">
            <text:p text:style-name="P15">432 </text:p>
          </table:table-cell>
          <table:table-cell table:style-name="表格1.A3" office:value-type="string">
            <text:p text:style-name="P18">7.46 </text:p>
          </table:table-cell>
          <table:table-cell table:style-name="表格1.A3" office:value-type="string">
            <text:p text:style-name="P18">32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4">8,203 </text:p>
          </table:table-cell>
          <table:table-cell table:style-name="表格1.A3" office:value-type="string">
            <text:p text:style-name="P16">0.53 </text:p>
          </table:table-cell>
          <table:table-cell table:style-name="表格1.A3" office:value-type="string">
            <text:p text:style-name="P16">43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油料費</text:p>
          </table:table-cell>
          <table:table-cell table:style-name="表格1.B3" office:value-type="string">
            <text:p text:style-name="P15">1,559 </text:p>
          </table:table-cell>
          <table:table-cell table:style-name="表格1.A3" office:value-type="string">
            <text:p text:style-name="P18">2.43 </text:p>
          </table:table-cell>
          <table:table-cell table:style-name="表格1.A3" office:value-type="string">
            <text:p text:style-name="P18">3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通訊費</text:p>
          </table:table-cell>
          <table:table-cell table:style-name="表格1.B3" office:value-type="string">
            <text:p text:style-name="P15">1,834 </text:p>
          </table:table-cell>
          <table:table-cell table:style-name="表格1.A3" office:value-type="string">
            <text:p text:style-name="P18">-1.59 </text:p>
          </table:table-cell>
          <table:table-cell table:style-name="表格1.A3" office:value-type="string">
            <text:p text:style-name="P18">-29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4">2,943 </text:p>
          </table:table-cell>
          <table:table-cell table:style-name="表格1.A3" office:value-type="string">
            <text:p text:style-name="P16">1.83 </text:p>
          </table:table-cell>
          <table:table-cell table:style-name="表格1.A3" office:value-type="string">
            <text:p text:style-name="P16">54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醫療費用</text:p>
          </table:table-cell>
          <table:table-cell table:style-name="表格1.B3" office:value-type="string">
            <text:p text:style-name="P15">2,009 </text:p>
          </table:table-cell>
          <table:table-cell table:style-name="表格1.A3" office:value-type="string">
            <text:p text:style-name="P18">2.20 </text:p>
          </table:table-cell>
          <table:table-cell table:style-name="表格1.A3" office:value-type="string">
            <text:p text:style-name="P18">44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4">9,692 </text:p>
          </table:table-cell>
          <table:table-cell table:style-name="表格1.A3" office:value-type="string">
            <text:p text:style-name="P16">0.28 </text:p>
          </table:table-cell>
          <table:table-cell table:style-name="表格1.A3" office:value-type="string">
            <text:p text:style-name="P16">27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4">4,149 </text:p>
          </table:table-cell>
          <table:table-cell table:style-name="表格1.A3" office:value-type="string">
            <text:p text:style-name="P16">2.07 </text:p>
          </table:table-cell>
          <table:table-cell table:style-name="表格1.A3" office:value-type="string">
            <text:p text:style-name="P16">86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理容服務費</text:p>
          </table:table-cell>
          <table:table-cell table:style-name="表格1.B3" office:value-type="string">
            <text:p text:style-name="P15">881 </text:p>
          </table:table-cell>
          <table:table-cell table:style-name="表格1.A3" office:value-type="string">
            <text:p text:style-name="P18">3.33 </text:p>
          </table:table-cell>
          <table:table-cell table:style-name="表格1.A3" office:value-type="string">
            <text:p text:style-name="P18">29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21">洗髮精、潤絲精</text:p>
          </table:table-cell>
          <table:table-cell table:style-name="表格1.B3" office:value-type="string">
            <text:p text:style-name="P15">115 </text:p>
          </table:table-cell>
          <table:table-cell table:style-name="表格1.A3" office:value-type="string">
            <text:p text:style-name="P18">7.50 </text:p>
          </table:table-cell>
          <table:table-cell table:style-name="表格1.A3" office:value-type="string">
            <text:p text:style-name="P18">9 </text:p>
          </table:table-cell>
          <table:table-cell table:style-name="表格1.E1" office:value-type="string">
            <text:p text:style-name="P17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2"><text:span text:style-name="T18">說明</text:span><text:span text:style-name="T18">：1.由於表列各大類支出金額係依</text:span><text:span text:style-name="T18">100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23"><text:span text:style-name="T18">2.表列支出項目將配合當</text:span><text:span text:style-name="T18">期</text:span><text:span text:style-name="T18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6-02T14:01:00</meta:creation-date>
    <dc:creator>楊博舜</dc:creator>
    <dc:date>2017-06-03T18:32:00</dc:date>
    <meta:print-date>2017-03-30T14:22:00</meta:print-date>
    <meta:editing-cycles>25</meta:editing-cycles>
    <meta:editing-duration>PT27M</meta:editing-duration>
    <meta:document-statistic meta:table-count="1" meta:image-count="0" meta:object-count="0" meta:page-count="2" meta:paragraph-count="108" meta:word-count="846" meta:character-count="1152" meta:non-whitespace-character-count="1085"/>
    <meta:generator>LibreOffice/5.2.6.2$Windows_X86_64 LibreOffice_project/a3100ed2409ebf1c212f5048fbe377c281438fdc</meta:generator>
  </office:meta>
</office:document-meta>
</file>