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7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8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5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8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9"/>
          <table:covered-table-cell table:style-name="ce63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0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9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49"/>
          <table:covered-table-cell table:number-columns-repeated="2" table:style-name="ce60"/>
          <table:covered-table-cell table:style-name="ce64"/>
          <table:covered-table-cell table:style-name="ce65"/>
          <table:covered-table-cell table:style-name="ce71"/>
          <table:covered-table-cell table:style-name="ce49"/>
          <table:covered-table-cell table:style-name="ce60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0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74" office:value-type="string" calcext:value-type="string">
            <text:p>OPEC<text:span text:style-name="T4">現貨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5" office:value-type="string" calcext:value-type="string">
            <text:p>(<text:span text:style-name="T4">平均數</text:span><text:span text:style-name="T6">)</text:span></text:p>
          </table:table-cell>
          <table:table-cell table:style-name="ce81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6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6" office:value-type="float" office:value="18.62" calcext:value-type="float">
            <text:p>18.62 </text:p>
          </table:table-cell>
          <table:table-cell table:style-name="ce82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7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7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7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6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7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7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7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7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7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7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7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7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7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7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7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7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7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7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7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7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7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7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7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7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7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7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7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7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7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7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7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7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7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7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7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7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7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7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7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7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7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7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7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2"/>
          <table:table-cell table:style-name="ce42"/>
          <table:table-cell table:style-name="ce17"/>
          <table:table-cell table:style-name="ce32"/>
          <table:table-cell table:style-name="ce67"/>
          <table:table-cell table:style-name="ce42"/>
          <table:table-cell table:style-name="ce67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7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7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7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7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7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7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7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7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7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7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6" table:number-columns-repeated="2"/>
          <table:table-cell table:style-name="ce93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7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4"/>
          <table:table-cell table:style-name="ce47"/>
          <table:table-cell table:style-name="ce53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8"/>
          <table:table-cell table:style-name="ce33"/>
          <table:table-cell table:style-name="ce53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8"/>
          <table:table-cell table:style-name="ce33"/>
          <table:table-cell table:style-name="ce53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8"/>
          <table:table-cell table:style-name="ce33"/>
          <table:table-cell table:style-name="ce53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8"/>
          <table:table-cell table:style-name="ce33"/>
          <table:table-cell table:style-name="ce53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8"/>
          <table:table-cell table:style-name="ce33"/>
          <table:table-cell table:style-name="ce53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8"/>
          <table:table-cell table:style-name="ce33"/>
          <table:table-cell table:style-name="ce53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8"/>
          <table:table-cell table:style-name="ce33"/>
          <table:table-cell table:style-name="ce53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8"/>
          <table:table-cell table:style-name="ce33"/>
          <table:table-cell table:style-name="ce53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8"/>
          <table:table-cell table:style-name="ce33"/>
          <table:table-cell table:style-name="ce53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8"/>
          <table:table-cell table:style-name="ce33"/>
          <table:table-cell table:style-name="ce53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8"/>
          <table:table-cell table:style-name="ce33"/>
          <table:table-cell table:style-name="ce53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/>
          <table:table-cell table:style-name="ce33"/>
          <table:table-cell table:style-name="ce53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3"/>
          <table:table-cell table:style-name="ce53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/>
          <table:table-cell table:style-name="ce53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3"/>
          <table:table-cell table:style-name="ce53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3"/>
          <table:table-cell table:style-name="ce53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3"/>
          <table:table-cell table:style-name="ce53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/>
          <table:table-cell table:style-name="ce53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3"/>
          <table:table-cell table:style-name="ce53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/>
          <table:table-cell table:style-name="ce53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3"/>
          <table:table-cell table:style-name="ce53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3"/>
          <table:table-cell table:style-name="ce53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3"/>
          <table:table-cell table:style-name="ce53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/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3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3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3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3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3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6" office:value-type="float" office:value="69.08" calcext:value-type="float">
            <text:p>69.08 </text:p>
          </table:table-cell>
          <table:table-cell table:style-name="ce83" office:value-type="float" office:value="13.0975769482646" calcext:value-type="float">
            <text:p>13.1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5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5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5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5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5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6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6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6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6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6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6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6" office:value-type="float" office:value="61.06" calcext:value-type="float">
            <text:p>61.06 </text:p>
          </table:table-cell>
          <table:table-cell table:style-name="ce83" office:value-type="float" office:value="-35.352038115405" calcext:value-type="float">
            <text:p>-35.4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5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5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5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5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5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43"/>
          <table:table-cell table:style-name="ce88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5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4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6" office:value-type="float" office:value="77.45" calcext:value-type="float">
            <text:p>77.45 </text:p>
          </table:table-cell>
          <table:table-cell table:style-name="ce83" office:value-type="float" office:value="26.842450049132" calcext:value-type="float">
            <text:p>26.8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5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5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5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3" office:value-type="float" office:value="68.6544342507645" calcext:value-type="float">
            <text:p>6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3" office:value-type="float" office:value="64.003984063745" calcext:value-type="float">
            <text:p>6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5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3" office:value-type="float" office:value="30.7125307125307" calcext:value-type="float">
            <text:p>3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5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3" office:value-type="float" office:value="6.71445289643067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5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3" office:value-type="float" office:value="12.2619600557362" calcext:value-type="float">
            <text:p>1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3" office:value-type="float" office:value="3.92431674842328" calcext:value-type="float">
            <text:p>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5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3" office:value-type="float" office:value="11.1061485782343" calcext:value-type="float">
            <text:p>1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5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3" office:value-type="float" office:value="9.89404155772671" calcext:value-type="float">
            <text:p>9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5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3" office:value-type="float" office:value="8.57255210381437" calcext:value-type="float">
            <text:p>8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3" office:value-type="float" office:value="19.6595054722335" calcext:value-type="float">
            <text:p>19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6" office:value-type="float" office:value="107.46" calcext:value-type="float">
            <text:p>107.46 </text:p>
          </table:table-cell>
          <table:table-cell table:style-name="ce83" office:value-type="float" office:value="38.7475790832795" calcext:value-type="float">
            <text:p>38.7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5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5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5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5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5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5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5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5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6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3" office:value-type="float" office:value="33.0954169797145" calcext:value-type="float">
            <text:p>33.1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6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3" office:value-type="float" office:value="32.898708197513" calcext:value-type="float">
            <text:p>32.9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3" office:value-type="float" office:value="21.2059620596206" calcext:value-type="float">
            <text:p>21.2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4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6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5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5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5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3" office:value-type="float" office:value="11.9537509104152" calcext:value-type="float">
            <text:p>12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3" office:value-type="float" office:value="0.0762130578372506" calcext:value-type="float">
            <text:p>0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3" office:value-type="float" office:value="-1.70092777878843" calcext:value-type="float">
            <text:p>-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5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3" office:value-type="float" office:value="-13.8114453411592" calcext:value-type="float">
            <text:p>-13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5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3" office:value-type="float" office:value="-10.8134742877621" calcext:value-type="float">
            <text:p>-10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5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3" office:value-type="float" office:value="3.00978179082017" calcext:value-type="float">
            <text:p>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5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3" office:value-type="float" office:value="2.84360189573461" calcext:value-type="float">
            <text:p>2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5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3" office:value-type="float" office:value="1.94750211685013" calcext:value-type="float">
            <text:p>1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3" office:value-type="float" office:value="-2.9251453488372" calcext:value-type="float">
            <text:p>-2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3" office:value-type="float" office:value="-0.735979131730957" calcext:value-type="float">
            <text:p>-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4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3" office:value-type="float" office:value="-2.21904080171798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3" office:value-type="float" office:value="-4.02621722846442" calcext:value-type="float">
            <text:p>-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5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3" office:value-type="float" office:value="-13.4423030007319" calcext:value-type="float">
            <text:p>-1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5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3" office:value-type="float" office:value="-14.494838382129" calcext:value-type="float">
            <text:p>-14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5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3" office:value-type="float" office:value="-6.8659202368835" calcext:value-type="float">
            <text:p>-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5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3" office:value-type="float" office:value="7.50159608427326" calcext:value-type="float">
            <text:p>7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5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3" office:value-type="float" office:value="4.92214967353088" calcext:value-type="float">
            <text:p>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3" office:value-type="float" office:value="-1.8261504747991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5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3" office:value-type="float" office:value="-1.7529592482154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5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3" office:value-type="float" office:value="-1.54115909929864" calcext:value-type="float">
            <text:p>-1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5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3" office:value-type="float" office:value="-1.76866928691747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3" office:value-type="float" office:value="1.05114969497888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4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2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6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5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3" office:value-type="float" office:value="-4.18191800878478" calcext:value-type="float">
            <text:p>-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3" office:value-type="float" office:value="-6.53658536585367" calcext:value-type="float">
            <text:p>-6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5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3" office:value-type="float" office:value="-2.15144682450206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3" office:value-type="float" office:value="3.1865413161801" calcext:value-type="float">
            <text:p>3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5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3" office:value-type="float" office:value="4.75906607054147" calcext:value-type="float">
            <text:p>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5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3" office:value-type="float" office:value="6.79006235771553" calcext:value-type="float">
            <text:p>6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5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3" office:value-type="float" office:value="1.11057922450932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5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3" office:value-type="float" office:value="-6.29650297619048" calcext:value-type="float">
            <text:p>-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5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3" office:value-type="float" office:value="-11.7262944909409" calcext:value-type="float">
            <text:p>-1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3" office:value-type="float" office:value="-20.273690130284" calcext:value-type="float">
            <text:p>-2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4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2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2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6" office:value-type="float" office:value="49.49" calcext:value-type="float">
            <text:p>49.49 </text:p>
          </table:table-cell>
          <table:table-cell table:style-name="ce83" office:value-type="float" office:value="-48.6031779000935" calcext:value-type="float">
            <text:p>-48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83" office:value-type="float" office:value="-17.6" calcext:value-type="float">
            <text:p>-17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77"/>
          <table:table-cell table:style-name="ce83"/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3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3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3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3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-8.14814814814814" calcext:value-type="float">
            <text:p>-8.1 </text:p>
          </table:table-cell>
          <table:table-cell table:style-name="ce21" office:value-type="float" office:value="9.16" calcext:value-type="float">
            <text:p>9.16 </text:p>
          </table:table-cell>
          <table:table-cell table:style-name="ce33" office:value-type="float" office:value="-15.1065801668211" calcext:value-type="float">
            <text:p>-15.1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33" office:value-type="float" office:value="-7.74193548387098" calcext:value-type="float">
            <text:p>-7.7 </text:p>
          </table:table-cell>
          <table:table-cell table:style-name="ce21" office:value-type="float" office:value="11.13" calcext:value-type="float">
            <text:p>11.13 </text:p>
          </table:table-cell>
          <table:table-cell table:style-name="ce33" office:value-type="float" office:value="1.73674588665449" calcext:value-type="float">
            <text:p>1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-14.9799885648942" calcext:value-type="float">
            <text:p>-15.0 </text:p>
          </table:table-cell>
          <table:table-cell table:style-name="ce21" office:value-type="float" office:value="76.98" calcext:value-type="float">
            <text:p>76.98 </text:p>
          </table:table-cell>
          <table:table-cell table:style-name="ce33" office:value-type="float" office:value="20.3941194870191" calcext:value-type="float">
            <text:p>20.4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25.9668508287293" calcext:value-type="float">
            <text:p>26.0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4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78"/>
          <table:table-cell table:style-name="ce84"/>
          <table:table-cell table:style-name="ce16" table:number-columns-repeated="1007"/>
        </table:table-row>
        <table:table-row table:style-name="ro16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7"/>
          <table:table-cell table:style-name="ce24" table:number-columns-repeated="3"/>
          <table:table-cell table:style-name="ce68" table:number-columns-repeated="2"/>
          <table:table-cell table:style-name="ce79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4" table:number-columns-repeated="7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80"/>
          <table:table-cell table:style-name="ce25" table:number-columns-repeated="1008"/>
        </table:table-row>
        <table:table-row table:style-name="ro18" table:number-rows-repeated="104828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7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 number:style="long"/>
    </number:date-style>
    <number:number-style style:name="N188">
      <number:number number:decimal-places="3" loext:min-decimal-places="3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3" loext:min-decimal-places="3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8:34:20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date>2017-06-03T18:34:32.950000000</dc:date>
    <meta:print-date>2017-06-03T10:33:23</meta:print-date>
    <meta:generator>LibreOffice/5.2.6.2$Windows_X86_64 LibreOffice_project/a3100ed2409ebf1c212f5048fbe377c281438fdc</meta:generator>
    <meta:editing-duration>PT12S</meta:editing-duration>
    <meta:editing-cycles>1</meta:editing-cycles>
    <meta:document-statistic meta:table-count="1" meta:cell-count="4142" meta:object-count="0"/>
  </office:meta>
</office:document-meta>
</file>