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5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5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5.03" calcext:value-type="float">
            <text:p>105.03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7" office:value-type="float" office:value="0.1" calcext:value-type="float">
            <text:p>0.10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1" office:value-type="float" office:value="105.02" calcext:value-type="float">
            <text:p>105.02 </text:p>
          </table:table-cell>
          <table:table-cell table:style-name="ce33" office:value-type="float" office:value="0.6" calcext:value-type="float">
            <text:p>0.60 </text:p>
          </table:table-cell>
          <table:table-cell table:style-name="ce45" office:value-type="float" office:value="0.6" calcext:value-type="float">
            <text:p>0.60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6.31" calcext:value-type="float">
            <text:p>116.3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16.83" calcext:value-type="float">
            <text:p>116.83 </text:p>
          </table:table-cell>
          <table:table-cell table:style-name="ce34" office:value-type="float" office:value="-0.42" calcext:value-type="float">
            <text:p>-0.42 </text:p>
          </table:table-cell>
          <table:table-cell table:style-name="ce46" office:value-type="float" office:value="-0.12" calcext:value-type="float">
            <text:p>-0.1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06.25" calcext:value-type="float">
            <text:p>106.25 </text:p>
          </table:table-cell>
          <table:table-cell table:style-name="ce34" office:value-type="float" office:value="-1.19" calcext:value-type="float">
            <text:p>-1.19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4" office:value-type="float" office:value="-0.23" calcext:value-type="float">
            <text:p>-0.2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01.88" calcext:value-type="float">
            <text:p>101.88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1.72" calcext:value-type="float">
            <text:p>101.72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0.98" calcext:value-type="float">
            <text:p>0.9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8" office:value-type="float" office:value="101.59" calcext:value-type="float">
            <text:p>101.59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3.96" calcext:value-type="float">
            <text:p>93.96 </text:p>
          </table:table-cell>
          <table:table-cell table:style-name="ce34" office:value-type="float" office:value="-0.42" calcext:value-type="float">
            <text:p>-0.42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94.49" calcext:value-type="float">
            <text:p>94.49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46" office:value-type="float" office:value="0.39" calcext:value-type="float">
            <text:p>0.39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6" calcext:value-type="float">
            <text:p>105.60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4.91" calcext:value-type="float">
            <text:p>104.91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0.95" calcext:value-type="float">
            <text:p>100.95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8" office:value-type="float" office:value="101.09" calcext:value-type="float">
            <text:p>101.09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8.33" calcext:value-type="float">
            <text:p>108.33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42" calcext:value-type="float">
            <text:p>0.4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2.07" calcext:value-type="float">
            <text:p>2.0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8" office:value-type="float" office:value="108.05" calcext:value-type="float">
            <text:p>108.05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15" calcext:value-type="float">
            <text:p>106.15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19" calcext:value-type="float">
            <text:p>0.19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31" office:value-type="float" office:value="106.02" calcext:value-type="float">
            <text:p>106.02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5.95" calcext:value-type="float">
            <text:p>115.95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4" office:value-type="float" office:value="-0.4" calcext:value-type="float">
            <text:p>-0.40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28" office:value-type="float" office:value="116.29" calcext:value-type="float">
            <text:p>116.29 </text:p>
          </table:table-cell>
          <table:table-cell table:style-name="ce34" office:value-type="float" office:value="-1.11" calcext:value-type="float">
            <text:p>-1.11 </text:p>
          </table:table-cell>
          <table:table-cell table:style-name="ce46" office:value-type="float" office:value="-0.37" calcext:value-type="float">
            <text:p>-0.3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105.21" calcext:value-type="float">
            <text:p>105.21 </text:p>
          </table:table-cell>
          <table:table-cell table:style-name="ce34" office:value-type="float" office:value="-0.95" calcext:value-type="float">
            <text:p>-0.9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01.02" calcext:value-type="float">
            <text:p>101.02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1.76" calcext:value-type="float">
            <text:p>101.76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28" office:value-type="float" office:value="101.63" calcext:value-type="float">
            <text:p>101.63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6" office:value-type="float" office:value="0.19" calcext:value-type="float">
            <text:p>0.1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4.42" calcext:value-type="float">
            <text:p>94.42 </text:p>
          </table:table-cell>
          <table:table-cell table:style-name="ce34" office:value-type="float" office:value="-0.36" calcext:value-type="float">
            <text:p>-0.3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94.79" calcext:value-type="float">
            <text:p>94.79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46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5.94" calcext:value-type="float">
            <text:p>105.94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2.28" calcext:value-type="float">
            <text:p>2.2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104.91" calcext:value-type="float">
            <text:p>104.91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12" calcext:value-type="float">
            <text:p>100.12 </text:p>
          </table:table-cell>
          <table:table-cell table:style-name="ce34" office:value-type="float" office:value="-0.09" calcext:value-type="float">
            <text:p>-0.0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0.29" calcext:value-type="float">
            <text:p>100.29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12.08" calcext:value-type="float">
            <text:p>112.08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04" calcext:value-type="float">
            <text:p>-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8" office:value-type="float" office:value="110.79" calcext:value-type="float">
            <text:p>110.79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21" calcext:value-type="float">
            <text:p>105.21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1" office:value-type="float" office:value="105.17" calcext:value-type="float">
            <text:p>105.17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6.49" calcext:value-type="float">
            <text:p>116.49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16.95" calcext:value-type="float">
            <text:p>116.95 </text:p>
          </table:table-cell>
          <table:table-cell table:style-name="ce34" office:value-type="float" office:value="-0.39" calcext:value-type="float">
            <text:p>-0.39 </text:p>
          </table:table-cell>
          <table:table-cell table:style-name="ce46" office:value-type="float" office:value="-0.12" calcext:value-type="float">
            <text:p>-0.1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105.56" calcext:value-type="float">
            <text:p>105.56 </text:p>
          </table:table-cell>
          <table:table-cell table:style-name="ce34" office:value-type="float" office:value="-1.12" calcext:value-type="float">
            <text:p>-1.12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4" office:value-type="float" office:value="-0.32" calcext:value-type="float">
            <text:p>-0.3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01.38" calcext:value-type="float">
            <text:p>101.38 </text:p>
          </table:table-cell>
          <table:table-cell table:style-name="ce34" office:value-type="float" office:value="-0.14" calcext:value-type="float">
            <text:p>-0.14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1.58" calcext:value-type="float">
            <text:p>101.58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8" office:value-type="float" office:value="101.45" calcext:value-type="float">
            <text:p>101.45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3.82" calcext:value-type="float">
            <text:p>93.82 </text:p>
          </table:table-cell>
          <table:table-cell table:style-name="ce34" office:value-type="float" office:value="-0.44" calcext:value-type="float">
            <text:p>-0.4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94.37" calcext:value-type="float">
            <text:p>94.37 </text:p>
          </table:table-cell>
          <table:table-cell table:style-name="ce34" office:value-type="float" office:value="2.99" calcext:value-type="float">
            <text:p>2.99 </text:p>
          </table:table-cell>
          <table:table-cell table:style-name="ce46" office:value-type="float" office:value="0.39" calcext:value-type="float">
            <text:p>0.3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62" calcext:value-type="float">
            <text:p>105.62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4.86" calcext:value-type="float">
            <text:p>104.86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0.94" calcext:value-type="float">
            <text:p>100.94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01.05" calcext:value-type="float">
            <text:p>101.05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9.7" calcext:value-type="float">
            <text:p>109.70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39" calcext:value-type="float">
            <text:p>0.39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8" office:value-type="float" office:value="109.1" calcext:value-type="float">
            <text:p>109.10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58" calcext:value-type="float">
            <text:p>104.58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1" office:value-type="float" office:value="104.64" calcext:value-type="float">
            <text:p>104.64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6.65" calcext:value-type="float">
            <text:p>116.65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17.25" calcext:value-type="float">
            <text:p>117.25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6" office:value-type="float" office:value="0.05" calcext:value-type="float">
            <text:p>0.0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105.88" calcext:value-type="float">
            <text:p>105.88 </text:p>
          </table:table-cell>
          <table:table-cell table:style-name="ce34" office:value-type="float" office:value="-1.04" calcext:value-type="float">
            <text:p>-1.0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1.51" calcext:value-type="float">
            <text:p>101.51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2.06" calcext:value-type="float">
            <text:p>102.06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8" office:value-type="float" office:value="101.96" calcext:value-type="float">
            <text:p>101.96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4.02" calcext:value-type="float">
            <text:p>94.02 </text:p>
          </table:table-cell>
          <table:table-cell table:style-name="ce34" office:value-type="float" office:value="-0.44" calcext:value-type="float">
            <text:p>-0.4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94.57" calcext:value-type="float">
            <text:p>94.57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6" office:value-type="float" office:value="0.4" calcext:value-type="float">
            <text:p>0.4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5.15" calcext:value-type="float">
            <text:p>105.15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4.7" calcext:value-type="float">
            <text:p>104.70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1.55" calcext:value-type="float">
            <text:p>101.55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1.71" calcext:value-type="float">
            <text:p>101.71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5.82" calcext:value-type="float">
            <text:p>105.82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67" calcext:value-type="float">
            <text:p>0.67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0" office:value-type="float" office:value="106.3" calcext:value-type="float">
            <text:p>106.30 </text:p>
          </table:table-cell>
          <table:table-cell table:style-name="ce35" office:value-type="float" office:value="0.9" calcext:value-type="float">
            <text:p>0.90 </text:p>
          </table:table-cell>
          <table:table-cell table:style-name="ce47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06-03T18:32:08</dc:date>
    <meta:print-date>2017-06-02T18:07:04</meta:print-date>
    <meta:document-statistic meta:table-count="1" meta:cell-count="340" meta:object-count="5"/>
    <meta:generator>LibreOffice/5.2.6.2$Windows_X86_64 LibreOffice_project/a3100ed2409ebf1c212f5048fbe377c281438fdc</meta:generator>
  </office:meta>
</office:document-meta>
</file>