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321cm" table:align="margins" style:writing-mode="lr-tb"/>
    </style:style>
    <style:style style:name="表格1.A" style:family="table-column">
      <style:table-column-properties style:column-width="0.767cm" style:rel-column-width="435*"/>
    </style:style>
    <style:style style:name="表格1.B" style:family="table-column">
      <style:table-column-properties style:column-width="3.029cm" style:rel-column-width="1717*"/>
    </style:style>
    <style:style style:name="表格1.C" style:family="table-column">
      <style:table-column-properties style:column-width="1.249cm" style:rel-column-width="708*"/>
    </style:style>
    <style:style style:name="表格1.D" style:family="table-column">
      <style:table-column-properties style:column-width="2.748cm" style:rel-column-width="1558*"/>
    </style:style>
    <style:style style:name="表格1.F" style:family="table-column">
      <style:table-column-properties style:column-width="2.995cm" style:rel-column-width="1698*"/>
    </style:style>
    <style:style style:name="表格1.G" style:family="table-column">
      <style:table-column-properties style:column-width="1.251cm" style:rel-column-width="709*"/>
    </style:style>
    <style:style style:name="表格1.H" style:family="table-column">
      <style:table-column-properties style:column-width="3.246cm" style:rel-column-width="1840*"/>
    </style:style>
    <style:style style:name="表格1.J" style:family="table-column">
      <style:table-column-properties style:column-width="2.997cm" style:rel-column-width="1699*"/>
    </style:style>
    <style:style style:name="表格1.L" style:family="table-column">
      <style:table-column-properties style:column-width="3.08cm" style:rel-column-width="1746*"/>
    </style:style>
    <style:style style:name="表格1.M" style:family="table-column">
      <style:table-column-properties style:column-width="1.21cm" style:rel-column-width="686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style:border-line-width-left="0.018cm 0.018cm 0.018cm" fo:padding="0cm" fo:border-left="1.5pt double #000000" fo:border-right="none" fo:border-top="0.5pt solid #000000" fo:border-bottom="0.5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1.5" style:family="table-row">
      <style:table-row-properties style:min-row-height="3.739cm" fo:keep-together="auto"/>
    </style:style>
    <style:style style:name="表格1.6" style:family="table-row">
      <style:table-row-properties style:min-row-height="3.069cm" fo:keep-together="auto"/>
    </style:style>
    <style:style style:name="表格1.7" style:family="table-row">
      <style:table-row-properties style:min-row-height="1.746cm" fo:keep-together="auto"/>
    </style:style>
    <style:style style:name="表格1.8" style:family="table-row">
      <style:table-row-properties style:min-row-height="2.011cm" fo:keep-together="auto"/>
    </style:style>
    <style:style style:name="表格1.9" style:family="table-row">
      <style:table-row-properties style:min-row-height="2.469cm" fo:keep-together="auto"/>
    </style:style>
    <style:style style:name="P1" style:family="paragraph" style:parent-style-name="Standard">
      <style:paragraph-properties fo:line-height="0.423cm" fo:text-align="center" style:justify-single-word="false"/>
      <style:text-properties fo:color="#000000" fo:font-size="11pt" style:letter-kerning="true" style:font-name-asian="標楷體" style:font-size-asian="11pt" style:font-size-complex="11pt"/>
    </style:style>
    <style:style style:name="P2" style:family="paragraph" style:parent-style-name="Standard">
      <style:paragraph-properties fo:line-height="0.423cm" fo:text-align="center" style:justify-single-word="false" fo:orphans="2" fo:widows="2" style:snap-to-layout-grid="false"/>
      <style:text-properties fo:color="#000000" fo:font-size="11pt" style:letter-kerning="true" style:font-name-asian="標楷體" style:font-size-asian="11pt" style:font-size-complex="11pt"/>
    </style:style>
    <style:style style:name="P3" style:family="paragraph" style:parent-style-name="Standard">
      <style:paragraph-properties fo:line-height="0.494cm" fo:text-align="center" style:justify-single-word="false"/>
      <style:text-properties fo:color="#000000" fo:font-size="11pt" style:letter-kerning="true" style:font-name-asian="標楷體" style:font-size-asian="11pt" style:font-size-complex="11pt"/>
    </style:style>
    <style:style style:name="P4" style:family="paragraph" style:parent-style-name="Standard">
      <style:paragraph-properties fo:line-height="0.494cm" fo:text-align="center" style:justify-single-word="false" fo:orphans="2" fo:widows="2"/>
      <style:text-properties fo:color="#000000" fo:font-size="11pt" style:letter-kerning="true" style:font-name-asian="標楷體" style:font-size-asian="11pt" style:font-size-complex="11pt"/>
    </style:style>
    <style:style style:name="P5" style:family="paragraph" style:parent-style-name="Standard">
      <style:paragraph-properties fo:line-height="0.494cm" fo:text-align="center" style:justify-single-word="false" fo:orphans="2" fo:widows="2"/>
      <style:text-properties fo:color="#000000" fo:font-size="11pt" fo:letter-spacing="-0.018cm" style:letter-kerning="true" style:font-name-asian="標楷體" style:font-size-asian="11pt" style:font-size-complex="11pt"/>
    </style:style>
    <style:style style:name="P6" style:family="paragraph" style:parent-style-name="Standard">
      <style:paragraph-properties fo:line-height="0.494cm" fo:text-align="center" style:justify-single-word="false"/>
    </style:style>
    <style:style style:name="P7" style:family="paragraph" style:parent-style-name="Standard">
      <style:paragraph-properties fo:margin-top="0cm" fo:margin-bottom="0.064cm" loext:contextual-spacing="false" fo:line-height="0.811cm" fo:text-align="center" style:justify-single-word="false"/>
      <style:text-properties fo:color="#000000" fo:font-size="14pt" style:font-name-asian="標楷體" style:font-size-asian="14pt" style:font-size-complex="14pt"/>
    </style:style>
    <style:style style:name="P8" style:family="paragraph" style:parent-style-name="Standard">
      <style:paragraph-properties fo:margin-top="0.053cm" fo:margin-bottom="0cm" loext:contextual-spacing="false" fo:line-height="0.423cm" fo:text-align="center" style:justify-single-word="false" fo:orphans="2" fo:widows="2"/>
      <style:text-properties fo:color="#000000" fo:font-size="11pt" style:letter-kerning="true" style:font-name-asian="標楷體" style:font-size-asian="11pt" style:font-size-complex="11pt"/>
    </style:style>
    <style:style style:name="P9" style:family="paragraph" style:parent-style-name="Standard">
      <style:paragraph-properties fo:margin-left="0.43cm" fo:margin-right="0cm" fo:line-height="0.423cm" fo:text-align="justify" style:justify-single-word="false" fo:text-indent="-0.43cm" style:auto-text-indent="false"/>
      <style:text-properties fo:font-size="11pt" fo:letter-spacing="0.021cm" style:font-name-asian="標楷體" style:font-size-asian="11pt" style:font-size-complex="11pt"/>
    </style:style>
    <style:style style:name="P10" style:family="paragraph" style:parent-style-name="Standard">
      <style:paragraph-properties fo:margin-left="0.43cm" fo:margin-right="0cm" fo:line-height="0.388cm" fo:text-align="justify" style:justify-single-word="false" fo:text-indent="-0.43cm" style:auto-text-indent="false"/>
      <style:text-properties fo:font-size="11pt" fo:letter-spacing="0.021cm" style:font-name-asian="標楷體" style:font-size-asian="11pt" style:font-size-complex="11pt"/>
    </style:style>
    <style:style style:name="P11" style:family="paragraph" style:parent-style-name="Standard">
      <style:paragraph-properties fo:margin-left="0.346cm" fo:margin-right="0cm" fo:line-height="0.423cm" fo:text-align="justify" style:justify-single-word="false" fo:text-indent="-0.346cm" style:auto-text-indent="false"/>
      <style:text-properties fo:font-size="11pt" fo:letter-spacing="-0.021cm" style:font-name-asian="標楷體" style:font-size-asian="11pt" style:font-size-complex="11pt"/>
    </style:style>
    <style:style style:name="P12" style:family="paragraph" style:parent-style-name="Standard">
      <style:paragraph-properties fo:margin-left="0.346cm" fo:margin-right="0cm" fo:line-height="0.476cm" fo:text-align="justify" style:justify-single-word="false" fo:text-indent="-0.346cm" style:auto-text-indent="false"/>
      <style:text-properties fo:font-size="11pt" fo:letter-spacing="-0.021cm" style:font-name-asian="標楷體" style:font-size-asian="11pt" style:font-size-complex="11pt"/>
    </style:style>
    <style:style style:name="P13" style:family="paragraph" style:parent-style-name="Standard">
      <style:paragraph-properties fo:margin-left="0.346cm" fo:margin-right="0cm" fo:line-height="0.388cm" fo:text-align="justify" style:justify-single-word="false" fo:text-indent="-0.346cm" style:auto-text-indent="false"/>
      <style:text-properties fo:font-size="11pt" fo:letter-spacing="-0.021cm" style:font-name-asian="標楷體" style:font-size-asian="11pt" style:font-size-complex="11pt"/>
    </style:style>
    <style:style style:name="P14" style:family="paragraph" style:parent-style-name="Standard">
      <style:paragraph-properties fo:margin-left="0cm" fo:margin-right="0.042cm" fo:line-height="0.423cm" fo:text-align="end" style:justify-single-word="false" fo:text-indent="0cm" style:auto-text-indent="false"/>
    </style:style>
    <style:style style:name="P15" style:family="paragraph" style:parent-style-name="Standard">
      <style:paragraph-properties fo:margin-left="0cm" fo:margin-right="0.042cm" fo:line-height="0.423cm" fo:text-align="end" style:justify-single-word="false" fo:text-indent="0cm" style:auto-text-indent="false"/>
      <style:text-properties fo:font-size="11pt" style:font-name-asian="標楷體" style:font-size-asian="11pt" style:font-size-complex="11pt"/>
    </style:style>
    <style:style style:name="P16" style:family="paragraph" style:parent-style-name="Standard">
      <style:paragraph-properties fo:margin-left="0cm" fo:margin-right="0.042cm" fo:line-height="0.423cm" fo:text-align="end" style:justify-single-word="false" fo:text-indent="0cm" style:auto-text-indent="false"/>
      <style:text-properties fo:font-size="11pt" style:font-name-asian="標楷體" style:font-size-asian="11pt" style:font-size-complex="11pt"/>
    </style:style>
    <style:style style:name="P17" style:family="paragraph" style:parent-style-name="Standard">
      <style:paragraph-properties fo:margin-left="0cm" fo:margin-right="0.042cm" fo:line-height="0.388cm" fo:text-align="end" style:justify-single-word="false" fo:text-indent="0cm" style:auto-text-indent="false"/>
      <style:text-properties fo:font-size="11pt" style:font-name-asian="標楷體" style:font-size-asian="11pt" style:font-size-complex="11pt"/>
    </style:style>
    <style:style style:name="P18" style:family="paragraph" style:parent-style-name="Standard">
      <style:paragraph-properties fo:margin-left="0cm" fo:margin-right="0.042cm" fo:line-height="0.423cm" fo:text-align="end" style:justify-single-word="false" fo:text-indent="0cm" style:auto-text-indent="false"/>
      <style:text-properties fo:font-size="11pt" style:font-name-asian="Times New Roman" style:font-size-asian="11pt" style:font-size-complex="11pt"/>
    </style:style>
    <style:style style:name="P19" style:family="paragraph" style:parent-style-name="Standard">
      <style:paragraph-properties fo:margin-left="0.332cm" fo:margin-right="0cm" fo:line-height="0.476cm" fo:text-align="justify" style:justify-single-word="false" fo:text-indent="-0.332cm" style:auto-text-indent="false"/>
      <style:text-properties fo:font-size="11pt" fo:letter-spacing="-0.028cm" style:font-name-asian="標楷體" style:font-size-asian="11pt" style:font-size-complex="11pt"/>
    </style:style>
    <style:style style:name="P20" style:family="paragraph" style:parent-style-name="Standard">
      <style:paragraph-properties fo:margin-left="0.388cm" fo:margin-right="0cm" fo:line-height="0.476cm" fo:text-align="justify" style:justify-single-word="false" fo:text-indent="-0.388cm" style:auto-text-indent="false"/>
      <style:text-properties fo:font-size="11pt" style:font-name-asian="標楷體" style:font-size-asian="11pt" style:font-size-complex="11pt"/>
    </style:style>
    <style:style style:name="P21" style:family="paragraph" style:parent-style-name="Standard">
      <style:paragraph-properties fo:margin-left="0.388cm" fo:margin-right="0cm" fo:line-height="0.423cm" fo:text-align="justify" style:justify-single-word="false" fo:text-indent="-0.388cm" style:auto-text-indent="false"/>
      <style:text-properties fo:font-size="11pt" style:font-name-asian="標楷體" style:font-size-asian="11pt" style:font-size-complex="11pt"/>
    </style:style>
    <style:style style:name="P22" style:family="paragraph" style:parent-style-name="Standard" style:master-page-name="Standard">
      <style:paragraph-properties fo:line-height="0.035cm" style:page-number="auto"/>
      <style:text-properties style:font-name-asian="標楷體"/>
    </style:style>
    <style:style style:name="T1" style:family="text">
      <style:text-properties style:font-name-asian="標楷體"/>
    </style:style>
    <style:style style:name="T2" style:family="text">
      <style:text-properties fo:color="#000000" fo:font-size="11pt" style:letter-kerning="true" style:font-name-asian="標楷體" style:font-size-asian="11pt" style:font-size-complex="11pt"/>
    </style:style>
    <style:style style:name="T3" style:family="text">
      <style:text-properties fo:color="#000000" fo:font-size="11pt" style:letter-kerning="true" style:font-name-asian="標楷體" style:font-size-asian="11pt" style:font-size-complex="11pt"/>
    </style:style>
    <style:style style:name="T4" style:family="text">
      <style:text-properties fo:color="#000000" fo:font-size="11pt" style:font-name-asian="標楷體" style:font-size-asian="11pt" style:font-size-complex="11pt"/>
    </style:style>
    <style:style style:name="T5" style:family="text">
      <style:text-properties fo:color="#000000" style:letter-kerning="true"/>
    </style:style>
    <style:style style:name="T6" style:family="text">
      <style:text-properties fo:font-size="11pt" style:font-name-asian="標楷體" style:font-size-asian="11pt" style:font-size-complex="11pt"/>
    </style:style>
    <style:style style:name="T7" style:family="text">
      <style:text-properties fo:font-size="11pt" style:font-name-asian="標楷體" style:font-size-asian="11pt" style:font-size-complex="11pt"/>
    </style:style>
    <style:style style:name="T8" style:family="text">
      <style:text-properties fo:font-size="11pt" fo:letter-spacing="0.021cm" style:font-name-asian="標楷體" style:font-size-asian="11pt" style:font-size-complex="11pt"/>
    </style:style>
    <style:style style:name="T9" style:family="text">
      <style:text-properties fo:font-size="11pt" fo:letter-spacing="0.021cm" style:font-name-asian="標楷體" style:font-size-asian="11pt" style:font-size-complex="11pt"/>
    </style:style>
    <style:style style:name="T10" style:family="text">
      <style:text-properties fo:font-size="11pt" fo:letter-spacing="-0.021cm" style:font-name-asian="標楷體" style:font-size-asian="11pt" style:font-size-complex="11pt"/>
    </style:style>
    <style:style style:name="T11" style:family="text">
      <style:text-properties fo:font-size="11pt" fo:letter-spacing="-0.021cm" style:font-name-asian="標楷體" style:font-size-asian="11pt" style:font-size-complex="11pt"/>
    </style:style>
    <style:style style:name="T12" style:family="text">
      <style:text-properties fo:letter-spacing="-0.018cm"/>
    </style:style>
    <style:style style:name="T13" style:family="text">
      <style:text-properties fo:letter-spacing="0.021cm"/>
    </style:style>
    <style:style style:name="T14" style:family="text">
      <style:text-properties fo:letter-spacing="0.021cm"/>
    </style:style>
    <style:style style:name="T15" style:family="text">
      <style:text-properties fo:letter-spacing="-0.021cm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框架1" text:anchor-type="paragraph" svg:y="0.007cm" svg:width="26.321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C"/><table:table-column table:style-name="表格1.F"/><table:table-column table:style-name="表格1.G"/><table:table-column table:style-name="表格1.H"/><table:table-column table:style-name="表格1.G"/><table:table-column table:style-name="表格1.J"/><table:table-column table:style-name="表格1.G"/><table:table-column table:style-name="表格1.L"/><table:table-column table:style-name="表格1.M"/><table:table-row table:style-name="表格1.1"><table:table-cell table:style-name="表格1.A1" table:number-columns-spanned="13" office:value-type="string"><text:p text:style-name="P7">表8　消費者物價按購買頻度別分類變動內涵分析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2" table:number-rows-spanned="3" office:value-type="string"><text:p text:style-name="P1">頻度</text:p></table:table-cell><table:table-cell table:style-name="表格1.B2" table:number-columns-spanned="4" office:value-type="string"><text:p text:style-name="P6"><text:span text:style-name="T2">10</text:span><text:span text:style-name="T2">6</text:span><text:span text:style-name="T2">年</text:span><text:span text:style-name="T2">5</text:span><text:span text:style-name="T2">月與上月比較</text:span></text:p></table:table-cell><table:covered-table-cell/><table:covered-table-cell/><table:covered-table-cell/><table:table-cell table:style-name="表格1.F2" table:number-columns-spanned="4" office:value-type="string"><text:p text:style-name="P6"><text:span text:style-name="T2">10</text:span><text:span text:style-name="T2">6</text:span><text:span text:style-name="T2">年</text:span><text:span text:style-name="T2">5</text:span><text:span text:style-name="T2">月與上年同月比較</text:span></text:p></table:table-cell><table:covered-table-cell/><table:covered-table-cell/><table:covered-table-cell/><table:table-cell table:style-name="表格1.F2" table:number-columns-spanned="4" office:value-type="string"><text:p text:style-name="P6"><text:span text:style-name="T2">10</text:span><text:span text:style-name="T2">6</text:span><text:span text:style-name="T2">年1-</text:span><text:span text:style-name="T2">5</text:span><text:span text:style-name="T2">月與上年同期比較</text:span></text:p></table:table-cell><table:covered-table-cell/><table:covered-table-cell/><table:covered-table-cell/></table:table-row><table:table-row table:style-name="表格1.2"><table:covered-table-cell/><table:table-cell table:style-name="表格1.B3" table:number-columns-spanned="2" office:value-type="string"><text:p text:style-name="P4">上漲</text:p></table:table-cell><table:covered-table-cell/><table:table-cell table:style-name="表格1.B2" table:number-columns-spanned="2" office:value-type="string"><text:p text:style-name="P3">下跌</text:p></table:table-cell><table:covered-table-cell/><table:table-cell table:style-name="表格1.F2" table:number-columns-spanned="2" office:value-type="string"><text:p text:style-name="P4">上漲</text:p></table:table-cell><table:covered-table-cell/><table:table-cell table:style-name="表格1.B2" table:number-columns-spanned="2" office:value-type="string"><text:p text:style-name="P3">下跌</text:p></table:table-cell><table:covered-table-cell/><table:table-cell table:style-name="表格1.F2" table:number-columns-spanned="2" office:value-type="string"><text:p text:style-name="P4">上漲</text:p></table:table-cell><table:covered-table-cell/><table:table-cell table:style-name="表格1.B2" table:number-columns-spanned="2" office:value-type="string"><text:p text:style-name="P3">下跌</text:p></table:table-cell><table:covered-table-cell/></table:table-row><table:table-row table:style-name="表格1.2"><table:covered-table-cell/><table:table-cell table:style-name="表格1.B2" office:value-type="string"><text:p text:style-name="P4">項目</text:p></table:table-cell><table:table-cell table:style-name="表格1.B2" office:value-type="string"><text:p text:style-name="P5">漲幅％</text:p></table:table-cell><table:table-cell table:style-name="表格1.B2" office:value-type="string"><text:p text:style-name="P4">項目</text:p></table:table-cell><table:table-cell table:style-name="表格1.B2" office:value-type="string"><text:p text:style-name="P5">跌幅％</text:p></table:table-cell><table:table-cell table:style-name="表格1.F2" office:value-type="string"><text:p text:style-name="P4">項目</text:p></table:table-cell><table:table-cell table:style-name="表格1.B2" office:value-type="string"><text:p text:style-name="P5">漲幅％</text:p></table:table-cell><table:table-cell table:style-name="表格1.B2" office:value-type="string"><text:p text:style-name="P4">項目</text:p></table:table-cell><table:table-cell table:style-name="表格1.B2" office:value-type="string"><text:p text:style-name="P5">跌幅％</text:p></table:table-cell><table:table-cell table:style-name="表格1.F2" office:value-type="string"><text:p text:style-name="P4">項目</text:p></table:table-cell><table:table-cell table:style-name="表格1.B2" office:value-type="string"><text:p text:style-name="P5">漲幅％</text:p></table:table-cell><table:table-cell table:style-name="表格1.B2" office:value-type="string"><text:p text:style-name="P4">項目</text:p></table:table-cell><table:table-cell table:style-name="表格1.B2" office:value-type="string"><text:p text:style-name="P5">跌幅％</text:p></table:table-cell></table:table-row><table:table-row table:style-name="表格1.5"><table:table-cell table:style-name="表格1.A2" office:value-type="string"><text:p text:style-name="P8">每</text:p><text:p text:style-name="P8">月</text:p></table:table-cell><table:table-cell table:style-name="表格1.B2" office:value-type="string"><text:p text:style-name="P9">菠菱菜</text:p><text:p text:style-name="P9">甘藍菜(高麗菜)</text:p><text:p text:style-name="P9">肉魚</text:p><text:p text:style-name="P9">包裝茶飲料</text:p><text:p text:style-name="P9">鮮奶</text:p><text:p text:style-name="P11">門診基本部分負擔</text:p><text:p text:style-name="P9">葡萄</text:p><text:p text:style-name="P9">豬肉</text:p></table:table-cell><table:table-cell table:style-name="表格1.B2" office:value-type="string"><text:p text:style-name="P15">48.30</text:p><text:p text:style-name="P14"><text:span text:style-name="T6">22.88 </text:span></text:p><text:p text:style-name="P15">9.97 </text:p><text:p text:style-name="P15">6.03 </text:p><text:p text:style-name="P15">2.49 </text:p><text:p text:style-name="P15">2.09 </text:p><text:p text:style-name="P15">1.62</text:p><text:p text:style-name="P14"><text:span text:style-name="T6">0.47 </text:span></text:p><text:p text:style-name="P18"><text:s/></text:p></table:table-cell><table:table-cell table:style-name="表格1.B2" office:value-type="string"><text:p text:style-name="P9">香蕉</text:p><text:p text:style-name="P9">雞蛋</text:p><text:p text:style-name="P9">小黃瓜</text:p><text:p text:style-name="P9">92無鉛汽油</text:p><text:p text:style-name="P9">95無鉛汽油</text:p><text:p text:style-name="P9">米</text:p><text:p text:style-name="P10">在外點用之咖啡、飲料</text:p><text:p text:style-name="P9">麵類調理食品</text:p></table:table-cell><table:table-cell table:style-name="表格1.B2" office:value-type="string"><text:p text:style-name="P15">-24.70 </text:p><text:p text:style-name="P15">-8.28 </text:p><text:p text:style-name="P15">-3.32 </text:p><text:p text:style-name="P15">-2.33 </text:p><text:p text:style-name="P15">-2.21 </text:p><text:p text:style-name="P15">-1.28 </text:p><text:p text:style-name="P17">-1.10 </text:p><text:p text:style-name="P15"/><text:p text:style-name="P15">-1.03 </text:p></table:table-cell><table:table-cell table:style-name="表格1.F2" office:value-type="string"><text:p text:style-name="P9">小黃瓜</text:p><text:p text:style-name="P9">香蕉</text:p><text:p text:style-name="P9">虱目魚</text:p><text:p text:style-name="P9">鮮奶</text:p><text:p text:style-name="P9">診所掛號費</text:p><text:p text:style-name="P9">豬肉</text:p><text:p text:style-name="P9">95無鉛汽油</text:p><text:p text:style-name="P9">中式餐廳料理</text:p></table:table-cell><table:table-cell table:style-name="表格1.B2" office:value-type="string"><text:p text:style-name="P15">32.04</text:p><text:p text:style-name="P15">31.45</text:p><text:p text:style-name="P14"><text:span text:style-name="T6">13.26 </text:span></text:p><text:p text:style-name="P15">9.15 </text:p><text:p text:style-name="P15">7.63 </text:p><text:p text:style-name="P15">4.12</text:p><text:p text:style-name="P15">2.44</text:p><text:p text:style-name="P14"><text:span text:style-name="T6">2.41 </text:span></text:p><text:p text:style-name="P15"/></table:table-cell><table:table-cell table:style-name="表格1.B2" office:value-type="string"><text:p text:style-name="P9">番茄</text:p><text:p text:style-name="P9">小番茄</text:p><text:p text:style-name="P9">甘藍菜(高麗菜)</text:p><text:p text:style-name="P9">葡萄</text:p><text:p text:style-name="P9">米</text:p><text:p text:style-name="P9">雞蛋</text:p><text:p text:style-name="P9">行動電話費</text:p><text:p text:style-name="P9">吳郭魚</text:p></table:table-cell><table:table-cell table:style-name="表格1.B2" office:value-type="string"><text:p text:style-name="P15">-53.62 </text:p><text:p text:style-name="P15">-30.69 </text:p><text:p text:style-name="P15">-29.30 </text:p><text:p text:style-name="P15">-12.87 </text:p><text:p text:style-name="P15">-3.22 </text:p><text:p text:style-name="P15">-2.42 </text:p><text:p text:style-name="P15">-2.28 </text:p><text:p text:style-name="P15">-1.26 </text:p></table:table-cell><table:table-cell table:style-name="表格1.F2" office:value-type="string"><text:p text:style-name="P9">香蕉</text:p><text:p text:style-name="P9">蒜頭</text:p><text:p text:style-name="P9">95無鉛汽油</text:p><text:p text:style-name="P9">鮭魚</text:p><text:p text:style-name="P9">鮮奶</text:p><text:p text:style-name="P9">診所掛號費</text:p><text:p text:style-name="P9">豬肉</text:p><text:p text:style-name="P9">西式速食</text:p></table:table-cell><table:table-cell table:style-name="表格1.B2" office:value-type="string"><text:p text:style-name="P15">46.56 </text:p><text:p text:style-name="P15">17.06 </text:p><text:p text:style-name="P15">16.68 </text:p><text:p text:style-name="P15">10.50 </text:p><text:p text:style-name="P15">7.13 </text:p><text:p text:style-name="P15">3.98 </text:p><text:p text:style-name="P15">3.29 </text:p><text:p text:style-name="P15">3.10 </text:p></table:table-cell><table:table-cell table:style-name="表格1.B2" office:value-type="string"><text:p text:style-name="P9">甘藍菜(高麗菜)</text:p><text:p text:style-name="P9">番茄</text:p><text:p text:style-name="P9">小黃瓜</text:p><text:p text:style-name="P9">菠菱菜</text:p><text:p text:style-name="P9">雞蛋</text:p><text:p text:style-name="P9">米</text:p><text:p text:style-name="P9">行動電話費</text:p><text:p text:style-name="P9">吳郭魚</text:p></table:table-cell><table:table-cell table:style-name="表格1.B2" office:value-type="string"><text:p text:style-name="P15">-45.91 </text:p><text:p text:style-name="P15">-42.86 </text:p><text:p text:style-name="P15">-34.62 </text:p><text:p text:style-name="P14"><text:span text:style-name="T6">-32.16 </text:span></text:p><text:p text:style-name="P15">-11.16 </text:p><text:p text:style-name="P15">-2.37 </text:p><text:p text:style-name="P15">-2.28 </text:p><text:p text:style-name="P15">-1.45 </text:p></table:table-cell></table:table-row><table:table-row table:style-name="表格1.6"><table:table-cell table:style-name="表格1.A2" office:value-type="string"><text:p text:style-name="P8">每</text:p><text:p text:style-name="P8">季</text:p></table:table-cell><table:table-cell table:style-name="表格1.B2" office:value-type="string"><text:p text:style-name="P9">白花椰菜</text:p><text:p text:style-name="P9">嘉臘魚、赤鯮</text:p><text:p text:style-name="P9">鳳梨</text:p><text:p text:style-name="P9">糖果</text:p><text:p text:style-name="P9">沙拉油、調理油</text:p><text:p text:style-name="P9">廚廁清潔劑</text:p><text:p text:style-name="P19">衛生紙、面紙及紙巾</text:p></table:table-cell><table:table-cell table:style-name="表格1.B2" office:value-type="string"><text:p text:style-name="P15">26.17 </text:p><text:p text:style-name="P15">6.94 </text:p><text:p text:style-name="P15">5.45 </text:p><text:p text:style-name="P15">3.38 </text:p><text:p text:style-name="P15">2.75 </text:p><text:p text:style-name="P15">1.84 </text:p><text:p text:style-name="P15">1.32 </text:p></table:table-cell><table:table-cell table:style-name="表格1.B2" office:value-type="string"><text:p text:style-name="P9">番石榴</text:p><text:p text:style-name="P9">苦瓜</text:p><text:p text:style-name="P9">礦泉水</text:p><text:p text:style-name="P9">牙膏、牙粉</text:p><text:p text:style-name="P9">98無鉛汽油</text:p><text:p text:style-name="P9">洗、剪髮</text:p><text:p text:style-name="P9">香腸</text:p></table:table-cell><table:table-cell table:style-name="表格1.B2" office:value-type="string"><text:p text:style-name="P15">-13.00 </text:p><text:p text:style-name="P15">-11.29 </text:p><text:p text:style-name="P15">-7.22 </text:p><text:p text:style-name="P15">-3.98 </text:p><text:p text:style-name="P15">-2.04 </text:p><text:p text:style-name="P15">-1.76 </text:p><text:p text:style-name="P15">-1.37 </text:p></table:table-cell><table:table-cell table:style-name="表格1.F2" office:value-type="string"><text:p text:style-name="P9">大黃瓜</text:p><text:p text:style-name="P9">蛤蜊</text:p><text:p text:style-name="P9">梨子</text:p><text:p text:style-name="P9">客運汽車票</text:p><text:p text:style-name="P9">天然瓦斯</text:p><text:p text:style-name="P9">洗髮精、潤絲精</text:p><text:p text:style-name="P9">洗、剪髮</text:p></table:table-cell><table:table-cell table:style-name="表格1.B2" office:value-type="string"><text:p text:style-name="P15">37.13 </text:p><text:p text:style-name="P15">26.52 </text:p><text:p text:style-name="P15">16.82 </text:p><text:p text:style-name="P15">15.36 </text:p><text:p text:style-name="P15">9.12 </text:p><text:p text:style-name="P14"><text:span text:style-name="T6">7.50 </text:span></text:p><text:p text:style-name="P15">3.46 </text:p></table:table-cell><table:table-cell table:style-name="表格1.B2" office:value-type="string"><text:p text:style-name="P9">冬瓜</text:p><text:p text:style-name="P9">番石榴</text:p><text:p text:style-name="P9">礦泉水</text:p><text:p text:style-name="P9">牙膏、牙粉</text:p><text:p text:style-name="P12">衛生紙、面紙及紙巾</text:p><text:p text:style-name="P9">衣服清潔劑</text:p><text:p text:style-name="P9">網路費</text:p></table:table-cell><table:table-cell table:style-name="表格1.B2" office:value-type="string"><text:p text:style-name="P15">-34.72 </text:p><text:p text:style-name="P15">-27.19 </text:p><text:p text:style-name="P15">-6.61 </text:p><text:p text:style-name="P15">-5.86 </text:p><text:p text:style-name="P15">-2.30 </text:p><text:p text:style-name="P15">-2.24 </text:p><text:p text:style-name="P15">-1.56 </text:p></table:table-cell><table:table-cell table:style-name="表格1.F2" office:value-type="string"><text:p text:style-name="P9">蛤蜊</text:p><text:p text:style-name="P9">98無鉛汽油</text:p><text:p text:style-name="P9">客運汽車票</text:p><text:p text:style-name="P12">乾豆(花生、紅豆、綠豆等)</text:p><text:p text:style-name="P9">桶裝瓦斯</text:p><text:p text:style-name="P9">洗髮精、潤絲精</text:p><text:p text:style-name="P9">火鍋</text:p></table:table-cell><table:table-cell table:style-name="表格1.B2" office:value-type="string"><text:p text:style-name="P15">23.05 </text:p><text:p text:style-name="P15">15.13</text:p><text:p text:style-name="P15">10.32</text:p><text:p text:style-name="P15">6.14</text:p><text:p text:style-name="P18"><text:s/></text:p><text:p text:style-name="P15">4.98 </text:p><text:p text:style-name="P15">4.84</text:p><text:p text:style-name="P15">3.53</text:p></table:table-cell><table:table-cell table:style-name="表格1.B2" office:value-type="string"><text:p text:style-name="P9">蔥</text:p><text:p text:style-name="P9">包心白菜</text:p><text:p text:style-name="P9">蘋果</text:p><text:p text:style-name="P9">家庭用電</text:p><text:p text:style-name="P9">礦泉水</text:p><text:p text:style-name="P9">網路費</text:p><text:p text:style-name="P12">衛生紙、面紙及紙巾</text:p></table:table-cell><table:table-cell table:style-name="表格1.B2" office:value-type="string"><text:p text:style-name="P15">-41.44 </text:p><text:p text:style-name="P15">-38.75 </text:p><text:p text:style-name="P15">-6.65 </text:p><text:p text:style-name="P15">-6.02 </text:p><text:p text:style-name="P15">-1.99 </text:p><text:p text:style-name="P15">-1.96 </text:p><text:p text:style-name="P15">-1.86 </text:p></table:table-cell></table:table-row><table:table-row table:style-name="表格1.7"><table:table-cell table:style-name="表格1.A2" office:value-type="string"><text:p text:style-name="P8">每半年</text:p></table:table-cell><table:table-cell table:style-name="表格1.B2" office:value-type="string"><text:p text:style-name="P9">女鞋</text:p><text:p text:style-name="P9">西瓜</text:p><text:p text:style-name="P9">保養品</text:p><text:p text:style-name="P9">國內旅遊團費</text:p></table:table-cell><table:table-cell table:style-name="表格1.B2" office:value-type="string"><text:p text:style-name="P15">7.00 </text:p><text:p text:style-name="P15">4.05 </text:p><text:p text:style-name="P15">2.03 </text:p><text:p text:style-name="P15">0.97 </text:p></table:table-cell><table:table-cell table:style-name="表格1.B2" office:value-type="string"><text:p text:style-name="P9">哈蜜瓜</text:p><text:p text:style-name="P9">女上衣</text:p><text:p text:style-name="P9">蚵(牡犡)</text:p><text:p text:style-name="P9">麥片(粉)</text:p></table:table-cell><table:table-cell table:style-name="表格1.B2" office:value-type="string"><text:p text:style-name="P15">-8.94 </text:p><text:p text:style-name="P14"><text:span text:style-name="T6">-4.91 </text:span></text:p><text:p text:style-name="P15">-4.35 </text:p><text:p text:style-name="P15">-1.40 </text:p></table:table-cell><table:table-cell table:style-name="表格1.F2" office:value-type="string"><text:p text:style-name="P9">女鞋</text:p><text:p text:style-name="P9">烏賊</text:p><text:p text:style-name="P9">國內旅遊團費</text:p><text:p text:style-name="P20">汽車保養及修理</text:p></table:table-cell><table:table-cell table:style-name="表格1.B2" office:value-type="string"><text:p text:style-name="P15">9.83 </text:p><text:p text:style-name="P15">8.33 </text:p><text:p text:style-name="P15">3.36 </text:p><text:p text:style-name="P14"><text:span text:style-name="T6">2.59 </text:span></text:p></table:table-cell><table:table-cell table:style-name="表格1.B2" office:value-type="string"><text:p text:style-name="P9">西瓜</text:p><text:p text:style-name="P9">蘆筍</text:p><text:p text:style-name="P9">鮮花</text:p><text:p text:style-name="P9">女褲(裙)</text:p></table:table-cell><table:table-cell table:style-name="表格1.B2" office:value-type="string"><text:p text:style-name="P15">-29.94 </text:p><text:p text:style-name="P15">-7.97 </text:p><text:p text:style-name="P15">-6.99 </text:p><text:p text:style-name="P15">-4.49 </text:p></table:table-cell><table:table-cell table:style-name="表格1.F2" office:value-type="string"><text:p text:style-name="P9">乾香菇</text:p><text:p text:style-name="P9">學生營養午餐</text:p><text:p text:style-name="P21">汽車保養及修理</text:p><text:p text:style-name="P9">國內旅遊團費</text:p></table:table-cell><table:table-cell table:style-name="表格1.B2" office:value-type="string"><text:p text:style-name="P14"><text:span text:style-name="T6">4.93 </text:span></text:p><text:p text:style-name="P15">3.23 </text:p><text:p text:style-name="P14"><text:span text:style-name="T6">2.94</text:span></text:p><text:p text:style-name="P14"><text:span text:style-name="T6">1.58 </text:span></text:p></table:table-cell><table:table-cell table:style-name="表格1.B2" office:value-type="string"><text:p text:style-name="P9">薑</text:p><text:p text:style-name="P9">西瓜</text:p><text:p text:style-name="P9">男上衣</text:p><text:p text:style-name="P9">鮮花</text:p></table:table-cell><table:table-cell table:style-name="表格1.B2" office:value-type="string"><text:p text:style-name="P15">-7.68 </text:p><text:p text:style-name="P15">-6.94 </text:p><text:p text:style-name="P15">-3.88 </text:p><text:p text:style-name="P15">-3.24 </text:p></table:table-cell></table:table-row><table:table-row table:style-name="表格1.8"><table:table-cell table:style-name="表格1.A2" office:value-type="string"><text:p text:style-name="P8">每年</text:p></table:table-cell><table:table-cell table:style-name="表格1.B2" office:value-type="string"><text:p text:style-name="P12">照明燈管及燈泡</text:p><text:p text:style-name="P9">維他命</text:p><text:p text:style-name="P21">其他電腦設備及軟體</text:p></table:table-cell><table:table-cell table:style-name="表格1.B2" office:value-type="string"><text:p text:style-name="P15">3.38 </text:p><text:p text:style-name="P15">1.74 </text:p><text:p text:style-name="P15">1.30 </text:p></table:table-cell><table:table-cell table:style-name="表格1.B2" office:value-type="string"><text:p text:style-name="P9">染、燙髮</text:p><text:p text:style-name="P9">糯米</text:p><text:p text:style-name="P9">旅館住宿費</text:p></table:table-cell><table:table-cell table:style-name="表格1.B2" office:value-type="string"><text:p text:style-name="P15">-2.15</text:p><text:p text:style-name="P14"><text:span text:style-name="T6">-1.50 </text:span></text:p><text:p text:style-name="P15">-1.16 </text:p></table:table-cell><table:table-cell table:style-name="表格1.F2" office:value-type="string"><text:p text:style-name="P13">其他衣著服務(男、女裝定製工資、衣著修補費等)</text:p><text:p text:style-name="P9">染、燙髮</text:p><text:p text:style-name="P9">遊樂場入場費</text:p></table:table-cell><table:table-cell table:style-name="表格1.B2" office:value-type="string"><text:p text:style-name="P17">6.26 </text:p><text:p text:style-name="P17"/><text:p text:style-name="P15"/><text:p text:style-name="P15">4.40 </text:p><text:p text:style-name="P15">2.47 </text:p></table:table-cell><table:table-cell table:style-name="表格1.B2" office:value-type="string"><text:p text:style-name="P9">糯米</text:p><text:p text:style-name="P9">人身傷害險</text:p><text:p text:style-name="P9">旅館住宿費</text:p></table:table-cell><table:table-cell table:style-name="表格1.B2" office:value-type="string"><text:p text:style-name="P15">-4.83 </text:p><text:p text:style-name="P14"><text:span text:style-name="T6">-4.43 </text:span></text:p><text:p text:style-name="P15">-1.57 </text:p></table:table-cell><table:table-cell table:style-name="表格1.F2" office:value-type="string"><text:p text:style-name="P9">女外套</text:p><text:p text:style-name="P9">染、燙髮</text:p><text:p text:style-name="P13">其他運費(宅急便、一般貨運、機車托運等)</text:p></table:table-cell><table:table-cell table:style-name="表格1.B2" office:value-type="string"><text:p text:style-name="P15">5.37</text:p><text:p text:style-name="P15">3.36 </text:p><text:p text:style-name="P15">1.92 </text:p></table:table-cell><table:table-cell table:style-name="表格1.B2" office:value-type="string"><text:p text:style-name="P21">照明燈管及燈泡</text:p><text:p text:style-name="P9">人身傷害險</text:p><text:p text:style-name="P9">旅館住宿費</text:p></table:table-cell><table:table-cell table:style-name="表格1.B2" office:value-type="string"><text:p text:style-name="P15">-4.74 </text:p><text:p text:style-name="P15">-4.70 </text:p><text:p text:style-name="P15">-2.08 </text:p></table:table-cell></table:table-row><table:table-row table:style-name="表格1.9"><table:table-cell table:style-name="表格1.A2" office:value-type="string"><text:p text:style-name="P8">大於一年</text:p></table:table-cell><table:table-cell table:style-name="表格1.B2" office:value-type="string"><text:p text:style-name="P9">保母費</text:p><text:p text:style-name="P9">家事服務費</text:p><text:p text:style-name="P21">家用音響產品及影碟機</text:p><text:p text:style-name="P13">其他個人照顧服務(不含醫療看護)</text:p></table:table-cell><table:table-cell table:style-name="表格1.B2" office:value-type="string"><text:p text:style-name="P15">9.93 </text:p><text:p text:style-name="P15">4.07 </text:p><text:p text:style-name="P15">3.11 </text:p><text:p text:style-name="P15"/><text:p text:style-name="P15">1.87 </text:p></table:table-cell><table:table-cell table:style-name="表格1.B2" office:value-type="string"><text:p text:style-name="P9">女洋裝</text:p><text:p text:style-name="P9">電冰箱</text:p><text:p text:style-name="P9">金飾及珠寶</text:p><text:p text:style-name="P9">電腦</text:p></table:table-cell><table:table-cell table:style-name="表格1.B2" office:value-type="string"><text:p text:style-name="P15">-4.32 </text:p><text:p text:style-name="P15">-3.53 </text:p><text:p text:style-name="P15">-3.17 </text:p><text:p text:style-name="P14"><text:span text:style-name="T6">-1.44 </text:span></text:p></table:table-cell><table:table-cell table:style-name="表格1.F2" office:value-type="string"><text:p text:style-name="P9">家事服務費</text:p><text:p text:style-name="P9">保母費</text:p><text:p text:style-name="P9">柴油</text:p><text:p text:style-name="P9">機票</text:p></table:table-cell><table:table-cell table:style-name="表格1.B2" office:value-type="string"><text:p text:style-name="P15">7.73 </text:p><text:p text:style-name="P15">7.00 </text:p><text:p text:style-name="P15">2.99</text:p><text:p text:style-name="P14"><text:span text:style-name="T6">2.65 </text:span></text:p></table:table-cell><table:table-cell table:style-name="表格1.B2" office:value-type="string"><text:p text:style-name="P9">行動電話</text:p><text:p text:style-name="P9">電視機</text:p><text:p text:style-name="P9">金飾及珠寶</text:p><text:p text:style-name="P9">女洋裝</text:p></table:table-cell><table:table-cell table:style-name="表格1.B2" office:value-type="string"><text:p text:style-name="P15">-9.33 </text:p><text:p text:style-name="P15">-8.05 </text:p><text:p text:style-name="P15">-7.87 </text:p><text:p text:style-name="P15">-4.39 </text:p></table:table-cell><table:table-cell table:style-name="表格1.F2" office:value-type="string"><text:p text:style-name="P9">柴油</text:p><text:p text:style-name="P9">家事服務費</text:p><text:p text:style-name="P11">其他個人照顧服務(不含醫療看護)</text:p><text:p text:style-name="P9">音樂學習費</text:p></table:table-cell><table:table-cell table:style-name="表格1.B2" office:value-type="string"><text:p text:style-name="P15">22.03 </text:p><text:p text:style-name="P15">4.92 </text:p><text:p text:style-name="P15">2.69</text:p><text:p text:style-name="P15"/><text:p text:style-name="P14"><text:span text:style-name="T6">1.68 </text:span></text:p></table:table-cell><table:table-cell table:style-name="表格1.B2" office:value-type="string"><text:p text:style-name="P9">行動電話</text:p><text:p text:style-name="P9">電視機</text:p><text:p text:style-name="P9">嬰兒衣著</text:p><text:p text:style-name="P9">金飾及珠寶</text:p></table:table-cell><table:table-cell table:style-name="表格1.B2" office:value-type="string"><text:p text:style-name="P15">-7.34 </text:p><text:p text:style-name="P15">-5.79 </text:p><text:p text:style-name="P15">-3.72 </text:p><text:p text:style-name="P14"><text:span text:style-name="T6">-3.13 </text:span></text:p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表格數字" style:family="paragraph" style:paren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size-complex="8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1.501cm" fo:margin-right="1.501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按購買頻度別分類變動內涵分析</dc:title>
    <dc:subject>消費者物價按購買頻度別分類變動內涵分析</dc:subject>
    <meta:initial-creator>行政院主計總處</meta:initial-creator>
    <meta:creation-date>2016-08-23T10:27:00</meta:creation-date>
    <dc:creator>楊博舜</dc:creator>
    <dc:date>2017-06-03T18:32:00</dc:date>
    <meta:print-date>2017-06-02T15:37:00</meta:print-date>
    <meta:editing-cycles>154</meta:editing-cycles>
    <meta:editing-duration>PT4H6M</meta:editing-duration>
    <meta:document-statistic meta:table-count="1" meta:image-count="0" meta:object-count="0" meta:page-count="1" meta:paragraph-count="344" meta:word-count="940" meta:character-count="1678" meta:non-whitespace-character-count="1535"/>
    <meta:generator>LibreOffice/5.2.6.2$Windows_X86_64 LibreOffice_project/a3100ed2409ebf1c212f5048fbe377c281438fdc</meta:generator>
  </office:meta>
</office:document-meta>
</file>