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1cm" table:align="margins" style:writing-mode="lr-tb"/>
    </style:style>
    <style:style style:name="表格1.A" style:family="table-column">
      <style:table-column-properties style:column-width="0.767cm" style:rel-column-width="435*"/>
    </style:style>
    <style:style style:name="表格1.B" style:family="table-column">
      <style:table-column-properties style:column-width="3.029cm" style:rel-column-width="1717*"/>
    </style:style>
    <style:style style:name="表格1.C" style:family="table-column">
      <style:table-column-properties style:column-width="1.249cm" style:rel-column-width="708*"/>
    </style:style>
    <style:style style:name="表格1.D" style:family="table-column">
      <style:table-column-properties style:column-width="2.748cm" style:rel-column-width="1558*"/>
    </style:style>
    <style:style style:name="表格1.F" style:family="table-column">
      <style:table-column-properties style:column-width="2.995cm" style:rel-column-width="1698*"/>
    </style:style>
    <style:style style:name="表格1.G" style:family="table-column">
      <style:table-column-properties style:column-width="1.251cm" style:rel-column-width="709*"/>
    </style:style>
    <style:style style:name="表格1.H" style:family="table-column">
      <style:table-column-properties style:column-width="3.246cm" style:rel-column-width="1840*"/>
    </style:style>
    <style:style style:name="表格1.J" style:family="table-column">
      <style:table-column-properties style:column-width="2.997cm" style:rel-column-width="1699*"/>
    </style:style>
    <style:style style:name="表格1.L" style:family="table-column">
      <style:table-column-properties style:column-width="3.08cm" style:rel-column-width="1746*"/>
    </style:style>
    <style:style style:name="表格1.M" style:family="table-column">
      <style:table-column-properties style:column-width="1.21cm" style:rel-column-width="68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3.81cm" fo:keep-together="auto"/>
    </style:style>
    <style:style style:name="表格1.6" style:family="table-row">
      <style:table-row-properties style:row-height="3.009cm" fo:keep-together="auto"/>
    </style:style>
    <style:style style:name="表格1.7" style:family="table-row">
      <style:table-row-properties style:min-row-height="1.746cm" fo:keep-together="auto"/>
    </style:style>
    <style:style style:name="表格1.8" style:family="table-row">
      <style:table-row-properties style:min-row-height="2.117cm" fo:keep-together="auto"/>
    </style:style>
    <style:style style:name="表格1.9" style:family="table-row">
      <style:table-row-properties style:min-row-height="2.205cm" fo:keep-together="auto"/>
    </style:style>
    <style:style style:name="P1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" style:family="paragraph" style:parent-style-name="Standard">
      <style:paragraph-properties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4" style:family="paragraph" style:parent-style-name="Standard">
      <style:paragraph-properties fo:line-height="0.49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margin-top="0cm" fo:margin-bottom="0.064cm" loext:contextual-spacing="false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053cm" fo:margin-bottom="0cm" loext:contextual-spacing="false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margin-left="0.43cm" fo:margin-right="0cm" fo:line-height="0.423cm" fo:text-align="justify" style:justify-single-word="false" fo:text-indent="-0.43cm" style:auto-text-indent="false"/>
      <style:text-properties fo:font-size="11pt" fo:letter-spacing="0.021cm" style:font-name-asian="標楷體" style:font-size-asian="11pt" style:font-size-complex="11pt"/>
    </style:style>
    <style:style style:name="P10" style:family="paragraph" style:parent-style-name="Standard">
      <style:paragraph-properties fo:margin-left="0cm" fo:margin-right="0.042cm" fo:line-height="0.423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042cm" fo:line-height="0.423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0.042cm" fo:line-height="0.423cm" fo:text-align="end" style:justify-single-word="false" fo:text-indent="0cm" style:auto-text-indent="false"/>
      <style:text-properties fo:font-size="11pt" style:font-name-asian="Times New Roman" style:font-size-asian="11pt" style:font-size-complex="11pt"/>
    </style:style>
    <style:style style:name="P13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  <style:text-properties fo:font-size="11pt" fo:letter-spacing="-0.018cm" style:font-name-asian="標楷體" style:font-size-asian="11pt" style:font-size-complex="11pt"/>
    </style:style>
    <style:style style:name="P14" style:family="paragraph" style:parent-style-name="Standard">
      <style:paragraph-properties fo:margin-left="0.346cm" fo:margin-right="0cm" fo:line-height="0.423cm" fo:text-align="justify" style:justify-single-word="false" fo:text-indent="-0.346cm" style:auto-text-indent="false"/>
      <style:text-properties fo:font-size="11pt" fo:letter-spacing="-0.021cm" style:font-name-asian="標楷體" style:font-size-asian="11pt" style:font-size-complex="11pt"/>
    </style:style>
    <style:style style:name="P15" style:family="paragraph" style:parent-style-name="Standard">
      <style:paragraph-properties fo:margin-left="0.318cm" fo:margin-right="0cm" fo:line-height="0.423cm" fo:text-align="justify" style:justify-single-word="false" fo:text-indent="-0.318cm" style:auto-text-indent="false"/>
      <style:text-properties fo:font-size="11pt" fo:letter-spacing="-0.035cm" style:font-name-asian="標楷體" style:font-size-asian="11pt" style:font-size-complex="11pt"/>
    </style:style>
    <style:style style:name="P16" style:family="paragraph" style:parent-style-name="Standard" style:master-page-name="Standard">
      <style:paragraph-properties fo:line-height="0.035cm" style:page-number="auto"/>
      <style:text-properties style:font-name-asian="標楷體"/>
    </style:style>
    <style:style style:name="T1" style:family="text">
      <style:text-properties fo:color="#000000" fo:font-size="11pt" style:letter-kerning="true" style:font-name-asian="標楷體" style:font-size-asian="11pt" style:font-size-complex="11pt"/>
    </style:style>
    <style:style style:name="T2" style:family="text">
      <style:text-properties fo:color="#000000" fo:font-size="11pt" style:letter-kerning="true" style:font-name-asian="標楷體" style:font-size-asian="11pt" style:font-size-complex="11pt"/>
    </style:style>
    <style:style style:name="T3" style:family="text">
      <style:text-properties fo:color="#000000" fo:font-size="11pt" style:font-name-asian="標楷體" style:font-size-asian="11pt" style:font-size-complex="11pt"/>
    </style:style>
    <style:style style:name="T4" style:family="text">
      <style:text-properties fo:color="#000000" style:letter-kerning="true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fo:letter-spacing="-0.018cm" style:font-name-asian="標楷體" style:font-size-asian="11pt" style:font-size-complex="11pt"/>
    </style:style>
    <style:style style:name="T8" style:family="text">
      <style:text-properties fo:font-size="11pt" fo:letter-spacing="0.021cm" style:font-name-asian="標楷體" style:font-size-asian="11pt" style:font-size-complex="11pt"/>
    </style:style>
    <style:style style:name="T9" style:family="text">
      <style:text-properties fo:font-size="11pt" fo:letter-spacing="0.021cm" style:font-name-asian="標楷體" style:font-size-asian="11pt" style:font-size-complex="11pt"/>
    </style:style>
    <style:style style:name="T10" style:family="text">
      <style:text-properties fo:letter-spacing="-0.018cm"/>
    </style:style>
    <style:style style:name="T11" style:family="text">
      <style:text-properties fo:letter-spacing="0.021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paragraph" svg:y="0.007cm" svg:width="26.3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column table:style-name="表格1.G"/><table:table-column table:style-name="表格1.H"/><table:table-column table:style-name="表格1.G"/><table:table-column table:style-name="表格1.J"/><table:table-column table:style-name="表格1.G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7">表8　消費者物價按購買頻度別分類變動內涵分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3" office:value-type="string"><text:p text:style-name="P1">頻度</text:p></table:table-cell><table:table-cell table:style-name="表格1.B2" table:number-columns-spanned="4" office:value-type="string"><text:p text:style-name="P6"><text:span text:style-name="T1">10</text:span><text:span text:style-name="T1">6</text:span><text:span text:style-name="T1">年</text:span><text:span text:style-name="T1">6</text:span><text:span text:style-name="T1">月與上月比較</text:span></text:p></table:table-cell><table:covered-table-cell/><table:covered-table-cell/><table:covered-table-cell/><table:table-cell table:style-name="表格1.F2" table:number-columns-spanned="4" office:value-type="string"><text:p text:style-name="P6"><text:span text:style-name="T1">10</text:span><text:span text:style-name="T1">6</text:span><text:span text:style-name="T1">年</text:span><text:span text:style-name="T1">6</text:span><text:span text:style-name="T1">月與上年同月比較</text:span></text:p></table:table-cell><table:covered-table-cell/><table:covered-table-cell/><table:covered-table-cell/><table:table-cell table:style-name="表格1.F2" table:number-columns-spanned="4" office:value-type="string"><text:p text:style-name="P6"><text:span text:style-name="T1">10</text:span><text:span text:style-name="T1">6</text:span><text:span text:style-name="T1">年1-</text:span><text:span text:style-name="T1">6</text:span><text:span text:style-name="T1">月與上年同期比較</text:span></text:p></table:table-cell><table:covered-table-cell/><table:covered-table-cell/><table:covered-table-cell/></table:table-row><table:table-row table:style-name="表格1.2"><table:covered-table-cell/><table:table-cell table:style-name="表格1.B3" table:number-columns-spanned="2" office:value-type="string"><text:p text:style-name="P4">上漲</text:p></table:table-cell><table:covered-table-cell/><table:table-cell table:style-name="表格1.B2" table:number-columns-spanned="2" office:value-type="string"><text:p text:style-name="P3">下跌</text:p></table:table-cell><table:covered-table-cell/><table:table-cell table:style-name="表格1.F2" table:number-columns-spanned="2" office:value-type="string"><text:p text:style-name="P4">上漲</text:p></table:table-cell><table:covered-table-cell/><table:table-cell table:style-name="表格1.B2" table:number-columns-spanned="2" office:value-type="string"><text:p text:style-name="P3">下跌</text:p></table:table-cell><table:covered-table-cell/><table:table-cell table:style-name="表格1.F2" table:number-columns-spanned="2" office:value-type="string"><text:p text:style-name="P4">上漲</text:p></table:table-cell><table:covered-table-cell/><table:table-cell table:style-name="表格1.B2" table:number-columns-spanned="2" office:value-type="string"><text:p text:style-name="P3">下跌</text:p></table:table-cell><table:covered-table-cell/></table:table-row><table:table-row table:style-name="表格1.2"><table:covered-table-cell/><table:table-cell table:style-name="表格1.B2" office:value-type="string"><text:p text:style-name="P4">項目</text:p></table:table-cell><table:table-cell table:style-name="表格1.B2" office:value-type="string"><text:p text:style-name="P5">漲幅％</text:p></table:table-cell><table:table-cell table:style-name="表格1.B2" office:value-type="string"><text:p text:style-name="P4">項目</text:p></table:table-cell><table:table-cell table:style-name="表格1.B2" office:value-type="string"><text:p text:style-name="P5">跌幅％</text:p></table:table-cell><table:table-cell table:style-name="表格1.F2" office:value-type="string"><text:p text:style-name="P4">項目</text:p></table:table-cell><table:table-cell table:style-name="表格1.B2" office:value-type="string"><text:p text:style-name="P5">漲幅％</text:p></table:table-cell><table:table-cell table:style-name="表格1.B2" office:value-type="string"><text:p text:style-name="P4">項目</text:p></table:table-cell><table:table-cell table:style-name="表格1.B2" office:value-type="string"><text:p text:style-name="P5">跌幅％</text:p></table:table-cell><table:table-cell table:style-name="表格1.F2" office:value-type="string"><text:p text:style-name="P4">項目</text:p></table:table-cell><table:table-cell table:style-name="表格1.B2" office:value-type="string"><text:p text:style-name="P5">漲幅％</text:p></table:table-cell><table:table-cell table:style-name="表格1.B2" office:value-type="string"><text:p text:style-name="P4">項目</text:p></table:table-cell><table:table-cell table:style-name="表格1.B2" office:value-type="string"><text:p text:style-name="P5">跌幅％</text:p></table:table-cell></table:table-row><table:table-row table:style-name="表格1.5"><table:table-cell table:style-name="表格1.A2" office:value-type="string"><text:p text:style-name="P8">每</text:p><text:p text:style-name="P8">月</text:p></table:table-cell><table:table-cell table:style-name="表格1.B2" office:value-type="string"><text:p text:style-name="P9">菠菱菜</text:p><text:p text:style-name="P9">甘藍菜(高麗菜)</text:p><text:p text:style-name="P9">番茄</text:p><text:p text:style-name="P9">小番茄</text:p><text:p text:style-name="P9">鱸魚</text:p><text:p text:style-name="P9">鮮奶</text:p><text:p text:style-name="P9">包裝咖啡飲料</text:p><text:p text:style-name="P9">糕餅點心</text:p></table:table-cell><table:table-cell table:style-name="表格1.B2" office:value-type="string"><text:p text:style-name="P11">70.07 </text:p><text:p text:style-name="P11">64.97 </text:p><text:p text:style-name="P11">61.15 </text:p><text:p text:style-name="P11">14.74 </text:p><text:p text:style-name="P11">2.53 </text:p><text:p text:style-name="P11">1.77 </text:p><text:p text:style-name="P11">1.59 </text:p><text:p text:style-name="P11">1.43 </text:p></table:table-cell><table:table-cell table:style-name="表格1.B2" office:value-type="string"><text:p text:style-name="P9">香蕉</text:p><text:p text:style-name="P9">木瓜</text:p><text:p text:style-name="P9">雞蛋</text:p><text:p text:style-name="P9">竹筍</text:p><text:p text:style-name="P9">包裝茶飲料</text:p><text:p text:style-name="P9">95無鉛汽油</text:p><text:p text:style-name="P9">吳郭魚</text:p><text:p text:style-name="P9">米</text:p></table:table-cell><table:table-cell table:style-name="表格1.B2" office:value-type="string"><text:p text:style-name="P11">-34.36</text:p><text:p text:style-name="P10"><text:span text:style-name="T5">-17.35 </text:span></text:p><text:p text:style-name="P11">-7.56 </text:p><text:p text:style-name="P11">-5.50 </text:p><text:p text:style-name="P11">-4.12 </text:p><text:p text:style-name="P11">-2.39 </text:p><text:p text:style-name="P11">-1.51 </text:p><text:p text:style-name="P11">-1.18 </text:p></table:table-cell><table:table-cell table:style-name="表格1.F2" office:value-type="string"><text:p text:style-name="P9">敏豆</text:p><text:p text:style-name="P9">虱目魚</text:p><text:p text:style-name="P9">診所掛號費</text:p><text:p text:style-name="P9">木瓜</text:p><text:p text:style-name="P9">鮮奶</text:p><text:p text:style-name="P9">豬肉</text:p><text:p text:style-name="P13">在外點用之咖啡、飲料</text:p><text:p text:style-name="P9">麵包</text:p></table:table-cell><table:table-cell table:style-name="表格1.B2" office:value-type="string"><text:p text:style-name="P11">40.07 </text:p><text:p text:style-name="P11">11.00 </text:p><text:p text:style-name="P11">7.63 </text:p><text:p text:style-name="P11">7.51 </text:p><text:p text:style-name="P11">5.01 </text:p><text:p text:style-name="P11">4.17 </text:p><text:p text:style-name="P11">3.49</text:p><text:p text:style-name="P12"><text:s/></text:p><text:p text:style-name="P11">2.89 </text:p></table:table-cell><table:table-cell table:style-name="表格1.B2" office:value-type="string"><text:p text:style-name="P9">小番茄</text:p><text:p text:style-name="P9">蒜頭</text:p><text:p text:style-name="P9">雞蛋</text:p><text:p text:style-name="P9">95無鉛汽油</text:p><text:p text:style-name="P9">餅乾</text:p><text:p text:style-name="P9">行動電話費</text:p><text:p text:style-name="P9">吳郭魚</text:p><text:p text:style-name="P9">米</text:p></table:table-cell><table:table-cell table:style-name="表格1.B2" office:value-type="string"><text:p text:style-name="P11">-27.45 </text:p><text:p text:style-name="P11">-17.34 </text:p><text:p text:style-name="P11">-7.26 </text:p><text:p text:style-name="P11">-2.82 </text:p><text:p text:style-name="P11">-2.76 </text:p><text:p text:style-name="P11">-2.28 </text:p><text:p text:style-name="P11">-2.11 </text:p><text:p text:style-name="P11">-1.65 </text:p></table:table-cell><table:table-cell table:style-name="表格1.F2" office:value-type="string"><text:p text:style-name="P9">香蕉</text:p><text:p text:style-name="P9">95無鉛汽油</text:p><text:p text:style-name="P9">蒜頭</text:p><text:p text:style-name="P9">鮭魚</text:p><text:p text:style-name="P9">鮮奶</text:p><text:p text:style-name="P9">診所掛號費</text:p><text:p text:style-name="P9">豬肉</text:p><text:p text:style-name="P9">西式速食</text:p></table:table-cell><table:table-cell table:style-name="表格1.B2" office:value-type="string"><text:p text:style-name="P10"><text:span text:style-name="T5">41.86 </text:span></text:p><text:p text:style-name="P11">13.08 </text:p><text:p text:style-name="P11">10.09 </text:p><text:p text:style-name="P11">9.57 </text:p><text:p text:style-name="P11">6.84 </text:p><text:p text:style-name="P11">4.59 </text:p><text:p text:style-name="P11">3.43 </text:p><text:p text:style-name="P11">3.11 </text:p></table:table-cell><table:table-cell table:style-name="表格1.B2" office:value-type="string"><text:p text:style-name="P9">番茄</text:p><text:p text:style-name="P9">甘藍菜(高麗菜)</text:p><text:p text:style-name="P9">小黃瓜</text:p><text:p text:style-name="P9">雞蛋</text:p><text:p text:style-name="P9">小番茄</text:p><text:p text:style-name="P9">行動電話費</text:p><text:p text:style-name="P9">米</text:p><text:p text:style-name="P9">吳郭魚</text:p></table:table-cell><table:table-cell table:style-name="表格1.B2" office:value-type="string"><text:p text:style-name="P11">-38.01 </text:p><text:p text:style-name="P11">-36.68 </text:p><text:p text:style-name="P11">-27.50 </text:p><text:p text:style-name="P11">-10.59 </text:p><text:p text:style-name="P11">-9.12 </text:p><text:p text:style-name="P11">-2.28 </text:p><text:p text:style-name="P11">-2.25 </text:p><text:p text:style-name="P11">-1.56 </text:p></table:table-cell></table:table-row><table:table-row table:style-name="表格1.6"><table:table-cell table:style-name="表格1.A2" office:value-type="string"><text:p text:style-name="P8">每</text:p><text:p text:style-name="P8">季</text:p></table:table-cell><table:table-cell table:style-name="表格1.B2" office:value-type="string"><text:p text:style-name="P9">小白菜</text:p><text:p text:style-name="P9">絲瓜</text:p><text:p text:style-name="P9">番石榴</text:p><text:p text:style-name="P9">家庭用電</text:p><text:p text:style-name="P9">衣服清潔劑</text:p><text:p text:style-name="P9">牙膏、牙粉</text:p><text:p text:style-name="P9">天然瓦斯</text:p></table:table-cell><table:table-cell table:style-name="表格1.B2" office:value-type="string"><text:p text:style-name="P11">79.27 </text:p><text:p text:style-name="P11">53.61</text:p><text:p text:style-name="P11">34.37 </text:p><text:p text:style-name="P11">20.53 </text:p><text:p text:style-name="P11">4.14</text:p><text:p text:style-name="P11">3.28 </text:p><text:p text:style-name="P11">1.77 </text:p></table:table-cell><table:table-cell table:style-name="表格1.B2" office:value-type="string"><text:p text:style-name="P9">芒果</text:p><text:p text:style-name="P9">鳳梨</text:p><text:p text:style-name="P9">啤酒</text:p><text:p text:style-name="P9">黃花魚</text:p><text:p text:style-name="P9">98無鉛汽油</text:p><text:p text:style-name="P9">沐浴用品</text:p><text:p text:style-name="P9">糖果</text:p></table:table-cell><table:table-cell table:style-name="表格1.B2" office:value-type="string"><text:p text:style-name="P11">-28.66 </text:p><text:p text:style-name="P10"><text:span text:style-name="T5">-4.36 </text:span></text:p><text:p text:style-name="P11">-2.48 </text:p><text:p text:style-name="P11">-2.27 </text:p><text:p text:style-name="P11">-2.19 </text:p><text:p text:style-name="P11">-1.82 </text:p><text:p text:style-name="P11">-1.76 </text:p></table:table-cell><table:table-cell table:style-name="表格1.F2" office:value-type="string"><text:p text:style-name="P9">大黃瓜</text:p><text:p text:style-name="P9">蛤蜊</text:p><text:p text:style-name="P9">客運汽車票</text:p><text:p text:style-name="P9">天然瓦斯</text:p><text:p text:style-name="P9">梨子</text:p><text:p text:style-name="P9">巧克力</text:p><text:p text:style-name="P9">洗髮精、潤絲精</text:p></table:table-cell><table:table-cell table:style-name="表格1.B2" office:value-type="string"><text:p text:style-name="P11">72.20 </text:p><text:p text:style-name="P11">28.62 </text:p><text:p text:style-name="P11">15.46 </text:p><text:p text:style-name="P11">9.34 </text:p><text:p text:style-name="P11">6.91 </text:p><text:p text:style-name="P11">6.89 </text:p><text:p text:style-name="P11">5.48 </text:p></table:table-cell><table:table-cell table:style-name="表格1.B2" office:value-type="string"><text:p text:style-name="P9">芋</text:p><text:p text:style-name="P9">番石榴</text:p><text:p text:style-name="P9">芒果</text:p><text:p text:style-name="P9">礦泉水</text:p><text:p text:style-name="P9">98無鉛汽油</text:p><text:p text:style-name="P9">沐浴用品</text:p><text:p text:style-name="P9">網路費</text:p></table:table-cell><table:table-cell table:style-name="表格1.B2" office:value-type="string"><text:p text:style-name="P11">-23.47 </text:p><text:p text:style-name="P11">-21.46</text:p><text:p text:style-name="P11">-19.21</text:p><text:p text:style-name="P11">-4.85 </text:p><text:p text:style-name="P11">-2.75 </text:p><text:p text:style-name="P11">-2.21 </text:p><text:p text:style-name="P11">-1.56 </text:p><text:p text:style-name="P11"/></table:table-cell><table:table-cell table:style-name="表格1.F2" office:value-type="string"><text:p text:style-name="P9">蛤蜊</text:p><text:p text:style-name="P9">梨子</text:p><text:p text:style-name="P9">98無鉛汽油</text:p><text:p text:style-name="P9">客運汽車票</text:p><text:p text:style-name="P9">桶裝瓦斯</text:p><text:p text:style-name="P9">洗髮精、潤絲精</text:p><text:p text:style-name="P9">洗、剪髮</text:p></table:table-cell><table:table-cell table:style-name="表格1.B2" office:value-type="string"><text:p text:style-name="P11">23.97</text:p><text:p text:style-name="P10"><text:span text:style-name="T5">14.71 </text:span></text:p><text:p text:style-name="P11">11.86 </text:p><text:p text:style-name="P11">11.17 </text:p><text:p text:style-name="P11">5.00 </text:p><text:p text:style-name="P11">4.68</text:p><text:p text:style-name="P11">3.33</text:p></table:table-cell><table:table-cell table:style-name="表格1.B2" office:value-type="string"><text:p text:style-name="P9">蔥</text:p><text:p text:style-name="P9">包心白菜</text:p><text:p text:style-name="P9">蘋果</text:p><text:p text:style-name="P9">家庭用電</text:p><text:p text:style-name="P9">礦泉水</text:p><text:p text:style-name="P9">網路費</text:p><text:p text:style-name="P14">衛生紙、面紙及紙巾</text:p></table:table-cell><table:table-cell table:style-name="表格1.B2" office:value-type="string"><text:p text:style-name="P11">-36.55 </text:p><text:p text:style-name="P10"><text:span text:style-name="T5">-30.46 </text:span></text:p><text:p text:style-name="P10"><text:span text:style-name="T5">-6.73 </text:span></text:p><text:p text:style-name="P10"><text:span text:style-name="T5">-4.92 </text:span></text:p><text:p text:style-name="P10"><text:span text:style-name="T5">-2.48 </text:span></text:p><text:p text:style-name="P10"><text:span text:style-name="T5">-1.88 </text:span></text:p><text:p text:style-name="P10"><text:span text:style-name="T5">-1.29 </text:span></text:p></table:table-cell></table:table-row><table:table-row table:style-name="表格1.7"><table:table-cell table:style-name="表格1.A2" office:value-type="string"><text:p text:style-name="P8">每半年</text:p></table:table-cell><table:table-cell table:style-name="表格1.B2" office:value-type="string"><text:p text:style-name="P9">西瓜</text:p><text:p text:style-name="P9">鮮花</text:p><text:p text:style-name="P9">蔬菜罐頭</text:p><text:p text:style-name="P14">運動及機能性飲料</text:p></table:table-cell><table:table-cell table:style-name="表格1.B2" office:value-type="string"><text:p text:style-name="P11">5.69 </text:p><text:p text:style-name="P11">4.81 </text:p><text:p text:style-name="P11">2.56 </text:p><text:p text:style-name="P11">2.00 </text:p></table:table-cell><table:table-cell table:style-name="表格1.B2" office:value-type="string"><text:p text:style-name="P9">衛生棉</text:p><text:p text:style-name="P9">哈蜜瓜</text:p><text:p text:style-name="P9">女上衣</text:p><text:p text:style-name="P14">咖啡包(粉、豆)</text:p></table:table-cell><table:table-cell table:style-name="表格1.B2" office:value-type="string"><text:p text:style-name="P11">-6.23 </text:p><text:p text:style-name="P11">-4.95 </text:p><text:p text:style-name="P11">-3.97 </text:p><text:p text:style-name="P11">-2.68 </text:p></table:table-cell><table:table-cell table:style-name="表格1.F2" office:value-type="string"><text:p text:style-name="P9">烏賊</text:p><text:p text:style-name="P9">女用內衣褲</text:p><text:p text:style-name="P9">中藥材</text:p><text:p text:style-name="P9">住宅管理費</text:p></table:table-cell><table:table-cell table:style-name="表格1.B2" office:value-type="string"><text:p text:style-name="P11">9.88 </text:p><text:p text:style-name="P11">9.22 </text:p><text:p text:style-name="P11">2.08</text:p><text:p text:style-name="P10"><text:span text:style-name="T5">1.19 </text:span></text:p></table:table-cell><table:table-cell table:style-name="表格1.B2" office:value-type="string"><text:p text:style-name="P9">西瓜</text:p><text:p text:style-name="P9">童鞋</text:p><text:p text:style-name="P9">麥片(粉)</text:p><text:p text:style-name="P9">蘆筍</text:p></table:table-cell><table:table-cell table:style-name="表格1.B2" office:value-type="string"><text:p text:style-name="P11">-5.49 </text:p><text:p text:style-name="P11">-4.55 </text:p><text:p text:style-name="P11">-3.48 </text:p><text:p text:style-name="P11">-2.51 </text:p></table:table-cell><table:table-cell table:style-name="表格1.F2" office:value-type="string"><text:p text:style-name="P9">烏賊</text:p><text:p text:style-name="P9">乾香菇</text:p><text:p text:style-name="P9">學生營養午餐</text:p><text:p text:style-name="P14">汽車保養及修理</text:p></table:table-cell><table:table-cell table:style-name="表格1.B2" office:value-type="string"><text:p text:style-name="P11">8.18 </text:p><text:p text:style-name="P11">4.37 </text:p><text:p text:style-name="P11">3.17</text:p><text:p text:style-name="P10"><text:span text:style-name="T5">2.79 </text:span></text:p></table:table-cell><table:table-cell table:style-name="表格1.B2" office:value-type="string"><text:p text:style-name="P9">西瓜</text:p><text:p text:style-name="P9">薑</text:p><text:p text:style-name="P9">女褲(裙)</text:p><text:p text:style-name="P9">鮮花</text:p></table:table-cell><table:table-cell table:style-name="表格1.B2" office:value-type="string"><text:p text:style-name="P11">-6.72 </text:p><text:p text:style-name="P11">-6.18 </text:p><text:p text:style-name="P11">-2.55 </text:p><text:p text:style-name="P11">-2.14 </text:p></table:table-cell></table:table-row><table:table-row table:style-name="表格1.8"><table:table-cell table:style-name="表格1.A2" office:value-type="string"><text:p text:style-name="P8">每年</text:p></table:table-cell><table:table-cell table:style-name="表格1.B2" office:value-type="string"><text:p text:style-name="P9">蜂蜜、果醬</text:p><text:p text:style-name="P9">染、燙髮</text:p><text:p text:style-name="P14">其他理容服務費(做臉、塑身等)</text:p></table:table-cell><table:table-cell table:style-name="表格1.B2" office:value-type="string"><text:p text:style-name="P11">2.25</text:p><text:p text:style-name="P11">2.02 </text:p><text:p text:style-name="P11">1.46 </text:p></table:table-cell><table:table-cell table:style-name="表格1.B2" office:value-type="string"><text:p text:style-name="P14">照明燈管及燈泡</text:p><text:p text:style-name="P9">燕窩、雞精</text:p><text:p text:style-name="P9">女外套</text:p><text:p text:style-name="P9"/></table:table-cell><table:table-cell table:style-name="表格1.B2" office:value-type="string"><text:p text:style-name="P11">-5.89 </text:p><text:p text:style-name="P11">-2.51</text:p><text:p text:style-name="P10"><text:span text:style-name="T5">-2.43 </text:span></text:p></table:table-cell><table:table-cell table:style-name="表格1.F2" office:value-type="string"><text:p text:style-name="P9">維他命</text:p><text:p text:style-name="P9">洗衣工資</text:p><text:p text:style-name="P14">其他運費(宅急便、一般貨運、機車托運等)</text:p></table:table-cell><table:table-cell table:style-name="表格1.B2" office:value-type="string"><text:p text:style-name="P11">6.23 </text:p><text:p text:style-name="P11">3.76 </text:p><text:p text:style-name="P11">2.52 </text:p></table:table-cell><table:table-cell table:style-name="表格1.B2" office:value-type="string"><text:p text:style-name="P9">汽、機車保險費</text:p><text:p text:style-name="P9">人身傷害險</text:p><text:p text:style-name="P14">其他家禽(新鮮鴨肉、鵝肉等)</text:p></table:table-cell><table:table-cell table:style-name="表格1.B2" office:value-type="string"><text:p text:style-name="P11">-4.87 </text:p><text:p text:style-name="P11">-4.43 </text:p><text:p text:style-name="P11">-1.98 </text:p></table:table-cell><table:table-cell table:style-name="表格1.F2" office:value-type="string"><text:p text:style-name="P9">女外套</text:p><text:p text:style-name="P9">染、燙髮</text:p><text:p text:style-name="P9">洗衣工資</text:p></table:table-cell><table:table-cell table:style-name="表格1.B2" office:value-type="string"><text:p text:style-name="P11">5.02 </text:p><text:p text:style-name="P11">2.80 </text:p><text:p text:style-name="P11">2.37 </text:p></table:table-cell><table:table-cell table:style-name="表格1.B2" office:value-type="string"><text:p text:style-name="P9">人身傷害險</text:p><text:p text:style-name="P14">照明燈管及燈泡</text:p><text:p text:style-name="P9">旅館住宿費</text:p></table:table-cell><table:table-cell table:style-name="表格1.B2" office:value-type="string"><text:p text:style-name="P11">-4.65 </text:p><text:p text:style-name="P11">-4.23 </text:p><text:p text:style-name="P11">-1.62 </text:p></table:table-cell></table:table-row><table:table-row table:style-name="表格1.9"><table:table-cell table:style-name="表格1.A2" office:value-type="string"><text:p text:style-name="P8">大於一年</text:p></table:table-cell><table:table-cell table:style-name="表格1.B2" office:value-type="string"><text:p text:style-name="P9">床(床墊)</text:p><text:p text:style-name="P9">國外旅遊團費</text:p><text:p text:style-name="P9">金飾及珠寶</text:p><text:p text:style-name="P9">機票</text:p></table:table-cell><table:table-cell table:style-name="表格1.B2" office:value-type="string"><text:p text:style-name="P11">2.35 </text:p><text:p text:style-name="P11">1.92 </text:p><text:p text:style-name="P11">1.83 </text:p><text:p text:style-name="P11">1.34 </text:p></table:table-cell><table:table-cell table:style-name="表格1.B2" office:value-type="string"><text:p text:style-name="P9">保母費</text:p><text:p text:style-name="P9">女洋裝</text:p><text:p text:style-name="P9">家事服務費</text:p><text:p text:style-name="P9">電冰箱</text:p></table:table-cell><table:table-cell table:style-name="表格1.B2" office:value-type="string"><text:p text:style-name="P11">-9.03 </text:p><text:p text:style-name="P11">-4.71 </text:p><text:p text:style-name="P11">-3.83 </text:p><text:p text:style-name="P11">-1.52 </text:p></table:table-cell><table:table-cell table:style-name="表格1.F2" office:value-type="string"><text:p text:style-name="P14">其他個人照顧服務(不含醫療看護)</text:p><text:p text:style-name="P14">消耗性電腦器材</text:p><text:p text:style-name="P9">機票</text:p><text:p text:style-name="P15">高中以上課業補習費</text:p></table:table-cell><table:table-cell table:style-name="表格1.B2" office:value-type="string"><text:p text:style-name="P11">4.82</text:p><text:p text:style-name="P12"><text:s/></text:p><text:p text:style-name="P11">2.95</text:p><text:p text:style-name="P11">1.85 </text:p><text:p text:style-name="P11">1.84 </text:p></table:table-cell><table:table-cell table:style-name="表格1.B2" office:value-type="string"><text:p text:style-name="P9">保母費</text:p><text:p text:style-name="P9">行動電話</text:p><text:p text:style-name="P9">電視機</text:p><text:p text:style-name="P9">金飾及珠寶</text:p></table:table-cell><table:table-cell table:style-name="表格1.B2" office:value-type="string"><text:p text:style-name="P11">-9.88 </text:p><text:p text:style-name="P11">-8.73 </text:p><text:p text:style-name="P11">-6.00 </text:p><text:p text:style-name="P11">-5.63 </text:p></table:table-cell><table:table-cell table:style-name="表格1.F2" office:value-type="string"><text:p text:style-name="P9">柴油</text:p><text:p text:style-name="P9">家事服務費</text:p><text:p text:style-name="P9">病房自付費</text:p><text:p text:style-name="P9">音樂學習費</text:p></table:table-cell><table:table-cell table:style-name="表格1.B2" office:value-type="string"><text:p text:style-name="P11">17.23 </text:p><text:p text:style-name="P11">3.91 </text:p><text:p text:style-name="P11">2.27</text:p><text:p text:style-name="P10"><text:span text:style-name="T5">1.56 </text:span></text:p></table:table-cell><table:table-cell table:style-name="表格1.B2" office:value-type="string"><text:p text:style-name="P9">行動電話</text:p><text:p text:style-name="P9">電視機</text:p><text:p text:style-name="P9">金飾及珠寶</text:p><text:p text:style-name="P9">嬰兒衣著</text:p></table:table-cell><table:table-cell table:style-name="表格1.B2" office:value-type="string"><text:p text:style-name="P11">-7.57 </text:p><text:p text:style-name="P11">-5.83 </text:p><text:p text:style-name="P11">-3.58 </text:p><text:p text:style-name="P11">-3.50 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表格數字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6-08-23T10:27:00</meta:creation-date>
    <dc:creator>楊博舜</dc:creator>
    <dc:date>2017-07-03T18:53:00</dc:date>
    <meta:print-date>2017-06-30T18:50:00</meta:print-date>
    <meta:editing-cycles>244</meta:editing-cycles>
    <meta:editing-duration>PT3H56M</meta:editing-duration>
    <meta:document-statistic meta:table-count="1" meta:image-count="0" meta:object-count="0" meta:page-count="1" meta:paragraph-count="344" meta:word-count="888" meta:character-count="1626" meta:non-whitespace-character-count="1483"/>
    <meta:generator>LibreOffice/5.2.6.2$Windows_X86_64 LibreOffice_project/a3100ed2409ebf1c212f5048fbe377c281438fdc</meta:generator>
  </office:meta>
</office:document-meta>
</file>