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2月至106年7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7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7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7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7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0" office:value-type="string" calcext:value-type="string" table:number-columns-spanned="2" table:number-rows-spanned="2">
            <text:p>7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2月</text:p>
          </table:table-cell>
          <table:table-cell table:style-name="ce31" office:value-type="string" calcext:value-type="string" table:number-columns-spanned="1" table:number-rows-spanned="2">
            <text:p>3月</text:p>
          </table:table-cell>
          <table:table-cell table:style-name="ce31" office:value-type="string" calcext:value-type="string" table:number-columns-spanned="1" table:number-rows-spanned="2">
            <text:p>4月</text:p>
          </table:table-cell>
          <table:table-cell table:style-name="ce31" office:value-type="string" calcext:value-type="string" table:number-columns-spanned="1" table:number-rows-spanned="2">
            <text:p>5月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0" office:value-type="string" calcext:value-type="string" table:number-columns-spanned="2" table:number-rows-spanned="2">
            <text:p>7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5.83" calcext:value-type="float" table:number-columns-spanned="1" table:number-rows-spanned="2">
            <text:p>105.83 </text:p>
          </table:table-cell>
          <table:table-cell table:style-name="ce20" office:value-type="float" office:value="-0.36" calcext:value-type="float" table:number-columns-spanned="1" table:number-rows-spanned="2">
            <text:p>-0.36 </text:p>
          </table:table-cell>
          <table:table-cell table:style-name="ce20" office:value-type="float" office:value="-0.37" calcext:value-type="float" table:number-columns-spanned="1" table:number-rows-spanned="2">
            <text:p>-0.37 </text:p>
          </table:table-cell>
          <table:table-cell table:style-name="ce20" office:value-type="float" office:value="0.25" calcext:value-type="float" table:number-columns-spanned="1" table:number-rows-spanned="2">
            <text:p>0.25 </text:p>
          </table:table-cell>
          <table:table-cell table:style-name="ce20" office:value-type="float" office:value="0.1" calcext:value-type="float" table:number-columns-spanned="1" table:number-rows-spanned="2">
            <text:p>0.10 </text:p>
          </table:table-cell>
          <table:table-cell table:style-name="ce20" office:value-type="float" office:value="0.75" calcext:value-type="float" table:number-columns-spanned="1" table:number-rows-spanned="2">
            <text:p>0.75 </text:p>
          </table:table-cell>
          <table:table-cell table:style-name="ce35" office:value-type="float" office:value="0.01" calcext:value-type="float" table:number-columns-spanned="1" table:number-rows-spanned="2">
            <text:p>0.01 </text:p>
          </table:table-cell>
          <table:table-cell table:style-name="ce43" table:number-columns-spanned="1" table:number-rows-spanned="2"/>
          <table:table-cell table:style-name="ce50" office:value-type="float" office:value="0.77" calcext:value-type="float" table:number-columns-spanned="1" table:number-rows-spanned="2">
            <text:p>0.77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73" calcext:value-type="float">
            <text:p>102.73 </text:p>
          </table:table-cell>
          <table:table-cell table:style-name="ce67" office:value-type="float" office:value="1.06" calcext:value-type="float">
            <text:p>1.06 </text:p>
          </table:table-cell>
          <table:table-cell table:style-name="ce67" office:value-type="float" office:value="0.52" calcext:value-type="float">
            <text:p>0.52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77" office:value-type="float" office:value="0.04" calcext:value-type="float">
            <text:p>0.04 </text:p>
          </table:table-cell>
          <table:table-cell table:style-name="ce82"/>
          <table:table-cell table:style-name="ce86" office:value-type="float" office:value="0.06" calcext:value-type="float">
            <text:p>0.0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2.12" calcext:value-type="float">
            <text:p>102.1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46"/>
          <table:table-cell table:style-name="ce87" office:value-type="float" office:value="1" calcext:value-type="float">
            <text:p>1.0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18.12" calcext:value-type="float">
            <text:p>118.1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37" office:value-type="float" office:value="-0.43" calcext:value-type="float">
            <text:p>-0.43 </text:p>
          </table:table-cell>
          <table:table-cell table:style-name="ce45"/>
          <table:table-cell table:style-name="ce51" office:value-type="float" office:value="1.23" calcext:value-type="float">
            <text:p>1.23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8.44" calcext:value-type="float">
            <text:p>108.4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7" office:value-type="float" office:value="0.86" calcext:value-type="float">
            <text:p>0.8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0.76" calcext:value-type="float">
            <text:p>110.76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1.39" calcext:value-type="float">
            <text:p>1.39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7" calcext:value-type="float">
            <text:p>99.7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87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3" calcext:value-type="float">
            <text:p>113.00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52" office:value-type="float" office:value="0.22" calcext:value-type="float">
            <text:p>0.2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38" office:value-type="float" office:value="-0.86" calcext:value-type="float">
            <text:p>-0.86 </text:p>
          </table:table-cell>
          <table:table-cell table:style-name="ce46"/>
          <table:table-cell table:style-name="ce87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9.95" calcext:value-type="float">
            <text:p>109.95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1.89" calcext:value-type="float">
            <text:p>1.89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7" office:value-type="float" office:value="1.26" calcext:value-type="float">
            <text:p>1.2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0.39" calcext:value-type="float">
            <text:p>120.3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2" calcext:value-type="float">
            <text:p>2.0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95.29" calcext:value-type="float">
            <text:p>95.2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2.34" calcext:value-type="float">
            <text:p>12.34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0.14" calcext:value-type="float">
            <text:p>120.1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52" office:value-type="float" office:value="3.62" calcext:value-type="float">
            <text:p>3.62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8.45" calcext:value-type="float">
            <text:p>78.4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38" office:value-type="float" office:value="-0.81" calcext:value-type="float">
            <text:p>-0.81 </text:p>
          </table:table-cell>
          <table:table-cell table:style-name="ce46"/>
          <table:table-cell table:style-name="ce87" office:value-type="float" office:value="8.18" calcext:value-type="float">
            <text:p>8.1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0.3" calcext:value-type="float">
            <text:p>120.3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38" office:value-type="float" office:value="-1.35" calcext:value-type="float">
            <text:p>-1.35 </text:p>
          </table:table-cell>
          <table:table-cell table:style-name="ce46"/>
          <table:table-cell table:style-name="ce52" office:value-type="float" office:value="-0.74" calcext:value-type="float">
            <text:p>-0.7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5" calcext:value-type="float">
            <text:p>104.3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8.8" calcext:value-type="float">
            <text:p>118.80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1.5" calcext:value-type="float">
            <text:p>1.5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3.29" calcext:value-type="float">
            <text:p>3.29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101.17" calcext:value-type="float">
            <text:p>101.17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2.92" calcext:value-type="float">
            <text:p>92.92 </text:p>
          </table:table-cell>
          <table:table-cell table:style-name="ce23" office:value-type="float" office:value="-3.05" calcext:value-type="float">
            <text:p>-3.05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38" office:value-type="float" office:value="-5.67" calcext:value-type="float">
            <text:p>-5.6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3.44" calcext:value-type="float">
            <text:p>-13.4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7.42" calcext:value-type="float">
            <text:p>127.42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5.02" calcext:value-type="float">
            <text:p>5.0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3.81" calcext:value-type="float">
            <text:p>93.8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45"/>
          <table:table-cell table:style-name="ce88" office:value-type="float" office:value="0.04" calcext:value-type="float">
            <text:p>0.0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0.5" calcext:value-type="float">
            <text:p>110.5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3.06" calcext:value-type="float">
            <text:p>3.06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7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65.29" calcext:value-type="float">
            <text:p>165.29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23" office:value-type="float" office:value="30.38" calcext:value-type="float">
            <text:p>30.38 </text:p>
          </table:table-cell>
          <table:table-cell table:style-name="ce38" office:value-type="float" office:value="2.93" calcext:value-type="float">
            <text:p>2.93 </text:p>
          </table:table-cell>
          <table:table-cell table:style-name="ce46"/>
          <table:table-cell table:style-name="ce52" office:value-type="float" office:value="7.09" calcext:value-type="float">
            <text:p>7.0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3" calcext:value-type="float">
            <text:p>100.3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87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36.45" calcext:value-type="float">
            <text:p>136.45 </text:p>
          </table:table-cell>
          <table:table-cell table:style-name="ce23" office:value-type="float" office:value="-3.75" calcext:value-type="float">
            <text:p>-3.75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46"/>
          <table:table-cell table:style-name="ce52" office:value-type="float" office:value="-4.71" calcext:value-type="float">
            <text:p>-4.7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5.78" calcext:value-type="float">
            <text:p>65.7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38" office:value-type="float" office:value="2.06" calcext:value-type="float">
            <text:p>2.06 </text:p>
          </table:table-cell>
          <table:table-cell table:style-name="ce46"/>
          <table:table-cell table:style-name="ce87" office:value-type="float" office:value="-4.54" calcext:value-type="float">
            <text:p>-4.5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73.91" calcext:value-type="float">
            <text:p>173.91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38" office:value-type="float" office:value="6.69" calcext:value-type="float">
            <text:p>6.69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5.79" calcext:value-type="float">
            <text:p>5.7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6.99" calcext:value-type="float">
            <text:p>76.99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84.14" calcext:value-type="float">
            <text:p>184.14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38" office:value-type="float" office:value="3.5" calcext:value-type="float">
            <text:p>3.50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8.35" calcext:value-type="float">
            <text:p>8.35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96" calcext:value-type="float">
            <text:p>98.96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7" office:value-type="float" office:value="0.17" calcext:value-type="float">
            <text:p>0.1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47.21" calcext:value-type="float">
            <text:p>147.21 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3.82" calcext:value-type="float">
            <text:p>3.82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38" office:value-type="float" office:value="1.2" calcext:value-type="float">
            <text:p>1.20 </text:p>
          </table:table-cell>
          <table:table-cell table:style-name="ce46"/>
          <table:table-cell table:style-name="ce52" office:value-type="float" office:value="8.17" calcext:value-type="float">
            <text:p>8.17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5.15" calcext:value-type="float">
            <text:p>105.15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1.4" calcext:value-type="float">
            <text:p>1.40 </text:p>
          </table:table-cell>
          <table:table-cell table:style-name="ce46"/>
          <table:table-cell table:style-name="ce87" office:value-type="float" office:value="2.03" calcext:value-type="float">
            <text:p>2.0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13" calcext:value-type="float">
            <text:p>124.1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52" office:value-type="float" office:value="2.96" calcext:value-type="float">
            <text:p>2.96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31" calcext:value-type="float">
            <text:p>90.31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7" office:value-type="float" office:value="-1.63" calcext:value-type="float">
            <text:p>-1.6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14.53" calcext:value-type="float">
            <text:p>114.53 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3" office:value-type="float" office:value="-6.48" calcext:value-type="float">
            <text:p>-6.48 </text:p>
          </table:table-cell>
          <table:table-cell table:style-name="ce23" office:value-type="float" office:value="-13.04" calcext:value-type="float">
            <text:p>-13.0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38" office:value-type="float" office:value="-7.3" calcext:value-type="float">
            <text:p>-7.3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0.9" calcext:value-type="float">
            <text:p>-10.9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7.05" calcext:value-type="float">
            <text:p>117.05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38" office:value-type="float" office:value="1.31" calcext:value-type="float">
            <text:p>1.31 </text:p>
          </table:table-cell>
          <table:table-cell table:style-name="ce46"/>
          <table:table-cell table:style-name="ce52" office:value-type="float" office:value="7.59" calcext:value-type="float">
            <text:p>7.5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66" calcext:value-type="float">
            <text:p>99.66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7" office:value-type="float" office:value="0.28" calcext:value-type="float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0.78" calcext:value-type="float">
            <text:p>110.78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2.9" calcext:value-type="float">
            <text:p>2.90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65" calcext:value-type="float">
            <text:p>105.6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0.00 </text:p>
          </table:table-cell>
          <table:table-cell table:style-name="ce45"/>
          <table:table-cell table:style-name="ce88" office:value-type="float" office:value="1.9" calcext:value-type="float">
            <text:p>1.9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0.61" calcext:value-type="float">
            <text:p>0.6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7" office:value-type="float" office:value="2.09" calcext:value-type="float">
            <text:p>2.0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1.41" calcext:value-type="float">
            <text:p>111.41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52" office:value-type="float" office:value="3.42" calcext:value-type="float">
            <text:p>3.42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85" calcext:value-type="float">
            <text:p>106.8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7" office:value-type="float" office:value="2.42" calcext:value-type="float">
            <text:p>2.4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29" calcext:value-type="float">
            <text:p>100.29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52" office:value-type="float" office:value="0.02" calcext:value-type="float">
            <text:p>0.02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93" calcext:value-type="float">
            <text:p>98.93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7" office:value-type="float" office:value="-1.05" calcext:value-type="float">
            <text:p>-1.0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2.29" calcext:value-type="float">
            <text:p>102.29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38" office:value-type="float" office:value="-2.55" calcext:value-type="float">
            <text:p>-2.55 </text:p>
          </table:table-cell>
          <table:table-cell table:style-name="ce46"/>
          <table:table-cell table:style-name="ce52" office:value-type="float" office:value="-0.63" calcext:value-type="float">
            <text:p>-0.6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2.47" calcext:value-type="float">
            <text:p>102.47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45"/>
          <table:table-cell table:style-name="ce88" office:value-type="float" office:value="0.29" calcext:value-type="float">
            <text:p>0.2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9.36" calcext:value-type="float">
            <text:p>119.36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27" calcext:value-type="float">
            <text:p>1.27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11" calcext:value-type="float">
            <text:p>99.1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7" office:value-type="float" office:value="0.37" calcext:value-type="float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3.87" calcext:value-type="float">
            <text:p>113.8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91" calcext:value-type="float">
            <text:p>1.91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11" calcext:value-type="float">
            <text:p>102.1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77" office:value-type="float" office:value="0.04" calcext:value-type="float">
            <text:p>0.04 </text:p>
          </table:table-cell>
          <table:table-cell table:style-name="ce83"/>
          <table:table-cell table:style-name="ce86" office:value-type="float" office:value="0.64" calcext:value-type="float">
            <text:p>0.64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9.79" calcext:value-type="float">
            <text:p>109.79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2.32" calcext:value-type="float">
            <text:p>2.32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1.36" calcext:value-type="float">
            <text:p>101.36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-1.8" calcext:value-type="float">
            <text:p>-1.80 </text:p>
          </table:table-cell>
          <table:table-cell table:style-name="ce37" office:value-type="float" office:value="-2.84" calcext:value-type="float">
            <text:p>-2.84 </text:p>
          </table:table-cell>
          <table:table-cell table:style-name="ce45"/>
          <table:table-cell table:style-name="ce51" office:value-type="float" office:value="-0.08" calcext:value-type="float">
            <text:p>-0.08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3.68" calcext:value-type="float">
            <text:p>103.6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7" office:value-type="float" office:value="1.07" calcext:value-type="float">
            <text:p>1.0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-3.57" calcext:value-type="float">
            <text:p>-3.57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23" office:value-type="float" office:value="-2.19" calcext:value-type="float">
            <text:p>-2.19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38" office:value-type="float" office:value="-3.43" calcext:value-type="float">
            <text:p>-3.4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78" calcext:value-type="float">
            <text:p>-0.7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7.62" calcext:value-type="float">
            <text:p>77.6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46"/>
          <table:table-cell table:style-name="ce87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0.6" calcext:value-type="float">
            <text:p>100.60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9.07" calcext:value-type="float">
            <text:p>9.07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38" office:value-type="float" office:value="-2.74" calcext:value-type="float">
            <text:p>-2.74 </text:p>
          </table:table-cell>
          <table:table-cell table:style-name="ce46"/>
          <table:table-cell table:style-name="ce52" office:value-type="float" office:value="0.16" calcext:value-type="float">
            <text:p>0.1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7.06" calcext:value-type="float">
            <text:p>107.06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38" office:value-type="float" office:value="2.82" calcext:value-type="float">
            <text:p>2.82 </text:p>
          </table:table-cell>
          <table:table-cell table:style-name="ce46"/>
          <table:table-cell table:style-name="ce87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01.43" calcext:value-type="float">
            <text:p>101.43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6" calcext:value-type="float">
            <text:p>-2.76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38" office:value-type="float" office:value="-3.79" calcext:value-type="float">
            <text:p>-3.7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99" calcext:value-type="float">
            <text:p>-0.9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0.8" calcext:value-type="float">
            <text:p>90.80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7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0.5" calcext:value-type="float">
            <text:p>100.50 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9.29" calcext:value-type="float">
            <text:p>9.29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38" office:value-type="float" office:value="-3.09" calcext:value-type="float">
            <text:p>-3.0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47" calcext:value-type="float">
            <text:p>-1.4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11.7" calcext:value-type="float">
            <text:p>111.70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1.74" calcext:value-type="float">
            <text:p>-1.74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38" office:value-type="float" office:value="3.52" calcext:value-type="float">
            <text:p>3.52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0.31" calcext:value-type="float">
            <text:p>0.31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38" office:value-type="float" office:value="-0.91" calcext:value-type="float">
            <text:p>-0.91 </text:p>
          </table:table-cell>
          <table:table-cell table:style-name="ce46"/>
          <table:table-cell table:style-name="ce52" office:value-type="float" office:value="2.4" calcext:value-type="float">
            <text:p>2.40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59" calcext:value-type="float">
            <text:p>10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45"/>
          <table:table-cell table:style-name="ce88" office:value-type="float" office:value="0.67" calcext:value-type="float">
            <text:p>0.67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2.8" calcext:value-type="float">
            <text:p>102.8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52" office:value-type="float" office:value="2.32" calcext:value-type="float">
            <text:p>2.32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6.39" calcext:value-type="float">
            <text:p>116.39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38" office:value-type="float" office:value="-1.44" calcext:value-type="float">
            <text:p>-1.44 </text:p>
          </table:table-cell>
          <table:table-cell table:style-name="ce46"/>
          <table:table-cell table:style-name="ce87" office:value-type="float" office:value="-1.14" calcext:value-type="float">
            <text:p>-1.14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3.22" calcext:value-type="float">
            <text:p>103.2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45"/>
          <table:table-cell table:style-name="ce51" office:value-type="float" office:value="0.9" calcext:value-type="float">
            <text:p>0.9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2.4" calcext:value-type="float">
            <text:p>102.4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-0.52" calcext:value-type="float">
            <text:p>-0.52 </text:p>
          </table:table-cell>
          <table:table-cell table:style-name="ce77" office:value-type="float" office:value="0.29" calcext:value-type="float">
            <text:p>0.29 </text:p>
          </table:table-cell>
          <table:table-cell table:style-name="ce83"/>
          <table:table-cell table:style-name="ce86" office:value-type="float" office:value="1.4" calcext:value-type="float">
            <text:p>1.4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74" calcext:value-type="float">
            <text:p>104.74 </text:p>
          </table:table-cell>
          <table:table-cell table:number-columns-repeated="2" table:style-name="ce23" office:value-type="float" office:value="0.1" calcext:value-type="float">
            <text:p>0.10 </text:p>
          </table:table-cell>
          <table:table-cell table:number-columns-repeated="2" table:style-name="ce23" office:value-type="float" office:value="0.05" calcext:value-type="float">
            <text:p>0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91" calcext:value-type="float">
            <text:p>0.91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87" office:value-type="float" office:value="-3.2" calcext:value-type="float">
            <text:p>-3.2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5" calcext:value-type="float">
            <text:p>106.5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0.33" calcext:value-type="float">
            <text:p>0.3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19" calcext:value-type="float">
            <text:p>101.19 </text:p>
          </table:table-cell>
          <table:table-cell table:style-name="ce23" office:value-type="float" office:value="-29.59" calcext:value-type="float">
            <text:p>-29.5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-4.63" calcext:value-type="float">
            <text:p>-4.6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2.43" calcext:value-type="float">
            <text:p>2.4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09" calcext:value-type="float">
            <text:p>106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57" calcext:value-type="float">
            <text:p>108.57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2.04" calcext:value-type="float">
            <text:p>-2.0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59" calcext:value-type="float">
            <text:p>106.59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47"/>
          <table:table-cell table:style-name="ce53" office:value-type="float" office:value="0.04" calcext:value-type="float">
            <text:p>0.04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25" calcext:value-type="float">
            <text:p>107.25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47"/>
          <table:table-cell table:style-name="ce89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08-07T08:55:45</dc:date>
    <meta:print-date>2017-08-04T15:32:06</meta:print-date>
    <meta:document-statistic meta:table-count="1" meta:cell-count="774" meta:object-count="0"/>
    <meta:generator>LibreOffice/5.2.6.2$Windows_X86_64 LibreOffice_project/a3100ed2409ebf1c212f5048fbe377c281438fdc</meta:generator>
  </office:meta>
</office:document-meta>
</file>