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3.81cm" fo:keep-together="auto"/>
    </style:style>
    <style:style style:name="表格1.6" style:family="table-row">
      <style:table-row-properties style:min-row-height="3.069cm" fo:keep-together="auto"/>
    </style:style>
    <style:style style:name="表格1.7" style:family="table-row">
      <style:table-row-properties style:min-row-height="2.117cm" fo:keep-together="auto"/>
    </style:style>
    <style:style style:name="表格1.9" style:family="table-row">
      <style:table-row-properties style:min-row-height="2.342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1pt" fo:letter-spacing="0.021cm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053cm" fo:margin-bottom="0cm" loext:contextual-spacing="false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.43cm" fo:margin-right="0cm" fo:line-height="0.423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1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.346cm" fo:margin-right="0cm" fo:line-height="0.423cm" fo:text-align="justify" style:justify-single-word="false" fo:text-indent="-0.346cm" style:auto-text-indent="false"/>
      <style:text-properties fo:font-size="11pt" fo:letter-spacing="-0.021cm" style:font-name-asian="標楷體" style:font-size-asian="11pt" style:font-size-complex="11pt"/>
    </style:style>
    <style:style style:name="P15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374cm" fo:margin-right="0cm" fo:line-height="0.423cm" fo:text-align="justify" style:justify-single-word="false" fo:text-indent="-0.374cm" style:auto-text-indent="false"/>
      <style:text-properties fo:font-size="11pt" fo:letter-spacing="-0.007cm" style:font-name-asian="標楷體" style:font-size-asian="11pt" style:font-size-complex="11pt"/>
    </style:style>
    <style:style style:name="P17" style:family="paragraph" style:parent-style-name="Standard" style:master-page-name="Standard">
      <style:paragraph-properties fo:line-height="0.035cm" style:page-number="auto"/>
      <style:text-properties style:font-name-asian="標楷體"/>
    </style:style>
    <style:style style:name="T1" style:family="text">
      <style:text-properties fo:color="#000000" fo:font-size="11pt" style:letter-kerning="true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style:letter-kerning="true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letter-spacing="0.021cm" style:font-name-asian="標楷體" style:font-size-asian="11pt" style:font-size-complex="11pt"/>
    </style:style>
    <style:style style:name="T8" style:family="text">
      <style:text-properties fo:font-size="11pt" fo:letter-spacing="0.021cm" style:font-name-asian="標楷體" style:font-size-asian="11pt" style:font-size-complex="11pt"/>
    </style:style>
    <style:style style:name="T9" style:family="text">
      <style:text-properties fo:font-size="11pt" fo:letter-spacing="-0.021cm" style:font-name-asian="標楷體" style:font-size-asian="11pt" style:font-size-complex="11pt"/>
    </style:style>
    <style:style style:name="T10" style:family="text">
      <style:text-properties fo:font-size="11pt" fo:letter-spacing="-0.021cm" style:font-name-asian="標楷體" style:font-size-asian="11pt" style:font-size-complex="11pt"/>
    </style:style>
    <style:style style:name="T11" style:family="text">
      <style:text-properties fo:letter-spacing="-0.018cm"/>
    </style:style>
    <style:style style:name="T12" style:family="text">
      <style:text-properties fo:letter-spacing="0.021cm"/>
    </style:style>
    <style:style style:name="T13" style:family="text">
      <style:text-properties fo:letter-spacing="-0.021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8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2">頻度</text:p></table:table-cell><table:table-cell table:style-name="表格1.B2" table:number-columns-spanned="4" office:value-type="string"><text:p text:style-name="P7"><text:span text:style-name="T1">10</text:span><text:span text:style-name="T1">6</text:span><text:span text:style-name="T1">年</text:span><text:span text:style-name="T1">7</text:span><text:span text:style-name="T1">月與上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1">10</text:span><text:span text:style-name="T1">6</text:span><text:span text:style-name="T1">年</text:span><text:span text:style-name="T1">7</text:span><text:span text:style-name="T1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1">10</text:span><text:span text:style-name="T1">6</text:span><text:span text:style-name="T1">年1-</text:span><text:span text:style-name="T1">7</text:span><text:span text:style-name="T1">月與上年同期比較</text:span></text:p></table:table-cell><table:covered-table-cell/><table:covered-table-cell/><table:covered-table-cell/></table:table-row><table:table-row table:style-name="表格1.2"><table:covered-table-cell/><table:table-cell table:style-name="表格1.B3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/table:table-row><table:table-row table:style-name="表格1.2"><table:covered-table-cell/><table:table-cell table:style-name="表格1.B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/table:table-row><table:table-row table:style-name="表格1.5"><table:table-cell table:style-name="表格1.A2" office:value-type="string"><text:p text:style-name="P9">每</text:p><text:p text:style-name="P9">月</text:p></table:table-cell><table:table-cell table:style-name="表格1.B2" office:value-type="string"><text:p text:style-name="P10">芹菜</text:p><text:p text:style-name="P10">小番茄</text:p><text:p text:style-name="P10">甘藍菜(高麗菜)</text:p><text:p text:style-name="P10">豬肉</text:p><text:p text:style-name="P10">麵條</text:p><text:p text:style-name="P10">糕餅點心</text:p><text:p text:style-name="P10">鮮奶</text:p><text:p text:style-name="P10">95無鉛汽油</text:p></table:table-cell><table:table-cell table:style-name="表格1.B2" office:value-type="string"><text:p text:style-name="P12">81.92 </text:p><text:p text:style-name="P12">22.01</text:p><text:p text:style-name="P12">19.68</text:p><text:p text:style-name="P12">1.19 </text:p><text:p text:style-name="P12">1.05 </text:p><text:p text:style-name="P12">1.04 </text:p><text:p text:style-name="P12">0.73 </text:p><text:p text:style-name="P12">0.51 </text:p></table:table-cell><table:table-cell table:style-name="表格1.B2" office:value-type="string"><text:p text:style-name="P10">香蕉</text:p><text:p text:style-name="P10">青江白菜</text:p><text:p text:style-name="P10">櫻桃</text:p><text:p text:style-name="P10">包裝茶飲料</text:p><text:p text:style-name="P10">肉魚</text:p><text:p text:style-name="P10">雞蛋</text:p><text:p text:style-name="P10">雞肉</text:p><text:p text:style-name="P14">在外點用之咖啡、飲料</text:p></table:table-cell><table:table-cell table:style-name="表格1.B2" office:value-type="string"><text:p text:style-name="P12">-36.24 </text:p><text:p text:style-name="P12">-26.86 </text:p><text:p text:style-name="P12">-19.10 </text:p><text:p text:style-name="P12">-7.34 </text:p><text:p text:style-name="P12">-7.08 </text:p><text:p text:style-name="P12">-6.96 </text:p><text:p text:style-name="P12">-1.41 </text:p><text:p text:style-name="P12">-1.29 </text:p></table:table-cell><table:table-cell table:style-name="表格1.F2" office:value-type="string"><text:p text:style-name="P10">芹菜</text:p><text:p text:style-name="P10">甘藍菜(高麗菜)</text:p><text:p text:style-name="P10">診所掛號費</text:p><text:p text:style-name="P10">虱目魚</text:p><text:p text:style-name="P10">鮮奶</text:p><text:p text:style-name="P10">豬肉</text:p><text:p text:style-name="P10">麵包</text:p><text:p text:style-name="P10">中式米食</text:p></table:table-cell><table:table-cell table:style-name="表格1.B2" office:value-type="string"><text:p text:style-name="P12">88.29</text:p><text:p text:style-name="P11"><text:span text:style-name="T5">19.47 </text:span></text:p><text:p text:style-name="P12">7.63 </text:p><text:p text:style-name="P12">6.24 </text:p><text:p text:style-name="P12">5.43 </text:p><text:p text:style-name="P12">3.93 </text:p><text:p text:style-name="P12">2.94</text:p><text:p text:style-name="P11"><text:span text:style-name="T5">1.92 </text:span></text:p></table:table-cell><table:table-cell table:style-name="表格1.B2" office:value-type="string"><text:p text:style-name="P10">小黃瓜</text:p><text:p text:style-name="P10">香蕉</text:p><text:p text:style-name="P10">雞蛋</text:p><text:p text:style-name="P10">吳郭魚</text:p><text:p text:style-name="P10">包裝茶飲料</text:p><text:p text:style-name="P10">行動電話費</text:p><text:p text:style-name="P10">麵類調理食品</text:p><text:p text:style-name="P10">米</text:p></table:table-cell><table:table-cell table:style-name="表格1.B2" office:value-type="string"><text:p text:style-name="P12">-32.47 </text:p><text:p text:style-name="P12">-25.45 </text:p><text:p text:style-name="P12">-16.31 </text:p><text:p text:style-name="P12">-4.32 </text:p><text:p text:style-name="P12">-2.72 </text:p><text:p text:style-name="P12">-2.28 </text:p><text:p text:style-name="P12">-1.73 </text:p><text:p text:style-name="P12">-1.09 </text:p></table:table-cell><table:table-cell table:style-name="表格1.F2" office:value-type="string"><text:p text:style-name="P10">香蕉</text:p><text:p text:style-name="P10">95無鉛汽油</text:p><text:p text:style-name="P10">鮭魚</text:p><text:p text:style-name="P10">鮮奶</text:p><text:p text:style-name="P10">竹筍</text:p><text:p text:style-name="P10">診所掛號費</text:p><text:p text:style-name="P10">豬肉</text:p><text:p text:style-name="P10">西式速食</text:p></table:table-cell><table:table-cell table:style-name="表格1.B2" office:value-type="string"><text:p text:style-name="P12">35.56 </text:p><text:p text:style-name="P12">11.08 </text:p><text:p text:style-name="P12">7.84 </text:p><text:p text:style-name="P12">6.62 </text:p><text:p text:style-name="P12">6.40 </text:p><text:p text:style-name="P12">5.02 </text:p><text:p text:style-name="P12">3.50 </text:p><text:p text:style-name="P12">3.09 </text:p></table:table-cell><table:table-cell table:style-name="表格1.B2" office:value-type="string"><text:p text:style-name="P10">小黃瓜</text:p><text:p text:style-name="P10">甘藍菜(高麗菜)</text:p><text:p text:style-name="P10">青江白菜</text:p><text:p text:style-name="P10">火龍果</text:p><text:p text:style-name="P10">雞蛋</text:p><text:p text:style-name="P10">行動電話費</text:p><text:p text:style-name="P10">米</text:p><text:p text:style-name="P10">吳郭魚</text:p></table:table-cell><table:table-cell table:style-name="表格1.B2" office:value-type="string"><text:p text:style-name="P12">-28.28 </text:p><text:p text:style-name="P12">-28.26 </text:p><text:p text:style-name="P11"><text:span text:style-name="T5">-20.13 </text:span></text:p><text:p text:style-name="P12">-12.69 </text:p><text:p text:style-name="P12">-11.34 </text:p><text:p text:style-name="P12">-2.28 </text:p><text:p text:style-name="P12">-2.09 </text:p><text:p text:style-name="P12">-1.95 </text:p></table:table-cell></table:table-row><table:table-row table:style-name="表格1.6"><table:table-cell table:style-name="表格1.A2" office:value-type="string"><text:p text:style-name="P9">每</text:p><text:p text:style-name="P9">季</text:p></table:table-cell><table:table-cell table:style-name="表格1.B2" office:value-type="string"><text:p text:style-name="P10">蔥</text:p><text:p text:style-name="P10">蛤蜊</text:p><text:p text:style-name="P10">玉米</text:p><text:p text:style-name="P10">糖</text:p><text:p text:style-name="P10">沐浴用品</text:p><text:p text:style-name="P10">天然瓦斯</text:p><text:p text:style-name="P10">沙拉油、調理油</text:p></table:table-cell><table:table-cell table:style-name="表格1.B2" office:value-type="string"><text:p text:style-name="P12">47.92 </text:p><text:p text:style-name="P12">16.19 </text:p><text:p text:style-name="P12">12.84 </text:p><text:p text:style-name="P12">2.27 </text:p><text:p text:style-name="P12">1.89 </text:p><text:p text:style-name="P12">1.79 </text:p><text:p text:style-name="P12">1.25 </text:p></table:table-cell><table:table-cell table:style-name="表格1.B2" office:value-type="string"><text:p text:style-name="P10">芒果</text:p><text:p text:style-name="P10">小白菜</text:p><text:p text:style-name="P10">碳酸飲料</text:p><text:p text:style-name="P10">桶裝瓦斯</text:p><text:p text:style-name="P10">黃花魚</text:p><text:p text:style-name="P10">衣服清潔劑</text:p><text:p text:style-name="P10">果蔬汁</text:p></table:table-cell><table:table-cell table:style-name="表格1.B2" office:value-type="string"><text:p text:style-name="P12">-30.39 </text:p><text:p text:style-name="P12">-29.41 </text:p><text:p text:style-name="P12">-4.22 </text:p><text:p text:style-name="P12">-4.15 </text:p><text:p text:style-name="P12">-3.81 </text:p><text:p text:style-name="P12">-2.85 </text:p><text:p text:style-name="P12">-1.48 </text:p></table:table-cell><table:table-cell table:style-name="表格1.F2" office:value-type="string"><text:p text:style-name="P10">蔥</text:p><text:p text:style-name="P10">蛤蜊</text:p><text:p text:style-name="P10">客運汽車票</text:p><text:p text:style-name="P10">天然瓦斯</text:p><text:p text:style-name="P14">乾豆(花生、紅豆、綠豆等)</text:p><text:p text:style-name="P10">桶裝瓦斯</text:p><text:p text:style-name="P10">洗髮精、潤絲精</text:p></table:table-cell><table:table-cell table:style-name="表格1.B2" office:value-type="string"><text:p text:style-name="P12">52.78 </text:p><text:p text:style-name="P12">48.15 </text:p><text:p text:style-name="P12">17.67 </text:p><text:p text:style-name="P12">9.40 </text:p><text:p text:style-name="P11"><text:span text:style-name="T5">6.60</text:span></text:p><text:p text:style-name="P13"><text:s/></text:p><text:p text:style-name="P12">6.56 </text:p><text:p text:style-name="P12">6.44 </text:p></table:table-cell><table:table-cell table:style-name="表格1.B2" office:value-type="string"><text:p text:style-name="P10">芒果</text:p><text:p text:style-name="P10">芋</text:p><text:p text:style-name="P10">番石榴</text:p><text:p text:style-name="P10">小白菜</text:p><text:p text:style-name="P10">礦泉水</text:p><text:p text:style-name="P10">衣服清潔劑</text:p><text:p text:style-name="P10">網路費</text:p></table:table-cell><table:table-cell table:style-name="表格1.B2" office:value-type="string"><text:p text:style-name="P12">-40.51 </text:p><text:p text:style-name="P12">-19.72 </text:p><text:p text:style-name="P12">-14.54 </text:p><text:p text:style-name="P12">-12.35 </text:p><text:p text:style-name="P12">-4.73 </text:p><text:p text:style-name="P12">-2.32 </text:p><text:p text:style-name="P12">-1.71 </text:p></table:table-cell><table:table-cell table:style-name="表格1.F2" office:value-type="string"><text:p text:style-name="P10">蛤蜊</text:p><text:p text:style-name="P10">梨子</text:p><text:p text:style-name="P10">客運汽車票</text:p><text:p text:style-name="P10">98無鉛汽油</text:p><text:p text:style-name="P10">桶裝瓦斯</text:p><text:p text:style-name="P10">洗髮精、潤絲精</text:p><text:p text:style-name="P10">天然瓦斯</text:p></table:table-cell><table:table-cell table:style-name="表格1.B2" office:value-type="string"><text:p text:style-name="P12">27.43 </text:p><text:p text:style-name="P12">12.26 </text:p><text:p text:style-name="P12">12.07 </text:p><text:p text:style-name="P12">10.04 </text:p><text:p text:style-name="P12">5.21 </text:p><text:p text:style-name="P12">4.93</text:p><text:p text:style-name="P11"><text:span text:style-name="T5">4.12 </text:span></text:p></table:table-cell><table:table-cell table:style-name="表格1.B2" office:value-type="string"><text:p text:style-name="P10">蔥</text:p><text:p text:style-name="P10">包心白菜</text:p><text:p text:style-name="P10">蘋果</text:p><text:p text:style-name="P10">家庭用電</text:p><text:p text:style-name="P10">礦泉水</text:p><text:p text:style-name="P10">網路費</text:p><text:p text:style-name="P14">衛生紙、面紙及紙巾</text:p></table:table-cell><table:table-cell table:style-name="表格1.B2" office:value-type="string"><text:p text:style-name="P12">-27.98 </text:p><text:p text:style-name="P12">-25.74 </text:p><text:p text:style-name="P12">-6.44 </text:p><text:p text:style-name="P12">-4.15 </text:p><text:p text:style-name="P12">-2.79 </text:p><text:p text:style-name="P12">-1.86 </text:p><text:p text:style-name="P12">-1.20 </text:p></table:table-cell></table:table-row><table:table-row table:style-name="表格1.7"><table:table-cell table:style-name="表格1.A2" office:value-type="string"><text:p text:style-name="P9">每半年</text:p></table:table-cell><table:table-cell table:style-name="表格1.B2" office:value-type="string"><text:p text:style-name="P10">西瓜</text:p><text:p text:style-name="P10">鮮花</text:p><text:p text:style-name="P10">國內旅遊團費</text:p><text:p text:style-name="P1">保養品</text:p></table:table-cell><table:table-cell table:style-name="表格1.B2" office:value-type="string"><text:p text:style-name="P12">32.58 </text:p><text:p text:style-name="P11"><text:span text:style-name="T5">6.67 </text:span></text:p><text:p text:style-name="P12">3.40</text:p><text:p text:style-name="P11"><text:span text:style-name="T5">1.38 </text:span></text:p></table:table-cell><table:table-cell table:style-name="表格1.B2" office:value-type="string"><text:p text:style-name="P10">童褲(裙)</text:p><text:p text:style-name="P10">女上衣</text:p><text:p text:style-name="P10">清潔用具</text:p><text:p text:style-name="P10">新鮮小卷</text:p></table:table-cell><table:table-cell table:style-name="表格1.B2" office:value-type="string"><text:p text:style-name="P12">-7.18 </text:p><text:p text:style-name="P12">-5.55 </text:p><text:p text:style-name="P12">-2.39 </text:p><text:p text:style-name="P12">-1.97 </text:p></table:table-cell><table:table-cell table:style-name="表格1.F2" office:value-type="string"><text:p text:style-name="P10">鮮花</text:p><text:p text:style-name="P10">烏賊</text:p><text:p text:style-name="P10">衛生棉</text:p><text:p text:style-name="P10">米粉、粄條及其他米類製品</text:p></table:table-cell><table:table-cell table:style-name="表格1.B2" office:value-type="string"><text:p text:style-name="P12">13.28 </text:p><text:p text:style-name="P12">8.36 </text:p><text:p text:style-name="P12">7.58 </text:p><text:p text:style-name="P11"><text:span text:style-name="T5">6.48 </text:span></text:p></table:table-cell><table:table-cell table:style-name="表格1.B2" office:value-type="string"><text:p text:style-name="P10">童鞋</text:p><text:p text:style-name="P14">寵物及其必需品(含設備)</text:p><text:p text:style-name="P10">女褲(裙)</text:p><text:p text:style-name="P10">麥片(粉)</text:p></table:table-cell><table:table-cell table:style-name="表格1.B2" office:value-type="string"><text:p text:style-name="P12">-4.32 </text:p><text:p text:style-name="P12">-3.03</text:p><text:p text:style-name="P13"><text:s/></text:p><text:p text:style-name="P12">-2.34</text:p><text:p text:style-name="P12">-1.63 </text:p></table:table-cell><table:table-cell table:style-name="表格1.F2" office:value-type="string"><text:p text:style-name="P10">烏賊</text:p><text:p text:style-name="P10">乾香菇</text:p><text:p text:style-name="P10">女用內衣褲</text:p><text:p text:style-name="P15">汽車保養及修理</text:p></table:table-cell><table:table-cell table:style-name="表格1.B2" office:value-type="string"><text:p text:style-name="P12">8.21 </text:p><text:p text:style-name="P12">3.84 </text:p><text:p text:style-name="P12">3.27</text:p><text:p text:style-name="P11"><text:span text:style-name="T5">2.62 </text:span></text:p></table:table-cell><table:table-cell table:style-name="表格1.B2" office:value-type="string"><text:p text:style-name="P10">西瓜</text:p><text:p text:style-name="P10">薑</text:p><text:p text:style-name="P10">女褲(裙)</text:p><text:p text:style-name="P10">咖啡包(粉、豆)</text:p></table:table-cell><table:table-cell table:style-name="表格1.B2" office:value-type="string"><text:p text:style-name="P12">-5.29 </text:p><text:p text:style-name="P12">-5.07 </text:p><text:p text:style-name="P12">-2.53 </text:p><text:p text:style-name="P12">-2.11 </text:p></table:table-cell></table:table-row><table:table-row table:style-name="表格1.7"><table:table-cell table:style-name="表格1.A2" office:value-type="string"><text:p text:style-name="P9">每年</text:p></table:table-cell><table:table-cell table:style-name="表格1.B2" office:value-type="string"><text:p text:style-name="P14">其他理容服務費(做臉、塑身等)</text:p><text:p text:style-name="P10">燕窩、雞精</text:p><text:p text:style-name="P10">視唱中心費用</text:p></table:table-cell><table:table-cell table:style-name="表格1.B2" office:value-type="string"><text:p text:style-name="P12">2.62 </text:p><text:p text:style-name="P12"/><text:p text:style-name="P12">2.35 </text:p><text:p text:style-name="P12">1.83 </text:p></table:table-cell><table:table-cell table:style-name="表格1.B2" office:value-type="string"><text:p text:style-name="P10">影音光碟、雷射唱片</text:p><text:p text:style-name="P10">女外套</text:p><text:p text:style-name="P10">旅館住宿費</text:p></table:table-cell><table:table-cell table:style-name="表格1.B2" office:value-type="string"><text:p text:style-name="P12">-2.07 </text:p><text:p text:style-name="P12"/><text:p text:style-name="P12">-2.03 </text:p><text:p text:style-name="P12">-1.17 </text:p></table:table-cell><table:table-cell table:style-name="表格1.F2" office:value-type="string"><text:p text:style-name="P10">燕窩、雞精</text:p><text:p text:style-name="P14">其他電腦設備及軟體</text:p><text:p text:style-name="P14">其他理容服務費(做臉、塑身等)</text:p></table:table-cell><table:table-cell table:style-name="表格1.B2" office:value-type="string"><text:p text:style-name="P12">7.48 </text:p><text:p text:style-name="P12">5.27</text:p><text:p text:style-name="P13"><text:s/></text:p><text:p text:style-name="P12">4.65 </text:p></table:table-cell><table:table-cell table:style-name="表格1.B2" office:value-type="string"><text:p text:style-name="P10">汽、機車保險費</text:p><text:p text:style-name="P10">人身傷害險</text:p><text:p text:style-name="P10">旅館住宿費</text:p></table:table-cell><table:table-cell table:style-name="表格1.B2" office:value-type="string"><text:p text:style-name="P12">-5.08 </text:p><text:p text:style-name="P12">-4.43 </text:p><text:p text:style-name="P12">-1.08 </text:p></table:table-cell><table:table-cell table:style-name="表格1.F2" office:value-type="string"><text:p text:style-name="P10">洗衣工資</text:p><text:p text:style-name="P10">染、燙髮</text:p><text:p text:style-name="P10">胃腸藥</text:p></table:table-cell><table:table-cell table:style-name="表格1.B2" office:value-type="string"><text:p text:style-name="P12">2.58 </text:p><text:p text:style-name="P12">2.56</text:p><text:p text:style-name="P11"><text:span text:style-name="T5">2.35 </text:span></text:p></table:table-cell><table:table-cell table:style-name="表格1.B2" office:value-type="string"><text:p text:style-name="P10">人身傷害險</text:p><text:p text:style-name="P10">汽、機車保險費</text:p><text:p text:style-name="P10">旅館住宿費</text:p></table:table-cell><table:table-cell table:style-name="表格1.B2" office:value-type="string"><text:p text:style-name="P12">-4.62 </text:p><text:p text:style-name="P12">-2.47 </text:p><text:p text:style-name="P12">-1.54 </text:p></table:table-cell></table:table-row><table:table-row table:style-name="表格1.9"><table:table-cell table:style-name="表格1.A2" office:value-type="string"><text:p text:style-name="P9">大於一年</text:p></table:table-cell><table:table-cell table:style-name="表格1.B2" office:value-type="string"><text:p text:style-name="P14">國外旅遊團費</text:p><text:p text:style-name="P14">機票</text:p><text:p text:style-name="P14">電冰箱</text:p><text:p text:style-name="P14">飲用水設備</text:p></table:table-cell><table:table-cell table:style-name="表格1.B2" office:value-type="string"><text:p text:style-name="P12">8.26 </text:p><text:p text:style-name="P12">6.78 </text:p><text:p text:style-name="P12">3.80 </text:p><text:p text:style-name="P11"><text:span text:style-name="T5">2.77 </text:span></text:p></table:table-cell><table:table-cell table:style-name="表格1.B2" office:value-type="string"><text:p text:style-name="P14">女洋裝</text:p><text:p text:style-name="P14">男西裝</text:p><text:p text:style-name="P14">電子遊樂器軟硬體設備及配件</text:p><text:p text:style-name="P14">電腦</text:p></table:table-cell><table:table-cell table:style-name="表格1.B2" office:value-type="string"><text:p text:style-name="P12">-10.24 </text:p><text:p text:style-name="P12">-2.85 </text:p><text:p text:style-name="P12">-1.78</text:p><text:p text:style-name="P13"><text:s/></text:p><text:p text:style-name="P12">-1.20 </text:p></table:table-cell><table:table-cell table:style-name="表格1.F2" office:value-type="string"><text:p text:style-name="P14">其他個人照顧服務(不含醫療看護)</text:p><text:p text:style-name="P14">消耗性電腦器材</text:p><text:p text:style-name="P14">機票</text:p><text:p text:style-name="P14">家事服務費</text:p></table:table-cell><table:table-cell table:style-name="表格1.B2" office:value-type="string"><text:p text:style-name="P12">4.63 </text:p><text:p text:style-name="P12"/><text:p text:style-name="P12">3.76</text:p><text:p text:style-name="P12">3.20</text:p><text:p text:style-name="P12">2.10</text:p></table:table-cell><table:table-cell table:style-name="表格1.B2" office:value-type="string"><text:p text:style-name="P14">金飾及珠寶</text:p><text:p text:style-name="P14">行動電話</text:p><text:p text:style-name="P14">女洋裝</text:p><text:p text:style-name="P14">電視機</text:p></table:table-cell><table:table-cell table:style-name="表格1.B2" office:value-type="string"><text:p text:style-name="P12">-9.26 </text:p><text:p text:style-name="P12">-4.98 </text:p><text:p text:style-name="P12">-3.39 </text:p><text:p text:style-name="P12">-3.08 </text:p></table:table-cell><table:table-cell table:style-name="表格1.F2" office:value-type="string"><text:p text:style-name="P14">柴油</text:p><text:p text:style-name="P14">家事服務費</text:p><text:p text:style-name="P14">其他個人照顧服務(不含醫療看護)</text:p><text:p text:style-name="P16">病房自付費</text:p></table:table-cell><table:table-cell table:style-name="表格1.B2" office:value-type="string"><text:p text:style-name="P12">14.62 </text:p><text:p text:style-name="P12">3.65 </text:p><text:p text:style-name="P12">3.27</text:p><text:p text:style-name="P13"><text:s/></text:p><text:p text:style-name="P11"><text:span text:style-name="T5">1.98 </text:span></text:p></table:table-cell><table:table-cell table:style-name="表格1.B2" office:value-type="string"><text:p text:style-name="P14">行動電話</text:p><text:p text:style-name="P14">電視機</text:p><text:p text:style-name="P14">金飾及珠寶</text:p><text:p text:style-name="P14">汽、機車輪胎</text:p></table:table-cell><table:table-cell table:style-name="表格1.B2" office:value-type="string"><text:p text:style-name="P12">-7.20 </text:p><text:p text:style-name="P12">-5.43 </text:p><text:p text:style-name="P12">-4.43 </text:p><text:p text:style-name="P12">-2.82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08-23T10:27:00</meta:creation-date>
    <dc:creator>楊博舜</dc:creator>
    <dc:date>2017-08-07T08:55:00</dc:date>
    <meta:print-date>2017-08-03T17:12:00</meta:print-date>
    <meta:editing-cycles>128</meta:editing-cycles>
    <meta:editing-duration>PT2H14M</meta:editing-duration>
    <meta:document-statistic meta:table-count="1" meta:image-count="0" meta:object-count="0" meta:page-count="1" meta:paragraph-count="347" meta:word-count="936" meta:character-count="1678" meta:non-whitespace-character-count="1533"/>
    <meta:generator>LibreOffice/5.2.6.2$Windows_X86_64 LibreOffice_project/a3100ed2409ebf1c212f5048fbe377c281438fdc</meta:generator>
  </office:meta>
</office:document-meta>
</file>