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6年3月至106年8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8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8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8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8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3月</text:p>
          </table:table-cell>
          <table:table-cell table:style-name="ce31" office:value-type="string" calcext:value-type="string" table:number-columns-spanned="1" table:number-rows-spanned="2">
            <text:p>4月</text:p>
          </table:table-cell>
          <table:table-cell table:style-name="ce31" office:value-type="string" calcext:value-type="string" table:number-columns-spanned="1" table:number-rows-spanned="2">
            <text:p>5月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0" office:value-type="string" calcext:value-type="string" table:number-columns-spanned="2" table:number-rows-spanned="2">
            <text:p>8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3月</text:p>
          </table:table-cell>
          <table:table-cell table:style-name="ce31" office:value-type="string" calcext:value-type="string" table:number-columns-spanned="1" table:number-rows-spanned="2">
            <text:p>4月</text:p>
          </table:table-cell>
          <table:table-cell table:style-name="ce31" office:value-type="string" calcext:value-type="string" table:number-columns-spanned="1" table:number-rows-spanned="2">
            <text:p>5月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0" office:value-type="string" calcext:value-type="string" table:number-columns-spanned="2" table:number-rows-spanned="2">
            <text:p>8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5.99" calcext:value-type="float" table:number-columns-spanned="1" table:number-rows-spanned="2">
            <text:p>105.99 </text:p>
          </table:table-cell>
          <table:table-cell table:style-name="ce20" office:value-type="float" office:value="-0.37" calcext:value-type="float" table:number-columns-spanned="1" table:number-rows-spanned="2">
            <text:p>-0.37 </text:p>
          </table:table-cell>
          <table:table-cell table:style-name="ce20" office:value-type="float" office:value="0.25" calcext:value-type="float" table:number-columns-spanned="1" table:number-rows-spanned="2">
            <text:p>0.25 </text:p>
          </table:table-cell>
          <table:table-cell table:style-name="ce20" office:value-type="float" office:value="0.1" calcext:value-type="float" table:number-columns-spanned="1" table:number-rows-spanned="2">
            <text:p>0.10 </text:p>
          </table:table-cell>
          <table:table-cell table:style-name="ce20" office:value-type="float" office:value="0.76" calcext:value-type="float" table:number-columns-spanned="1" table:number-rows-spanned="2">
            <text:p>0.76 </text:p>
          </table:table-cell>
          <table:table-cell table:style-name="ce20" office:value-type="float" office:value="0" calcext:value-type="float" table:number-columns-spanned="1" table:number-rows-spanned="2">
            <text:p>0.00 </text:p>
          </table:table-cell>
          <table:table-cell table:style-name="ce35" office:value-type="float" office:value="0.15" calcext:value-type="float" table:number-columns-spanned="1" table:number-rows-spanned="2">
            <text:p>0.15 </text:p>
          </table:table-cell>
          <table:table-cell table:style-name="ce43" table:number-columns-spanned="1" table:number-rows-spanned="2"/>
          <table:table-cell table:style-name="ce50" office:value-type="float" office:value="0.96" calcext:value-type="float" table:number-columns-spanned="1" table:number-rows-spanned="2">
            <text:p>0.96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61" calcext:value-type="float">
            <text:p>102.61 </text:p>
          </table:table-cell>
          <table:table-cell table:style-name="ce67" office:value-type="float" office:value="0.52" calcext:value-type="float">
            <text:p>0.52 </text:p>
          </table:table-cell>
          <table:table-cell table:style-name="ce67" office:value-type="float" office:value="-0.44" calcext:value-type="float">
            <text:p>-0.44 </text:p>
          </table:table-cell>
          <table:table-cell table:style-name="ce67" office:value-type="float" office:value="-0.14" calcext:value-type="float">
            <text:p>-0.14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7" office:value-type="float" office:value="-0.11" calcext:value-type="float">
            <text:p>-0.11 </text:p>
          </table:table-cell>
          <table:table-cell table:style-name="ce82"/>
          <table:table-cell table:style-name="ce86" office:value-type="float" office:value="0.54" calcext:value-type="float">
            <text:p>0.54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1.45" calcext:value-type="float">
            <text:p>101.45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38" office:value-type="float" office:value="-0.66" calcext:value-type="float">
            <text:p>-0.66 </text:p>
          </table:table-cell>
          <table:table-cell table:style-name="ce46"/>
          <table:table-cell table:style-name="ce87" office:value-type="float" office:value="0.97" calcext:value-type="float">
            <text:p>0.97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8.91" calcext:value-type="float">
            <text:p>118.91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45"/>
          <table:table-cell table:style-name="ce51" office:value-type="float" office:value="1.34" calcext:value-type="float">
            <text:p>1.34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8.97" calcext:value-type="float">
            <text:p>108.97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87" office:value-type="float" office:value="1.97" calcext:value-type="float">
            <text:p>1.9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9.98" calcext:value-type="float">
            <text:p>109.98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8" office:value-type="float" office:value="-0.7" calcext:value-type="float">
            <text:p>-0.70 </text:p>
          </table:table-cell>
          <table:table-cell table:style-name="ce46"/>
          <table:table-cell table:style-name="ce52" office:value-type="float" office:value="2.63" calcext:value-type="float">
            <text:p>2.63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9.32" calcext:value-type="float">
            <text:p>99.32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46"/>
          <table:table-cell table:style-name="ce87" office:value-type="float" office:value="-0.17" calcext:value-type="float">
            <text:p>-0.1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0.92" calcext:value-type="float">
            <text:p>110.92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38" office:value-type="float" office:value="-1.84" calcext:value-type="float">
            <text:p>-1.84 </text:p>
          </table:table-cell>
          <table:table-cell table:style-name="ce46"/>
          <table:table-cell table:style-name="ce52" office:value-type="float" office:value="2.7" calcext:value-type="float">
            <text:p>2.7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26" calcext:value-type="float">
            <text:p>102.26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7" office:value-type="float" office:value="0.21" calcext:value-type="float">
            <text:p>0.2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9.71" calcext:value-type="float">
            <text:p>109.71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52" office:value-type="float" office:value="2.61" calcext:value-type="float">
            <text:p>2.61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0.89" calcext:value-type="float">
            <text:p>100.8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1.02" calcext:value-type="float">
            <text:p>1.0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1.28" calcext:value-type="float">
            <text:p>121.28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0.74" calcext:value-type="float">
            <text:p>0.74 </text:p>
          </table:table-cell>
          <table:table-cell table:style-name="ce46"/>
          <table:table-cell table:style-name="ce52" office:value-type="float" office:value="2.63" calcext:value-type="float">
            <text:p>2.63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96.21" calcext:value-type="float">
            <text:p>96.2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2.34" calcext:value-type="float">
            <text:p>12.34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38" office:value-type="float" office:value="0.97" calcext:value-type="float">
            <text:p>0.97 </text:p>
          </table:table-cell>
          <table:table-cell table:style-name="ce46"/>
          <table:table-cell table:style-name="ce87" office:value-type="float" office:value="2.96" calcext:value-type="float">
            <text:p>2.9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21.24" calcext:value-type="float">
            <text:p>121.24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46"/>
          <table:table-cell table:style-name="ce52" office:value-type="float" office:value="4.27" calcext:value-type="float">
            <text:p>4.27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81.77" calcext:value-type="float">
            <text:p>81.77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38" office:value-type="float" office:value="4.26" calcext:value-type="float">
            <text:p>4.26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13.84" calcext:value-type="float">
            <text:p>13.8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0.82" calcext:value-type="float">
            <text:p>120.82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52" office:value-type="float" office:value="-0.13" calcext:value-type="float">
            <text:p>-0.13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5" calcext:value-type="float">
            <text:p>104.35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6.79" calcext:value-type="float">
            <text:p>116.79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38" office:value-type="float" office:value="-1.69" calcext:value-type="float">
            <text:p>-1.69 </text:p>
          </table:table-cell>
          <table:table-cell table:style-name="ce46"/>
          <table:table-cell table:style-name="ce52" office:value-type="float" office:value="2.5" calcext:value-type="float">
            <text:p>2.50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101.17" calcext:value-type="float">
            <text:p>101.17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103.38" calcext:value-type="float">
            <text:p>103.3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-6.88" calcext:value-type="float">
            <text:p>-6.88 </text:p>
          </table:table-cell>
          <table:table-cell table:style-name="ce23" office:value-type="float" office:value="-6.22" calcext:value-type="float">
            <text:p>-6.22 </text:p>
          </table:table-cell>
          <table:table-cell table:style-name="ce23" office:value-type="float" office:value="-5.67" calcext:value-type="float">
            <text:p>-5.67 </text:p>
          </table:table-cell>
          <table:table-cell table:style-name="ce38" office:value-type="float" office:value="11.26" calcext:value-type="float">
            <text:p>11.26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7.35" calcext:value-type="float">
            <text:p>-7.35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7.51" calcext:value-type="float">
            <text:p>127.51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4.56" calcext:value-type="float">
            <text:p>4.56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4.2" calcext:value-type="float">
            <text:p>94.2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45"/>
          <table:table-cell table:style-name="ce88" office:value-type="float" office:value="0.93" calcext:value-type="float">
            <text:p>0.9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11.13" calcext:value-type="float">
            <text:p>111.13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46"/>
          <table:table-cell table:style-name="ce52" office:value-type="float" office:value="4.23" calcext:value-type="float">
            <text:p>4.23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6.89" calcext:value-type="float">
            <text:p>96.89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7" office:value-type="float" office:value="-0.93" calcext:value-type="float">
            <text:p>-0.9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73.59" calcext:value-type="float">
            <text:p>173.59 </text:p>
          </table:table-cell>
          <table:table-cell table:style-name="ce23" office:value-type="float" office:value="-2.58" calcext:value-type="float">
            <text:p>-2.58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3" office:value-type="float" office:value="8.21" calcext:value-type="float">
            <text:p>8.21 </text:p>
          </table:table-cell>
          <table:table-cell table:style-name="ce23" office:value-type="float" office:value="30.38" calcext:value-type="float">
            <text:p>30.3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38" office:value-type="float" office:value="5.02" calcext:value-type="float">
            <text:p>5.02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8.79" calcext:value-type="float">
            <text:p>8.7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39" calcext:value-type="float">
            <text:p>100.39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7" office:value-type="float" office:value="-0.56" calcext:value-type="float">
            <text:p>-0.5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42.29" calcext:value-type="float">
            <text:p>142.29 </text:p>
          </table:table-cell>
          <table:table-cell table:style-name="ce23" office:value-type="float" office:value="-4.39" calcext:value-type="float">
            <text:p>-4.39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5.77" calcext:value-type="float">
            <text:p>5.77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38" office:value-type="float" office:value="4.28" calcext:value-type="float">
            <text:p>4.28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6.36" calcext:value-type="float">
            <text:p>-6.36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4.76" calcext:value-type="float">
            <text:p>64.76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38" office:value-type="float" office:value="-1.55" calcext:value-type="float">
            <text:p>-1.55 </text:p>
          </table:table-cell>
          <table:table-cell table:style-name="ce46"/>
          <table:table-cell table:style-name="ce87" office:value-type="float" office:value="-5.2" calcext:value-type="float">
            <text:p>-5.2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85.59" calcext:value-type="float">
            <text:p>185.59 </text:p>
          </table:table-cell>
          <table:table-cell table:style-name="ce23" office:value-type="float" office:value="-5.08" calcext:value-type="float">
            <text:p>-5.08 </text:p>
          </table:table-cell>
          <table:table-cell table:style-name="ce23" office:value-type="float" office:value="8.12" calcext:value-type="float">
            <text:p>8.12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7.06" calcext:value-type="float">
            <text:p>7.06 </text:p>
          </table:table-cell>
          <table:table-cell table:style-name="ce23" office:value-type="float" office:value="6.69" calcext:value-type="float">
            <text:p>6.69 </text:p>
          </table:table-cell>
          <table:table-cell table:style-name="ce38" office:value-type="float" office:value="6.72" calcext:value-type="float">
            <text:p>6.72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9.79" calcext:value-type="float">
            <text:p>9.79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78.85" calcext:value-type="float">
            <text:p>78.85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38" office:value-type="float" office:value="2.42" calcext:value-type="float">
            <text:p>2.42 </text:p>
          </table:table-cell>
          <table:table-cell table:style-name="ce46"/>
          <table:table-cell table:style-name="ce87" office:value-type="float" office:value="5.32" calcext:value-type="float">
            <text:p>5.3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90.06" calcext:value-type="float">
            <text:p>190.06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16.12" calcext:value-type="float">
            <text:p>16.12 </text:p>
          </table:table-cell>
          <table:table-cell table:style-name="ce23" office:value-type="float" office:value="49.54" calcext:value-type="float">
            <text:p>49.54 </text:p>
          </table:table-cell>
          <table:table-cell table:style-name="ce23" office:value-type="float" office:value="3.5" calcext:value-type="float">
            <text:p>3.50 </text:p>
          </table:table-cell>
          <table:table-cell table:style-name="ce38" office:value-type="float" office:value="3.21" calcext:value-type="float">
            <text:p>3.21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4.91" calcext:value-type="float">
            <text:p>4.91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7" office:value-type="float" office:value="0.23" calcext:value-type="float">
            <text:p>0.2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56.57" calcext:value-type="float">
            <text:p>156.57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26.92" calcext:value-type="float">
            <text:p>26.92 </text:p>
          </table:table-cell>
          <table:table-cell table:style-name="ce23" office:value-type="float" office:value="1.2" calcext:value-type="float">
            <text:p>1.20 </text:p>
          </table:table-cell>
          <table:table-cell table:style-name="ce38" office:value-type="float" office:value="6.36" calcext:value-type="float">
            <text:p>6.36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15.98" calcext:value-type="float">
            <text:p>15.98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4.69" calcext:value-type="float">
            <text:p>104.69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1.4" calcext:value-type="float">
            <text:p>1.40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87" office:value-type="float" office:value="2.09" calcext:value-type="float">
            <text:p>2.0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3.43" calcext:value-type="float">
            <text:p>123.43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38" office:value-type="float" office:value="-0.56" calcext:value-type="float">
            <text:p>-0.56 </text:p>
          </table:table-cell>
          <table:table-cell table:style-name="ce46"/>
          <table:table-cell table:style-name="ce52" office:value-type="float" office:value="2.47" calcext:value-type="float">
            <text:p>2.47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5" calcext:value-type="float">
            <text:p>90.5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87" office:value-type="float" office:value="-1.41" calcext:value-type="float">
            <text:p>-1.4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15.11" calcext:value-type="float">
            <text:p>115.11 </text:p>
          </table:table-cell>
          <table:table-cell table:style-name="ce23" office:value-type="float" office:value="-6.48" calcext:value-type="float">
            <text:p>-6.48 </text:p>
          </table:table-cell>
          <table:table-cell table:style-name="ce23" office:value-type="float" office:value="-13.04" calcext:value-type="float">
            <text:p>-13.0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-7.3" calcext:value-type="float">
            <text:p>-7.30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52" office:value-type="float" office:value="-13.73" calcext:value-type="float">
            <text:p>-13.73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6.12" calcext:value-type="float">
            <text:p>106.12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7" office:value-type="float" office:value="0.79" calcext:value-type="float">
            <text:p>0.7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7.3" calcext:value-type="float">
            <text:p>117.30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52" office:value-type="float" office:value="7.49" calcext:value-type="float">
            <text:p>7.49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62" calcext:value-type="float">
            <text:p>99.62 </text:p>
          </table:table-cell>
          <table:table-cell table:style-name="ce24" office:value-type="float" office:value="-0.29" calcext:value-type="float">
            <text:p>-0.29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7" office:value-type="float" office:value="0.18" calcext:value-type="float">
            <text:p>0.1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11.52" calcext:value-type="float">
            <text:p>111.52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.67" calcext:value-type="float">
            <text:p>0.67 </text:p>
          </table:table-cell>
          <table:table-cell table:style-name="ce46"/>
          <table:table-cell table:style-name="ce52" office:value-type="float" office:value="2.82" calcext:value-type="float">
            <text:p>2.82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5.7" calcext:value-type="float">
            <text:p>105.70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" calcext:value-type="float">
            <text:p>0.00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5"/>
          <table:table-cell table:style-name="ce88" office:value-type="float" office:value="1.72" calcext:value-type="float">
            <text:p>1.7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1.03" calcext:value-type="float">
            <text:p>101.03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38" office:value-type="float" office:value="-1.41" calcext:value-type="float">
            <text:p>-1.41 </text:p>
          </table:table-cell>
          <table:table-cell table:style-name="ce46"/>
          <table:table-cell table:style-name="ce52" office:value-type="float" office:value="0.06" calcext:value-type="float">
            <text:p>0.06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6.06" calcext:value-type="float">
            <text:p>106.06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7" office:value-type="float" office:value="2.17" calcext:value-type="float">
            <text:p>2.1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11.03" calcext:value-type="float">
            <text:p>111.03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52" office:value-type="float" office:value="3.65" calcext:value-type="float">
            <text:p>3.65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7.06" calcext:value-type="float">
            <text:p>107.06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87" office:value-type="float" office:value="1.67" calcext:value-type="float">
            <text:p>1.6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32" calcext:value-type="float">
            <text:p>100.32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1.28" calcext:value-type="float">
            <text:p>1.28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8.37" calcext:value-type="float">
            <text:p>98.37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38" office:value-type="float" office:value="-0.57" calcext:value-type="float">
            <text:p>-0.57 </text:p>
          </table:table-cell>
          <table:table-cell table:style-name="ce46"/>
          <table:table-cell table:style-name="ce87" office:value-type="float" office:value="-1.62" calcext:value-type="float">
            <text:p>-1.6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3.05" calcext:value-type="float">
            <text:p>103.05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38" office:value-type="float" office:value="0.74" calcext:value-type="float">
            <text:p>0.74 </text:p>
          </table:table-cell>
          <table:table-cell table:style-name="ce46"/>
          <table:table-cell table:style-name="ce52" office:value-type="float" office:value="1.45" calcext:value-type="float">
            <text:p>1.45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2.22" calcext:value-type="float">
            <text:p>102.22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37" office:value-type="float" office:value="-0.26" calcext:value-type="float">
            <text:p>-0.26 </text:p>
          </table:table-cell>
          <table:table-cell table:style-name="ce45"/>
          <table:table-cell table:style-name="ce88" office:value-type="float" office:value="0.36" calcext:value-type="float">
            <text:p>0.3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8.42" calcext:value-type="float">
            <text:p>118.42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46"/>
          <table:table-cell table:style-name="ce52" office:value-type="float" office:value="1.37" calcext:value-type="float">
            <text:p>1.37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28" calcext:value-type="float">
            <text:p>99.28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7" office:value-type="float" office:value="0.59" calcext:value-type="float">
            <text:p>0.5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4.03" calcext:value-type="float">
            <text:p>114.03 </text:p>
          </table:table-cell>
          <table:table-cell table:style-name="ce23" office:value-type="float" office:value="0.26" calcext:value-type="float">
            <text:p>0.26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2.02" calcext:value-type="float">
            <text:p>2.02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29" calcext:value-type="float">
            <text:p>102.29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67" office:value-type="float" office:value="-0.06" calcext:value-type="float">
            <text:p>-0.06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7" office:value-type="float" office:value="0.18" calcext:value-type="float">
            <text:p>0.18 </text:p>
          </table:table-cell>
          <table:table-cell table:style-name="ce83"/>
          <table:table-cell table:style-name="ce86" office:value-type="float" office:value="0.8" calcext:value-type="float">
            <text:p>0.80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7.78" calcext:value-type="float">
            <text:p>107.7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-1.83" calcext:value-type="float">
            <text:p>-1.83 </text:p>
          </table:table-cell>
          <table:table-cell table:style-name="ce46"/>
          <table:table-cell table:style-name="ce52" office:value-type="float" office:value="1.92" calcext:value-type="float">
            <text:p>1.92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24" calcext:value-type="float">
            <text:p>101.24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98.14" calcext:value-type="float">
            <text:p>98.14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10.92" calcext:value-type="float">
            <text:p>10.92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-2.84" calcext:value-type="float">
            <text:p>-2.84 </text:p>
          </table:table-cell>
          <table:table-cell table:style-name="ce37" office:value-type="float" office:value="-3.21" calcext:value-type="float">
            <text:p>-3.21 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float" office:value="-1.29" calcext:value-type="float">
            <text:p>-1.29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3.75" calcext:value-type="float">
            <text:p>103.7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7" office:value-type="float" office:value="1.02" calcext:value-type="float">
            <text:p>1.0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7.42" calcext:value-type="float">
            <text:p>97.42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23" office:value-type="float" office:value="-2.19" calcext:value-type="float">
            <text:p>-2.19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38" office:value-type="float" office:value="-3.72" calcext:value-type="float">
            <text:p>-3.7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.6" calcext:value-type="float">
            <text:p>-1.60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5" calcext:value-type="float">
            <text:p>78.50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38" office:value-type="float" office:value="1.13" calcext:value-type="float">
            <text:p>1.13 </text:p>
          </table:table-cell>
          <table:table-cell table:style-name="ce46"/>
          <table:table-cell table:style-name="ce87" office:value-type="float" office:value="1.82" calcext:value-type="float">
            <text:p>1.8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97.78" calcext:value-type="float">
            <text:p>97.7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9.07" calcext:value-type="float">
            <text:p>9.07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38" office:value-type="float" office:value="-2.79" calcext:value-type="float">
            <text:p>-2.79 </text:p>
          </table:table-cell>
          <table:table-cell table:style-name="ce46"/>
          <table:table-cell table:style-name="ce52" office:value-type="float" office:value="-1" calcext:value-type="float">
            <text:p>-1.0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6.25" calcext:value-type="float">
            <text:p>106.25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38" office:value-type="float" office:value="-0.8" calcext:value-type="float">
            <text:p>-0.80 </text:p>
          </table:table-cell>
          <table:table-cell table:style-name="ce46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96.88" calcext:value-type="float">
            <text:p>96.88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23" office:value-type="float" office:value="-3.79" calcext:value-type="float">
            <text:p>-3.79 </text:p>
          </table:table-cell>
          <table:table-cell table:style-name="ce38" office:value-type="float" office:value="-4.49" calcext:value-type="float">
            <text:p>-4.4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.91" calcext:value-type="float">
            <text:p>-1.91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1.11" calcext:value-type="float">
            <text:p>91.1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87" office:value-type="float" office:value="-0.68" calcext:value-type="float">
            <text:p>-0.6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98.56" calcext:value-type="float">
            <text:p>98.56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9.29" calcext:value-type="float">
            <text:p>9.29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-3.1" calcext:value-type="float">
            <text:p>-3.10 </text:p>
          </table:table-cell>
          <table:table-cell table:style-name="ce38" office:value-type="float" office:value="-2.16" calcext:value-type="float">
            <text:p>-2.16 </text:p>
          </table:table-cell>
          <table:table-cell table:style-name="ce46"/>
          <table:table-cell table:style-name="ce52" office:value-type="float" office:value="-1.31" calcext:value-type="float">
            <text:p>-1.31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10.56" calcext:value-type="float">
            <text:p>110.56 </text:p>
          </table:table-cell>
          <table:table-cell table:style-name="ce23" office:value-type="float" office:value="-1.74" calcext:value-type="float">
            <text:p>-1.74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3.6" calcext:value-type="float">
            <text:p>3.60 </text:p>
          </table:table-cell>
          <table:table-cell table:style-name="ce38" office:value-type="float" office:value="-1.09" calcext:value-type="float">
            <text:p>-1.09 </text:p>
          </table:table-cell>
          <table:table-cell table:style-name="ce46"/>
          <table:table-cell table:style-name="ce87" office:value-type="float" office:value="0.28" calcext:value-type="float">
            <text:p>0.2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1.14" calcext:value-type="float">
            <text:p>101.1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38" office:value-type="float" office:value="-1.49" calcext:value-type="float">
            <text:p>-1.49 </text:p>
          </table:table-cell>
          <table:table-cell table:style-name="ce46"/>
          <table:table-cell table:style-name="ce52" office:value-type="float" office:value="-0.54" calcext:value-type="float">
            <text:p>-0.54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1.45" calcext:value-type="float">
            <text:p>-1.4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7" office:value-type="float" office:value="0" calcext:value-type="float">
            <text:p>0.00 </text:p>
          </table:table-cell>
          <table:table-cell table:style-name="ce45"/>
          <table:table-cell table:style-name="ce88" office:value-type="float" office:value="0.85" calcext:value-type="float">
            <text:p>0.85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1.37" calcext:value-type="float">
            <text:p>101.37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38" office:value-type="float" office:value="-1.39" calcext:value-type="float">
            <text:p>-1.39 </text:p>
          </table:table-cell>
          <table:table-cell table:style-name="ce46"/>
          <table:table-cell table:style-name="ce52" office:value-type="float" office:value="0.8" calcext:value-type="float">
            <text:p>0.80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17.8" calcext:value-type="float">
            <text:p>117.8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6.64" calcext:value-type="float">
            <text:p>-6.64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38" office:value-type="float" office:value="1.21" calcext:value-type="float">
            <text:p>1.21 </text:p>
          </table:table-cell>
          <table:table-cell table:style-name="ce46"/>
          <table:table-cell table:style-name="ce87" office:value-type="float" office:value="1.39" calcext:value-type="float">
            <text:p>1.39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3.41" calcext:value-type="float">
            <text:p>103.4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0" calcext:value-type="float">
            <text:p>0.00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45"/>
          <table:table-cell table:style-name="ce51" office:value-type="float" office:value="1.09" calcext:value-type="float">
            <text:p>1.09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1.9" calcext:value-type="float">
            <text:p>101.90 </text:p>
          </table:table-cell>
          <table:table-cell table:style-name="ce67" office:value-type="float" office:value="-0.12" calcext:value-type="float">
            <text:p>-0.12 </text:p>
          </table:table-cell>
          <table:table-cell table:style-name="ce67" office:value-type="float" office:value="0.55" calcext:value-type="float">
            <text:p>0.55 </text:p>
          </table:table-cell>
          <table:table-cell table:style-name="ce67" office:value-type="float" office:value="0.89" calcext:value-type="float">
            <text:p>0.89 </text:p>
          </table:table-cell>
          <table:table-cell table:style-name="ce67" office:value-type="float" office:value="-0.52" calcext:value-type="float">
            <text:p>-0.52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77" office:value-type="float" office:value="-0.49" calcext:value-type="float">
            <text:p>-0.49 </text:p>
          </table:table-cell>
          <table:table-cell table:style-name="ce83"/>
          <table:table-cell table:style-name="ce86" office:value-type="float" office:value="0.79" calcext:value-type="float">
            <text:p>0.7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86" calcext:value-type="float">
            <text:p>104.8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52" office:value-type="float" office:value="0.91" calcext:value-type="float">
            <text:p>0.91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6.45" calcext:value-type="float">
            <text:p>96.45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87" office:value-type="float" office:value="-3.57" calcext:value-type="float">
            <text:p>-3.5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5" calcext:value-type="float">
            <text:p>106.5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0.27" calcext:value-type="float">
            <text:p>0.27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1.19" calcext:value-type="float">
            <text:p>101.19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5.85" calcext:value-type="float">
            <text:p>5.85 </text:p>
          </table:table-cell>
          <table:table-cell table:style-name="ce23" office:value-type="float" office:value="-4.63" calcext:value-type="float">
            <text:p>-4.63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1.94" calcext:value-type="float">
            <text:p>1.9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6.09" calcext:value-type="float">
            <text:p>106.0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2" table:style-name="ce23" office:value-type="float" office:value="0.04" calcext:value-type="float">
            <text:p>0.04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0.79" calcext:value-type="float">
            <text:p>0.79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8.32" calcext:value-type="float">
            <text:p>108.32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-2.04" calcext:value-type="float">
            <text:p>-2.0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46"/>
          <table:table-cell table:style-name="ce87" office:value-type="float" office:value="1.81" calcext:value-type="float">
            <text:p>1.81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59" calcext:value-type="float">
            <text:p>106.59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-0.11" calcext:value-type="float">
            <text:p>-0.11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38" calcext:value-type="float">
            <text:p>107.38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39" office:value-type="float" office:value="-0.2" calcext:value-type="float">
            <text:p>-0.20 </text:p>
          </table:table-cell>
          <table:table-cell table:style-name="ce47"/>
          <table:table-cell table:style-name="ce89" office:value-type="float" office:value="0.61" calcext:value-type="float">
            <text:p>0.6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09-04T09:37:40</dc:date>
    <meta:print-date>2017-08-31T14:51:20</meta:print-date>
    <meta:document-statistic meta:table-count="1" meta:cell-count="776" meta:object-count="0"/>
    <meta:generator>LibreOffice/5.2.6.2$Windows_X86_64 LibreOffice_project/a3100ed2409ebf1c212f5048fbe377c281438fdc</meta:generator>
  </office:meta>
</office:document-meta>
</file>