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21cm" table:align="margins" style:writing-mode="lr-tb"/>
    </style:style>
    <style:style style:name="表格1.A" style:family="table-column">
      <style:table-column-properties style:column-width="0.767cm" style:rel-column-width="435*"/>
    </style:style>
    <style:style style:name="表格1.B" style:family="table-column">
      <style:table-column-properties style:column-width="3.029cm" style:rel-column-width="1717*"/>
    </style:style>
    <style:style style:name="表格1.C" style:family="table-column">
      <style:table-column-properties style:column-width="1.249cm" style:rel-column-width="708*"/>
    </style:style>
    <style:style style:name="表格1.D" style:family="table-column">
      <style:table-column-properties style:column-width="2.748cm" style:rel-column-width="1558*"/>
    </style:style>
    <style:style style:name="表格1.F" style:family="table-column">
      <style:table-column-properties style:column-width="2.995cm" style:rel-column-width="1698*"/>
    </style:style>
    <style:style style:name="表格1.G" style:family="table-column">
      <style:table-column-properties style:column-width="1.251cm" style:rel-column-width="709*"/>
    </style:style>
    <style:style style:name="表格1.H" style:family="table-column">
      <style:table-column-properties style:column-width="3.246cm" style:rel-column-width="1840*"/>
    </style:style>
    <style:style style:name="表格1.J" style:family="table-column">
      <style:table-column-properties style:column-width="2.997cm" style:rel-column-width="1699*"/>
    </style:style>
    <style:style style:name="表格1.L" style:family="table-column">
      <style:table-column-properties style:column-width="3.08cm" style:rel-column-width="1746*"/>
    </style:style>
    <style:style style:name="表格1.M" style:family="table-column">
      <style:table-column-properties style:column-width="1.21cm" style:rel-column-width="68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3.51cm" fo:keep-together="auto"/>
    </style:style>
    <style:style style:name="表格1.6" style:family="table-row">
      <style:table-row-properties style:min-row-height="3.387cm" fo:keep-together="auto"/>
    </style:style>
    <style:style style:name="表格1.7" style:family="table-row">
      <style:table-row-properties style:min-row-height="2.117cm" fo:keep-together="auto"/>
    </style:style>
    <style:style style:name="表格1.8" style:family="table-row">
      <style:table-row-properties style:min-row-height="1.693cm" fo:keep-together="auto"/>
    </style:style>
    <style:style style:name="P1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2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" style:family="paragraph" style:parent-style-name="Standard">
      <style:paragraph-properties fo:line-height="0.494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4" style:family="paragraph" style:parent-style-name="Standard">
      <style:paragraph-properties fo:line-height="0.494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line-height="0.494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paragraph-properties fo:margin-top="0cm" fo:margin-bottom="0.064cm" loext:contextual-spacing="false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053cm" fo:margin-bottom="0cm" loext:contextual-spacing="false"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margin-left="0.43cm" fo:margin-right="0cm" fo:line-height="0.423cm" fo:text-align="justify" style:justify-single-word="false" fo:text-indent="-0.43cm" style:auto-text-indent="false"/>
      <style:text-properties fo:font-size="11pt" fo:letter-spacing="0.021cm" style:font-name-asian="標楷體" style:font-size-asian="11pt" style:font-size-complex="11pt"/>
    </style:style>
    <style:style style:name="P10" style:family="paragraph" style:parent-style-name="Standard">
      <style:paragraph-properties fo:margin-left="0cm" fo:margin-right="0.042cm" fo:line-height="0.423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.042cm" fo:line-height="0.423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0.042cm" fo:line-height="0.423cm" fo:text-align="end" style:justify-single-word="false" fo:text-indent="0cm" style:auto-text-indent="false"/>
      <style:text-properties fo:font-size="11pt" style:font-name-asian="Times New Roman" style:font-size-asian="11pt" style:font-size-complex="11pt"/>
    </style:style>
    <style:style style:name="P13" style:family="paragraph" style:parent-style-name="Standard">
      <style:paragraph-properties fo:margin-left="0.346cm" fo:margin-right="0cm" fo:line-height="0.423cm" fo:text-align="justify" style:justify-single-word="false" fo:text-indent="-0.346cm" style:auto-text-indent="false"/>
    </style:style>
    <style:style style:name="P14" style:family="paragraph" style:parent-style-name="Standard">
      <style:paragraph-properties fo:margin-left="0.346cm" fo:margin-right="0cm" fo:line-height="0.423cm" fo:text-align="justify" style:justify-single-word="false" fo:text-indent="-0.346cm" style:auto-text-indent="false"/>
      <style:text-properties fo:font-size="11pt" fo:letter-spacing="-0.021cm" style:font-name-asian="標楷體" style:font-size-asian="11pt" style:font-size-complex="11pt"/>
    </style:style>
    <style:style style:name="P15" style:family="paragraph" style:parent-style-name="Standard">
      <style:paragraph-properties fo:margin-left="0.31cm" fo:margin-right="0cm" fo:line-height="0.423cm" fo:text-align="justify" style:justify-single-word="false" fo:text-indent="-0.31cm" style:auto-text-indent="false"/>
      <style:text-properties fo:font-size="11pt" fo:letter-spacing="-0.039cm" style:font-name-asian="標楷體" style:font-size-asian="11pt" style:font-size-complex="11pt"/>
    </style:style>
    <style:style style:name="P16" style:family="paragraph" style:parent-style-name="Standard">
      <style:paragraph-properties fo:margin-left="0.332cm" fo:margin-right="0cm" fo:line-height="0.423cm" fo:text-align="justify" style:justify-single-word="false" fo:text-indent="-0.332cm" style:auto-text-indent="false"/>
      <style:text-properties fo:font-size="11pt" fo:letter-spacing="-0.028cm" style:font-name-asian="標楷體" style:font-size-asian="11pt" style:font-size-complex="11pt"/>
    </style:style>
    <style:style style:name="P17" style:family="paragraph" style:parent-style-name="Standard">
      <style:paragraph-properties fo:margin-left="0.318cm" fo:margin-right="0cm" fo:line-height="0.423cm" fo:text-align="justify" style:justify-single-word="false" fo:text-indent="-0.318cm" style:auto-text-indent="false"/>
      <style:text-properties fo:font-size="11pt" fo:letter-spacing="-0.035cm" style:font-name-asian="標楷體" style:font-size-asian="11pt" style:font-size-complex="11pt"/>
    </style:style>
    <style:style style:name="P18" style:family="paragraph" style:parent-style-name="Standard">
      <style:paragraph-properties fo:margin-left="0.289cm" fo:margin-right="0cm" fo:line-height="0.423cm" fo:text-align="justify" style:justify-single-word="false" fo:text-indent="-0.289cm" style:auto-text-indent="false"/>
      <style:text-properties fo:font-size="11pt" fo:letter-spacing="-0.049cm" style:font-name-asian="標楷體" style:font-size-asian="11pt" style:font-size-complex="11pt"/>
    </style:style>
    <style:style style:name="P19" style:family="paragraph" style:parent-style-name="Standard" style:master-page-name="Standard">
      <style:paragraph-properties fo:line-height="0.035cm" style:page-number="auto"/>
      <style:text-properties style:font-name-asian="標楷體"/>
    </style:style>
    <style:style style:name="T1" style:family="text">
      <style:text-properties fo:color="#000000" fo:font-size="11pt" style:letter-kerning="true" style:font-name-asian="標楷體" style:font-size-asian="11pt" style:font-size-complex="11pt"/>
    </style:style>
    <style:style style:name="T2" style:family="text">
      <style:text-properties fo:color="#000000" fo:font-size="11pt" style:letter-kerning="true" style:font-name-asian="標楷體" style:font-size-asian="11pt" style:font-size-complex="11pt"/>
    </style:style>
    <style:style style:name="T3" style:family="text">
      <style:text-properties fo:color="#000000" fo:font-size="11pt" style:font-name-asian="標楷體" style:font-size-asian="11pt" style:font-size-complex="11pt"/>
    </style:style>
    <style:style style:name="T4" style:family="text">
      <style:text-properties fo:color="#000000" style:letter-kerning="true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fo:letter-spacing="0.021cm" style:font-name-asian="標楷體" style:font-size-asian="11pt" style:font-size-complex="11pt"/>
    </style:style>
    <style:style style:name="T8" style:family="text">
      <style:text-properties fo:font-size="11pt" fo:letter-spacing="0.021cm" style:font-name-asian="標楷體" style:font-size-asian="11pt" style:font-size-complex="11pt"/>
    </style:style>
    <style:style style:name="T9" style:family="text">
      <style:text-properties fo:font-size="11pt" fo:letter-spacing="-0.039cm" style:font-name-asian="標楷體" style:font-size-asian="11pt" style:font-size-complex="11pt"/>
    </style:style>
    <style:style style:name="T10" style:family="text">
      <style:text-properties fo:font-size="11pt" fo:letter-spacing="-0.021cm" style:font-name-asian="標楷體" style:font-size-asian="11pt" style:font-size-complex="11pt"/>
    </style:style>
    <style:style style:name="T11" style:family="text">
      <style:text-properties fo:font-size="11pt" fo:letter-spacing="-0.021cm" style:font-name-asian="標楷體" style:font-size-asian="11pt" style:font-size-complex="11pt"/>
    </style:style>
    <style:style style:name="T12" style:family="text">
      <style:text-properties fo:font-size="11pt" fo:letter-spacing="-0.035cm" style:font-name-asian="標楷體" style:font-size-asian="11pt" style:font-size-complex="11pt"/>
    </style:style>
    <style:style style:name="T13" style:family="text">
      <style:text-properties fo:letter-spacing="-0.018cm"/>
    </style:style>
    <style:style style:name="T14" style:family="text">
      <style:text-properties fo:letter-spacing="0.021cm"/>
    </style:style>
    <style:style style:name="T15" style:family="text">
      <style:text-properties fo:letter-spacing="-0.028cm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paragraph" svg:y="0.007cm" svg:width="26.3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column table:style-name="表格1.G"/><table:table-column table:style-name="表格1.H"/><table:table-column table:style-name="表格1.G"/><table:table-column table:style-name="表格1.J"/><table:table-column table:style-name="表格1.G"/><table:table-column table:style-name="表格1.L"/><table:table-column table:style-name="表格1.M"/><table:table-row table:style-name="表格1.1"><table:table-cell table:style-name="表格1.A1" table:number-columns-spanned="13" office:value-type="string"><text:p text:style-name="P7">表8　消費者物價按購買頻度別分類變動內涵分析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3" office:value-type="string"><text:p text:style-name="P1">頻度</text:p></table:table-cell><table:table-cell table:style-name="表格1.B2" table:number-columns-spanned="4" office:value-type="string"><text:p text:style-name="P6"><text:span text:style-name="T1">10</text:span><text:span text:style-name="T1">6</text:span><text:span text:style-name="T1">年</text:span><text:span text:style-name="T1">8</text:span><text:span text:style-name="T1">月與上月比較</text:span></text:p></table:table-cell><table:covered-table-cell/><table:covered-table-cell/><table:covered-table-cell/><table:table-cell table:style-name="表格1.F2" table:number-columns-spanned="4" office:value-type="string"><text:p text:style-name="P6"><text:span text:style-name="T1">10</text:span><text:span text:style-name="T1">6</text:span><text:span text:style-name="T1">年</text:span><text:span text:style-name="T1">8</text:span><text:span text:style-name="T1">月與上年同月比較</text:span></text:p></table:table-cell><table:covered-table-cell/><table:covered-table-cell/><table:covered-table-cell/><table:table-cell table:style-name="表格1.F2" table:number-columns-spanned="4" office:value-type="string"><text:p text:style-name="P6"><text:span text:style-name="T1">10</text:span><text:span text:style-name="T1">6</text:span><text:span text:style-name="T1">年1-</text:span><text:span text:style-name="T1">8</text:span><text:span text:style-name="T1">月與上年同期比較</text:span></text:p></table:table-cell><table:covered-table-cell/><table:covered-table-cell/><table:covered-table-cell/></table:table-row><table:table-row table:style-name="表格1.2"><table:covered-table-cell/><table:table-cell table:style-name="表格1.B3" table:number-columns-spanned="2" office:value-type="string"><text:p text:style-name="P4">上漲</text:p></table:table-cell><table:covered-table-cell/><table:table-cell table:style-name="表格1.B2" table:number-columns-spanned="2" office:value-type="string"><text:p text:style-name="P3">下跌</text:p></table:table-cell><table:covered-table-cell/><table:table-cell table:style-name="表格1.F2" table:number-columns-spanned="2" office:value-type="string"><text:p text:style-name="P4">上漲</text:p></table:table-cell><table:covered-table-cell/><table:table-cell table:style-name="表格1.B2" table:number-columns-spanned="2" office:value-type="string"><text:p text:style-name="P3">下跌</text:p></table:table-cell><table:covered-table-cell/><table:table-cell table:style-name="表格1.F2" table:number-columns-spanned="2" office:value-type="string"><text:p text:style-name="P4">上漲</text:p></table:table-cell><table:covered-table-cell/><table:table-cell table:style-name="表格1.B2" table:number-columns-spanned="2" office:value-type="string"><text:p text:style-name="P3">下跌</text:p></table:table-cell><table:covered-table-cell/></table:table-row><table:table-row table:style-name="表格1.2"><table:covered-table-cell/><table:table-cell table:style-name="表格1.B2" office:value-type="string"><text:p text:style-name="P4">項目</text:p></table:table-cell><table:table-cell table:style-name="表格1.B2" office:value-type="string"><text:p text:style-name="P5">漲幅％</text:p></table:table-cell><table:table-cell table:style-name="表格1.B2" office:value-type="string"><text:p text:style-name="P4">項目</text:p></table:table-cell><table:table-cell table:style-name="表格1.B2" office:value-type="string"><text:p text:style-name="P5">跌幅％</text:p></table:table-cell><table:table-cell table:style-name="表格1.F2" office:value-type="string"><text:p text:style-name="P4">項目</text:p></table:table-cell><table:table-cell table:style-name="表格1.B2" office:value-type="string"><text:p text:style-name="P5">漲幅％</text:p></table:table-cell><table:table-cell table:style-name="表格1.B2" office:value-type="string"><text:p text:style-name="P4">項目</text:p></table:table-cell><table:table-cell table:style-name="表格1.B2" office:value-type="string"><text:p text:style-name="P5">跌幅％</text:p></table:table-cell><table:table-cell table:style-name="表格1.F2" office:value-type="string"><text:p text:style-name="P4">項目</text:p></table:table-cell><table:table-cell table:style-name="表格1.B2" office:value-type="string"><text:p text:style-name="P5">漲幅％</text:p></table:table-cell><table:table-cell table:style-name="表格1.B2" office:value-type="string"><text:p text:style-name="P4">項目</text:p></table:table-cell><table:table-cell table:style-name="表格1.B2" office:value-type="string"><text:p text:style-name="P5">跌幅％</text:p></table:table-cell></table:table-row><table:table-row table:style-name="表格1.5"><table:table-cell table:style-name="表格1.A2" office:value-type="string"><text:p text:style-name="P8">每</text:p><text:p text:style-name="P8">月</text:p></table:table-cell><table:table-cell table:style-name="表格1.B2" office:value-type="string"><text:p text:style-name="P9">小番茄</text:p><text:p text:style-name="P9">雞蛋</text:p><text:p text:style-name="P9">甘藍菜(高麗菜)</text:p><text:p text:style-name="P9">香菸</text:p><text:p text:style-name="P9">95無鉛汽油</text:p><text:p text:style-name="P9">吳郭魚</text:p><text:p text:style-name="P9">麵包</text:p><text:p text:style-name="P9">豬肉</text:p></table:table-cell><table:table-cell table:style-name="表格1.B2" office:value-type="string"><text:p text:style-name="P11">16.77 </text:p><text:p text:style-name="P11">14.03</text:p><text:p text:style-name="P10"><text:span text:style-name="T5">5.50 </text:span></text:p><text:p text:style-name="P11">2.94 </text:p><text:p text:style-name="P11">2.46 </text:p><text:p text:style-name="P11">1.90 </text:p><text:p text:style-name="P11">1.33 </text:p><text:p text:style-name="P11">1.13 </text:p></table:table-cell><table:table-cell table:style-name="表格1.B2" office:value-type="string"><text:p text:style-name="P9">釋迦</text:p><text:p text:style-name="P9">香蕉</text:p><text:p text:style-name="P9">敏豆</text:p><text:p text:style-name="P9">虱目魚</text:p><text:p text:style-name="P9">糕餅點心</text:p><text:p text:style-name="P9">麵條</text:p><text:p text:style-name="P9">米</text:p><text:p text:style-name="P9">熟食肉類</text:p></table:table-cell><table:table-cell table:style-name="表格1.B2" office:value-type="string"><text:p text:style-name="P10"><text:span text:style-name="T5">-24.89 </text:span></text:p><text:p text:style-name="P11">-13.94</text:p><text:p text:style-name="P11">-9.91 </text:p><text:p text:style-name="P11">-7.25 </text:p><text:p text:style-name="P11">-2.79 </text:p><text:p text:style-name="P11">-2.66 </text:p><text:p text:style-name="P11">-1.81 </text:p><text:p text:style-name="P11">-1.40 </text:p></table:table-cell><table:table-cell table:style-name="表格1.F2" office:value-type="string"><text:p text:style-name="P9">芹菜</text:p><text:p text:style-name="P9">診所掛號費</text:p><text:p text:style-name="P9">95無鉛汽油</text:p><text:p text:style-name="P9">豬肉</text:p><text:p text:style-name="P9">鮮奶</text:p><text:p text:style-name="P9">麵包</text:p><text:p text:style-name="P9">香菸</text:p><text:p text:style-name="P9">中式米食</text:p></table:table-cell><table:table-cell table:style-name="表格1.B2" office:value-type="string"><text:p text:style-name="P11">64.41 </text:p><text:p text:style-name="P11">7.63 </text:p><text:p text:style-name="P11">5.45 </text:p><text:p text:style-name="P11">4.96 </text:p><text:p text:style-name="P11">4.62 </text:p><text:p text:style-name="P11">4.52</text:p><text:p text:style-name="P11">3.09</text:p><text:p text:style-name="P11">2.03</text:p></table:table-cell><table:table-cell table:style-name="表格1.B2" office:value-type="string"><text:p text:style-name="P9">香蕉</text:p><text:p text:style-name="P9">火龍果</text:p><text:p text:style-name="P9">蒜頭</text:p><text:p text:style-name="P9">胡蘿蔔</text:p><text:p text:style-name="P9">櫻桃</text:p><text:p text:style-name="P9">雞蛋</text:p><text:p text:style-name="P9">鮭魚</text:p><text:p text:style-name="P9">行動電話費</text:p></table:table-cell><table:table-cell table:style-name="表格1.B2" office:value-type="string"><text:p text:style-name="P11">-54.96 </text:p><text:p text:style-name="P11">-25.28 </text:p><text:p text:style-name="P11">-19.86 </text:p><text:p text:style-name="P11">-19.18 </text:p><text:p text:style-name="P11">-15.21 </text:p><text:p text:style-name="P11">-8.94 </text:p><text:p text:style-name="P11">-5.28 </text:p><text:p text:style-name="P11">-2.28 </text:p></table:table-cell><table:table-cell table:style-name="表格1.F2" office:value-type="string"><text:p text:style-name="P9">木瓜</text:p><text:p text:style-name="P9">95無鉛汽油</text:p><text:p text:style-name="P9">竹筍</text:p><text:p text:style-name="P9">鮮奶</text:p><text:p text:style-name="P9">鮭魚</text:p><text:p text:style-name="P9">診所掛號費</text:p><text:p text:style-name="P9">豬肉</text:p><text:p text:style-name="P9">中式餐廳料理</text:p></table:table-cell><table:table-cell table:style-name="表格1.B2" office:value-type="string"><text:p text:style-name="P11">26.48 </text:p><text:p text:style-name="P11">10.34 </text:p><text:p text:style-name="P11">6.51 </text:p><text:p text:style-name="P11">6.35 </text:p><text:p text:style-name="P11">6.02 </text:p><text:p text:style-name="P11">5.35 </text:p><text:p text:style-name="P11">3.68 </text:p><text:p text:style-name="P11">2.28 </text:p></table:table-cell><table:table-cell table:style-name="表格1.B2" office:value-type="string"><text:p text:style-name="P9">小黃瓜</text:p><text:p text:style-name="P9">甘藍菜(高麗菜)</text:p><text:p text:style-name="P9">番茄</text:p><text:p text:style-name="P9">火龍果</text:p><text:p text:style-name="P9">雞蛋</text:p><text:p text:style-name="P9">行動電話費</text:p><text:p text:style-name="P9">吳郭魚</text:p><text:p text:style-name="P9">米</text:p></table:table-cell><table:table-cell table:style-name="表格1.B2" office:value-type="string"><text:p text:style-name="P11">-25.57 </text:p><text:p text:style-name="P11">-23.95 </text:p><text:p text:style-name="P11">-17.39 </text:p><text:p text:style-name="P11">-13.98 </text:p><text:p text:style-name="P11">-11.05 </text:p><text:p text:style-name="P11">-2.28 </text:p><text:p text:style-name="P11">-2.07 </text:p><text:p text:style-name="P11">-1.62 </text:p></table:table-cell></table:table-row><table:table-row table:style-name="表格1.6"><table:table-cell table:style-name="表格1.A2" office:value-type="string"><text:p text:style-name="P8">每</text:p><text:p text:style-name="P8">季</text:p></table:table-cell><table:table-cell table:style-name="表格1.B2" office:value-type="string"><text:p text:style-name="P9">蔥</text:p><text:p text:style-name="P9">玉米</text:p><text:p text:style-name="P9">鳳梨</text:p><text:p text:style-name="P9">桶裝瓦斯</text:p><text:p text:style-name="P9">蛤蜊</text:p><text:p text:style-name="P9">衣服清潔劑</text:p><text:p text:style-name="P9">洗髮精、潤絲精</text:p></table:table-cell><table:table-cell table:style-name="表格1.B2" office:value-type="string"><text:p text:style-name="P11">51.51 </text:p><text:p text:style-name="P11">15.95 </text:p><text:p text:style-name="P11">10.42 </text:p><text:p text:style-name="P11">10.04 </text:p><text:p text:style-name="P11">8.82 </text:p><text:p text:style-name="P11">1.75 </text:p><text:p text:style-name="P11">1.05 </text:p></table:table-cell><table:table-cell table:style-name="表格1.B2" office:value-type="string"><text:p text:style-name="P9">大黃瓜</text:p><text:p text:style-name="P9">果蔬汁</text:p><text:p text:style-name="P14">沙拉油、調理油</text:p><text:p text:style-name="P9">巧克力</text:p><text:p text:style-name="P9">梨子</text:p><text:p text:style-name="P15">衛生紙、面紙及紙巾</text:p><text:p text:style-name="P9">醬油</text:p></table:table-cell><table:table-cell table:style-name="表格1.B2" office:value-type="string"><text:p text:style-name="P11">-10.12 </text:p><text:p text:style-name="P11">-6.05 </text:p><text:p text:style-name="P11">-5.25 </text:p><text:p text:style-name="P11">-4.68 </text:p><text:p text:style-name="P11">-3.69 </text:p><text:p text:style-name="P11">-2.54 </text:p><text:p text:style-name="P11">-2.48 </text:p></table:table-cell><table:table-cell table:style-name="表格1.F2" office:value-type="string"><text:p text:style-name="P9">蔥</text:p><text:p text:style-name="P9">蛤蜊</text:p><text:p text:style-name="P9">桶裝瓦斯</text:p><text:p text:style-name="P9">客運汽車票</text:p><text:p text:style-name="P9">天然瓦斯</text:p><text:p text:style-name="P14">乾豆(花生、紅豆、綠豆等)</text:p><text:p text:style-name="P9">糖</text:p></table:table-cell><table:table-cell table:style-name="表格1.B2" office:value-type="string"><text:p text:style-name="P11">117.98 </text:p><text:p text:style-name="P11">50.17 </text:p><text:p text:style-name="P11">19.91 </text:p><text:p text:style-name="P11">17.45 </text:p><text:p text:style-name="P11">9.39 </text:p><text:p text:style-name="P11">8.13</text:p><text:p text:style-name="P12"><text:s/></text:p><text:p text:style-name="P11">7.23 </text:p></table:table-cell><table:table-cell table:style-name="表格1.B2" office:value-type="string"><text:p text:style-name="P9">芒果</text:p><text:p text:style-name="P9">芋</text:p><text:p text:style-name="P9">鳳梨</text:p><text:p text:style-name="P9">礦泉水</text:p><text:p text:style-name="P9">沙拉油、調理油</text:p><text:p text:style-name="P14">衛生紙、面紙及紙巾</text:p><text:p text:style-name="P9">網路費</text:p></table:table-cell><table:table-cell table:style-name="表格1.B2" office:value-type="string"><text:p text:style-name="P11">-42.69 </text:p><text:p text:style-name="P11">-18.42 </text:p><text:p text:style-name="P11">-11.13 </text:p><text:p text:style-name="P10"><text:span text:style-name="T5">-6.17 </text:span></text:p><text:p text:style-name="P11">-4.10 </text:p><text:p text:style-name="P11">-3.11 </text:p><text:p text:style-name="P11">-1.63 </text:p></table:table-cell><table:table-cell table:style-name="表格1.F2" office:value-type="string"><text:p text:style-name="P9">蛤蜊</text:p><text:p text:style-name="P9">客運汽車票</text:p><text:p text:style-name="P9">98無鉛汽油</text:p><text:p text:style-name="P9">桶裝瓦斯</text:p><text:p text:style-name="P9">天然瓦斯</text:p><text:p text:style-name="P9">火鍋</text:p><text:p text:style-name="P9">洗、剪髮</text:p></table:table-cell><table:table-cell table:style-name="表格1.B2" office:value-type="string"><text:p text:style-name="P11">30.47 </text:p><text:p text:style-name="P11">12.72 </text:p><text:p text:style-name="P11">9.34 </text:p><text:p text:style-name="P11">6.94 </text:p><text:p text:style-name="P11">4.77</text:p><text:p text:style-name="P11">3.63</text:p><text:p text:style-name="P10"><text:span text:style-name="T5">3.04 </text:span></text:p></table:table-cell><table:table-cell table:style-name="表格1.B2" office:value-type="string"><text:p text:style-name="P9">包心白菜</text:p><text:p text:style-name="P9">大黃瓜</text:p><text:p text:style-name="P9">蘋果</text:p><text:p text:style-name="P9">家庭用電</text:p><text:p text:style-name="P9">礦泉水</text:p><text:p text:style-name="P9">網路費</text:p><text:p text:style-name="P14">衛生紙、面紙及紙巾</text:p></table:table-cell><table:table-cell table:style-name="表格1.B2" office:value-type="string"><text:p text:style-name="P11">-23.02 </text:p><text:p text:style-name="P11">-20.97 </text:p><text:p text:style-name="P11">-6.47 </text:p><text:p text:style-name="P11">-3.59 </text:p><text:p text:style-name="P11">-3.22 </text:p><text:p text:style-name="P11">-1.83 </text:p><text:p text:style-name="P11">-1.44 </text:p></table:table-cell></table:table-row><table:table-row table:style-name="表格1.7"><table:table-cell table:style-name="表格1.A2" office:value-type="string"><text:p text:style-name="P8">每半年</text:p></table:table-cell><table:table-cell table:style-name="表格1.B2" office:value-type="string"><text:p text:style-name="P9">郵資</text:p><text:p text:style-name="P9">薑</text:p><text:p text:style-name="P14">運動及機能性飲料</text:p><text:p text:style-name="P9">蚵(牡犡)</text:p></table:table-cell><table:table-cell table:style-name="表格1.B2" office:value-type="string"><text:p text:style-name="P11">44.28 </text:p><text:p text:style-name="P11">3.55 </text:p><text:p text:style-name="P10"><text:span text:style-name="T5">2.44 </text:span></text:p><text:p text:style-name="P11">2.18 </text:p></table:table-cell><table:table-cell table:style-name="表格1.B2" office:value-type="string"><text:p text:style-name="P9">西瓜</text:p><text:p text:style-name="P9">女褲(裙)</text:p><text:p text:style-name="P9">新鮮小卷</text:p><text:p text:style-name="P9">國內旅遊團費</text:p></table:table-cell><table:table-cell table:style-name="表格1.B2" office:value-type="string"><text:p text:style-name="P11">-11.04 </text:p><text:p text:style-name="P11">-7.63 </text:p><text:p text:style-name="P11">-2.49 </text:p><text:p text:style-name="P11">-1.40 </text:p></table:table-cell><table:table-cell table:style-name="表格1.F2" office:value-type="string"><text:p text:style-name="P9">郵資</text:p><text:p text:style-name="P13"><text:span text:style-name="T10">米粉、粄條及其他米類製</text:span><text:span text:style-name="T7">品</text:span></text:p><text:p text:style-name="P9">烏賊</text:p><text:p text:style-name="P9">薑</text:p></table:table-cell><table:table-cell table:style-name="表格1.B2" office:value-type="string"><text:p text:style-name="P11">44.28 </text:p><text:p text:style-name="P11">6.75</text:p><text:p text:style-name="P12"><text:s/></text:p><text:p text:style-name="P11">6.44 </text:p><text:p text:style-name="P11">4.25 </text:p></table:table-cell><table:table-cell table:style-name="表格1.B2" office:value-type="string"><text:p text:style-name="P9">西瓜</text:p><text:p text:style-name="P9">女褲(裙)</text:p><text:p text:style-name="P9">女上衣</text:p><text:p text:style-name="P9">國內旅遊團費</text:p></table:table-cell><table:table-cell table:style-name="表格1.B2" office:value-type="string"><text:p text:style-name="P11">-17.74 </text:p><text:p text:style-name="P11">-4.90 </text:p><text:p text:style-name="P11">-3.06 </text:p><text:p text:style-name="P11">-2.18 </text:p></table:table-cell><table:table-cell table:style-name="表格1.F2" office:value-type="string"><text:p text:style-name="P9">蜜餞</text:p><text:p text:style-name="P9">烏賊</text:p><text:p text:style-name="P9">郵資</text:p><text:p text:style-name="P14">汽車保養及修理</text:p></table:table-cell><table:table-cell table:style-name="表格1.B2" office:value-type="string"><text:p text:style-name="P11">8.21 </text:p><text:p text:style-name="P11">7.98 </text:p><text:p text:style-name="P11">5.54 </text:p><text:p text:style-name="P10"><text:span text:style-name="T5">2.48 </text:span></text:p></table:table-cell><table:table-cell table:style-name="表格1.B2" office:value-type="string"><text:p text:style-name="P9">西瓜</text:p><text:p text:style-name="P9">薑</text:p><text:p text:style-name="P9">女褲(裙)</text:p><text:p text:style-name="P9">咖啡包(粉、豆)</text:p></table:table-cell><table:table-cell table:style-name="表格1.B2" office:value-type="string"><text:p text:style-name="P11">-7.17 </text:p><text:p text:style-name="P11">-3.95 </text:p><text:p text:style-name="P11">-2.80 </text:p><text:p text:style-name="P11">-1.50 </text:p></table:table-cell></table:table-row><table:table-row table:style-name="表格1.8"><table:table-cell table:style-name="表格1.A2" office:value-type="string"><text:p text:style-name="P8">每年</text:p></table:table-cell><table:table-cell table:style-name="表格1.B2" office:value-type="string"><text:p text:style-name="P9">美容(髮)器材</text:p><text:p text:style-name="P9">鍋具</text:p><text:p text:style-name="P16">影音光碟、雷射唱片</text:p></table:table-cell><table:table-cell table:style-name="表格1.B2" office:value-type="string"><text:p text:style-name="P11">1.99 </text:p><text:p text:style-name="P11">1.23 </text:p><text:p text:style-name="P11">0.99 </text:p></table:table-cell><table:table-cell table:style-name="表格1.B2" office:value-type="string"><text:p text:style-name="P9">維他命</text:p><text:p text:style-name="P9">男外套</text:p><text:p text:style-name="P9">紙尿布(褲)</text:p></table:table-cell><table:table-cell table:style-name="表格1.B2" office:value-type="string"><text:p text:style-name="P11">-2.14 </text:p><text:p text:style-name="P11">-2.05 </text:p><text:p text:style-name="P11">-1.82 </text:p></table:table-cell><table:table-cell table:style-name="表格1.F2" office:value-type="string"><text:p text:style-name="P9">燕窩、雞精</text:p><text:p text:style-name="P17">其他電腦設備及軟體</text:p><text:p text:style-name="P14">其他理容服務費(做臉、塑身等)</text:p></table:table-cell><table:table-cell table:style-name="表格1.B2" office:value-type="string"><text:p text:style-name="P11">7.56 </text:p><text:p text:style-name="P11">5.66 </text:p><text:p text:style-name="P10"><text:span text:style-name="T5">3.49 </text:span></text:p></table:table-cell><table:table-cell table:style-name="表格1.B2" office:value-type="string"><text:p text:style-name="P9">汽、機車保險費</text:p><text:p text:style-name="P9">人身傷害險</text:p><text:p text:style-name="P9">旅館住宿費</text:p></table:table-cell><table:table-cell table:style-name="表格1.B2" office:value-type="string"><text:p text:style-name="P11">-5.66 </text:p><text:p text:style-name="P11">-4.43 </text:p><text:p text:style-name="P11">-3.46 </text:p></table:table-cell><table:table-cell table:style-name="表格1.F2" office:value-type="string"><text:p text:style-name="P9">洗衣工資</text:p><text:p text:style-name="P9">染、燙髮</text:p><text:p text:style-name="P18">其他運費(宅急便、一般貨運、機車托運等)</text:p></table:table-cell><table:table-cell table:style-name="表格1.B2" office:value-type="string"><text:p text:style-name="P11">2.71 </text:p><text:p text:style-name="P11">2.35 </text:p><text:p text:style-name="P11">2.11 </text:p></table:table-cell><table:table-cell table:style-name="表格1.B2" office:value-type="string"><text:p text:style-name="P9">人身傷害險</text:p><text:p text:style-name="P9">汽、機車保險費</text:p><text:p text:style-name="P9">旅館住宿費</text:p></table:table-cell><table:table-cell table:style-name="表格1.B2" office:value-type="string"><text:p text:style-name="P11">-4.60 </text:p><text:p text:style-name="P11">-2.90 </text:p><text:p text:style-name="P11">-1.78 </text:p></table:table-cell></table:table-row><table:table-row table:style-name="表格1.7"><table:table-cell table:style-name="表格1.A2" office:value-type="string"><text:p text:style-name="P8">大於一年</text:p></table:table-cell><table:table-cell table:style-name="表格1.B2" office:value-type="string"><text:p text:style-name="P9">柴油</text:p><text:p text:style-name="P9">電腦</text:p><text:p text:style-name="P18">其他家具(梳粧台、嬰兒床、嬰兒車等)</text:p><text:p text:style-name="P9">金飾及珠寶</text:p></table:table-cell><table:table-cell table:style-name="表格1.B2" office:value-type="string"><text:p text:style-name="P11">3.13 </text:p><text:p text:style-name="P11">2.23 </text:p><text:p text:style-name="P10"><text:span text:style-name="T5">1.68</text:span></text:p><text:p text:style-name="P12"><text:s/></text:p><text:p text:style-name="P11">0.81 </text:p></table:table-cell><table:table-cell table:style-name="表格1.B2" office:value-type="string"><text:p text:style-name="P9">女洋裝</text:p><text:p text:style-name="P9">國外旅遊團費</text:p><text:p text:style-name="P14">洗衣及乾衣設備</text:p><text:p text:style-name="P9">機票</text:p></table:table-cell><table:table-cell table:style-name="表格1.B2" office:value-type="string"><text:p text:style-name="P11">-9.97 </text:p><text:p text:style-name="P11">-2.22 </text:p><text:p text:style-name="P11">-2.09 </text:p><text:p text:style-name="P11">-2.06 </text:p></table:table-cell><table:table-cell table:style-name="表格1.F2" office:value-type="string"><text:p text:style-name="P14">消耗性電腦器材</text:p><text:p text:style-name="P14">其他個人照顧服務(不含醫療看護)</text:p><text:p text:style-name="P9">機票</text:p><text:p text:style-name="P9">國外旅遊團費</text:p></table:table-cell><table:table-cell table:style-name="表格1.B2" office:value-type="string"><text:p text:style-name="P11">4.11</text:p><text:p text:style-name="P11">3.65</text:p><text:p text:style-name="P12"><text:s/></text:p><text:p text:style-name="P11">3.25</text:p><text:p text:style-name="P11">1.71 </text:p></table:table-cell><table:table-cell table:style-name="表格1.B2" office:value-type="string"><text:p text:style-name="P9">金飾及珠寶</text:p><text:p text:style-name="P9">行動電話</text:p><text:p text:style-name="P9">汽、機車輪胎</text:p><text:p text:style-name="P9">電視機</text:p></table:table-cell><table:table-cell table:style-name="表格1.B2" office:value-type="string"><text:p text:style-name="P11">-7.74 </text:p><text:p text:style-name="P11">-5.75 </text:p><text:p text:style-name="P11">-2.87 </text:p><text:p text:style-name="P11">-2.51 </text:p></table:table-cell><table:table-cell table:style-name="表格1.F2" office:value-type="string"><text:p text:style-name="P9">柴油</text:p><text:p text:style-name="P14">其他個人照顧服務(不含醫療看護)</text:p><text:p text:style-name="P9">家事服務費</text:p><text:p text:style-name="P9">機票</text:p></table:table-cell><table:table-cell table:style-name="表格1.B2" office:value-type="string"><text:p text:style-name="P11">13.60 </text:p><text:p text:style-name="P11">3.31</text:p><text:p text:style-name="P12"><text:s/></text:p><text:p text:style-name="P11">3.20 </text:p><text:p text:style-name="P11">1.80 </text:p></table:table-cell><table:table-cell table:style-name="表格1.B2" office:value-type="string"><text:p text:style-name="P9">行動電話</text:p><text:p text:style-name="P9">電視機</text:p><text:p text:style-name="P9">金飾及珠寶</text:p><text:p text:style-name="P9">汽、機車輪胎</text:p></table:table-cell><table:table-cell table:style-name="表格1.B2" office:value-type="string"><text:p text:style-name="P11">-7.03 </text:p><text:p text:style-name="P11">-5.07 </text:p><text:p text:style-name="P11">-4.87 </text:p><text:p text:style-name="P11">-2.83 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表格數字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6-08-23T10:27:00</meta:creation-date>
    <dc:creator>楊博舜</dc:creator>
    <dc:date>2017-09-04T09:37:00</dc:date>
    <meta:print-date>2017-08-31T17:30:00</meta:print-date>
    <meta:editing-cycles>160</meta:editing-cycles>
    <meta:editing-duration>PT3H50M</meta:editing-duration>
    <meta:document-statistic meta:table-count="1" meta:image-count="0" meta:object-count="0" meta:page-count="1" meta:paragraph-count="347" meta:word-count="926" meta:character-count="1671" meta:non-whitespace-character-count="1523"/>
    <meta:generator>LibreOffice/5.2.6.2$Windows_X86_64 LibreOffice_project/a3100ed2409ebf1c212f5048fbe377c281438fdc</meta:generator>
  </office:meta>
</office:document-meta>
</file>