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435*"/>
    </style:style>
    <style:style style:name="表格1.B" style:family="table-column">
      <style:table-column-properties style:rel-column-width="1717*"/>
    </style:style>
    <style:style style:name="表格1.C" style:family="table-column">
      <style:table-column-properties style:rel-column-width="708*"/>
    </style:style>
    <style:style style:name="表格1.D" style:family="table-column">
      <style:table-column-properties style:rel-column-width="1558*"/>
    </style:style>
    <style:style style:name="表格1.F" style:family="table-column">
      <style:table-column-properties style:rel-column-width="1698*"/>
    </style:style>
    <style:style style:name="表格1.G" style:family="table-column">
      <style:table-column-properties style:rel-column-width="709*"/>
    </style:style>
    <style:style style:name="表格1.H" style:family="table-column">
      <style:table-column-properties style:rel-column-width="1840*"/>
    </style:style>
    <style:style style:name="表格1.J" style:family="table-column">
      <style:table-column-properties style:rel-column-width="1699*"/>
    </style:style>
    <style:style style:name="表格1.L" style:family="table-column">
      <style:table-column-properties style:rel-column-width="1746*"/>
    </style:style>
    <style:style style:name="表格1.M" style:family="table-column">
      <style:table-column-properties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792cm" fo:keep-together="auto"/>
    </style:style>
    <style:style style:name="表格1.6" style:family="table-row">
      <style:table-row-properties style:min-row-height="3.669cm" fo:keep-together="auto"/>
    </style:style>
    <style:style style:name="表格1.7" style:family="table-row">
      <style:table-row-properties style:min-row-height="1.887cm" fo:keep-together="auto"/>
    </style:style>
    <style:style style:name="表格1.E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2.436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margin-top="0cm" fo:margin-bottom="0.064cm" loext:contextual-spacing="false" fo:line-heigh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053cm" fo:margin-bottom="0cm" loext:contextual-spacing="false" fo:line-height="0.459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margin-top="0.053cm" fo:margin-bottom="0cm" loext:contextual-spacing="false" fo:line-height="0.459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59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fo:margin-left="0.43cm" fo:margin-right="0cm" fo:line-height="0.459cm" fo:text-align="justify" style:justify-single-word="false" fo:text-indent="-0.43cm" style:auto-text-indent="false" style:snap-to-layout-grid="false"/>
      <style:text-properties fo:font-size="11pt" fo:letter-spacing="0.021cm" style:font-name-asian="標楷體" style:font-size-asian="11pt" style:font-size-complex="11pt"/>
    </style:style>
    <style:style style:name="P11" style:family="paragraph" style:parent-style-name="Standard">
      <style:paragraph-properties fo:margin-left="0.43cm" fo:margin-right="0cm" fo:line-height="0.459cm" fo:text-align="justify" style:justify-single-word="false" fo:text-indent="-0.43cm" style:auto-text-indent="false" style:snap-to-layout-grid="false"/>
      <style:text-properties fo:color="#000000" fo:font-size="11pt" fo:letter-spacing="0.021cm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5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2cm" fo:line-height="0.45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42cm" fo:line-height="0.459cm" fo:text-align="end" style:justify-single-word="false" fo:text-indent="0cm" style:auto-text-indent="false" style:snap-to-layout-grid="false"/>
      <style:text-properties fo:font-size="11pt" fo:letter-spacing="0.021cm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042cm" fo:line-height="0.459cm" fo:text-align="end" style:justify-single-word="false" fo:text-indent="0cm" style:auto-text-indent="false" style:snap-to-layout-grid="false"/>
      <style:text-properties fo:font-size="11pt" fo:letter-spacing="-0.025cm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39cm" fo:margin-right="0cm" fo:line-height="0.459cm" fo:text-align="justify" style:justify-single-word="false" fo:text-indent="-0.339cm" style:auto-text-indent="false"/>
      <style:text-properties fo:font-size="11pt" fo:letter-spacing="-0.025cm" style:font-name-asian="標楷體" style:font-size-asian="11pt" style:font-size-complex="11pt"/>
    </style:style>
    <style:style style:name="P18" style:family="paragraph" style:parent-style-name="Standard">
      <style:paragraph-properties fo:margin-left="0.339cm" fo:margin-right="0cm" fo:line-height="0.459cm" fo:text-align="justify" style:justify-single-word="false" fo:text-indent="-0.339cm" style:auto-text-indent="false" style:snap-to-layout-grid="false"/>
      <style:text-properties fo:font-size="11pt" fo:letter-spacing="-0.025cm" style:font-name-asian="標楷體" style:font-size-asian="11pt" style:font-size-complex="11pt"/>
    </style:style>
    <style:style style:name="P19" style:family="paragraph" style:parent-style-name="Standard">
      <style:paragraph-properties fo:margin-left="0.374cm" fo:margin-right="0cm" fo:line-height="0.459cm" fo:text-align="justify" style:justify-single-word="false" fo:text-indent="-0.374cm" style:auto-text-indent="false"/>
      <style:text-properties fo:font-size="11pt" fo:letter-spacing="-0.007cm" style:font-name-asian="標楷體" style:font-size-asian="11pt" style:font-size-complex="11pt"/>
    </style:style>
    <style:style style:name="P20" style:family="paragraph" style:parent-style-name="Standard">
      <style:paragraph-properties fo:margin-left="0.31cm" fo:margin-right="0cm" fo:line-height="0.459cm" fo:text-align="justify" style:justify-single-word="false" fo:text-indent="-0.31cm" style:auto-text-indent="false"/>
      <style:text-properties fo:font-size="11pt" fo:letter-spacing="-0.039cm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fo:line-height="0.388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-0.007cm" style:font-name-asian="標楷體" style:font-size-asian="11pt" style:font-size-complex="11pt"/>
    </style:style>
    <style:style style:name="T10" style:family="text">
      <style:text-properties fo:font-size="11pt" fo:letter-spacing="-0.025cm" style:font-name-asian="標楷體" style:font-size-asian="11pt" style:font-size-complex="11pt"/>
    </style:style>
    <style:style style:name="T11" style:family="text">
      <style:text-properties fo:font-size="11pt" fo:letter-spacing="-0.025cm" style:font-name-asian="標楷體" style:font-size-asian="11pt" style:font-size-complex="11pt"/>
    </style:style>
    <style:style style:name="T12" style:family="text">
      <style:text-properties fo:font-size="11pt" fo:letter-spacing="-0.039cm" style:font-name-asian="標楷體" style:font-size-asian="11pt" style:font-size-complex="11pt"/>
    </style:style>
    <style:style style:name="T13" style:family="text">
      <style:text-properties fo:font-size="11pt" fo:letter-spacing="-0.039cm" style:font-name-asian="標楷體" style:font-size-asian="11pt" style:font-size-complex="11pt"/>
    </style:style>
    <style:style style:name="T14" style:family="text">
      <style:text-properties fo:letter-spacing="-0.018cm"/>
    </style:style>
    <style:style style:name="T15" style:family="text">
      <style:text-properties fo:letter-spacing="0.021cm"/>
    </style:style>
    <style:style style:name="T16" style:family="text">
      <style:text-properties fo:letter-spacing="-0.007cm"/>
    </style:style>
    <style:style style:name="T17" style:family="text">
      <style:text-properties fo:letter-spacing="-0.025cm"/>
    </style:style>
    <style:style style:name="T18" style:family="text">
      <style:text-properties fo:letter-spacing="-0.039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6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1"><text:span text:style-name="T1">10</text:span><text:span text:style-name="T1">6</text:span><text:span text:style-name="T1">年1</text:span><text:span text:style-name="T1">0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1">10</text:span><text:span text:style-name="T1">6</text:span><text:span text:style-name="T1">年1</text:span><text:span text:style-name="T1">0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1">10</text:span><text:span text:style-name="T1">6</text:span><text:span text:style-name="T1">年1-1</text:span><text:span text:style-name="T1">0</text:span><text:span text:style-name="T1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table:table-cell table:style-name="表格1.F2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table:table-cell table:style-name="表格1.F2" table:number-columns-spanned="2" office:value-type="string"><text:p text:style-name="P3">上漲</text:p></table:table-cell><table:covered-table-cell/><table:table-cell table:style-name="表格1.B2" table:number-columns-spanned="2" office:value-type="string"><text:p text:style-name="P2">下跌</text:p></table:table-cell><table:covered-table-cell/></table:table-row><table:table-row table:style-name="表格1.1"><table:covered-table-cell/><table:table-cell table:style-name="表格1.B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table:table-cell table:style-name="表格1.F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table:table-cell table:style-name="表格1.F2" office:value-type="string"><text:p text:style-name="P3">項目</text:p></table:table-cell><table:table-cell table:style-name="表格1.B2" office:value-type="string"><text:p text:style-name="P5">漲幅％</text:p></table:table-cell><table:table-cell table:style-name="表格1.B2" office:value-type="string"><text:p text:style-name="P3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7">每</text:p><text:p text:style-name="P7">月</text:p></table:table-cell><table:table-cell table:style-name="表格1.B2" office:value-type="string"><text:p text:style-name="P9">小黃瓜</text:p><text:p text:style-name="P9">空心菜</text:p><text:p text:style-name="P9">香菸</text:p><text:p text:style-name="P9">95無鉛汽油</text:p><text:p text:style-name="P9">肉魚</text:p><text:p text:style-name="P9">雞蛋</text:p><text:p text:style-name="P9">米</text:p><text:p text:style-name="P9">餅乾</text:p></table:table-cell><table:table-cell table:style-name="表格1.B2" office:value-type="string"><text:p text:style-name="P13">29.64 </text:p><text:p text:style-name="P13">22.23 </text:p><text:p text:style-name="P13">10.27 </text:p><text:p text:style-name="P13">2.81 </text:p><text:p text:style-name="P13">2.81 </text:p><text:p text:style-name="P13">2.53 </text:p><text:p text:style-name="P13">2.47 </text:p><text:p text:style-name="P12"><text:span text:style-name="T5">2.08 </text:span></text:p></table:table-cell><table:table-cell table:style-name="表格1.B2" office:value-type="string"><text:p text:style-name="P9">柳丁</text:p><text:p text:style-name="P9">木瓜</text:p><text:p text:style-name="P9">香蕉</text:p><text:p text:style-name="P9">蘿蔔</text:p><text:p text:style-name="P9">芹菜</text:p><text:p text:style-name="P9">包裝茶飲料</text:p><text:p text:style-name="P9">虱目魚</text:p><text:p text:style-name="P9">固網電話費</text:p></table:table-cell><table:table-cell table:style-name="表格1.B2" office:value-type="string"><text:p text:style-name="P12"><text:span text:style-name="T5">-17.37 </text:span></text:p><text:p text:style-name="P13">-11.31 </text:p><text:p text:style-name="P13">-9.92</text:p><text:p text:style-name="P12"><text:span text:style-name="T5">-5.77 </text:span></text:p><text:p text:style-name="P13">-4.33 </text:p><text:p text:style-name="P13">-2.59 </text:p><text:p text:style-name="P13">-2.01 </text:p><text:p text:style-name="P13">-0.79 </text:p></table:table-cell><table:table-cell table:style-name="表格1.F2" office:value-type="string"><text:p text:style-name="P9">香菸</text:p><text:p text:style-name="P9">柳丁</text:p><text:p text:style-name="P9">診所掛號費</text:p><text:p text:style-name="P9">95無鉛汽油</text:p><text:p text:style-name="P9">麵包</text:p><text:p text:style-name="P9">鮮奶</text:p><text:p text:style-name="P9">豬肉</text:p><text:p text:style-name="P9">中式米食</text:p></table:table-cell><table:table-cell table:style-name="表格1.B2" office:value-type="string"><text:p text:style-name="P13">18.61 </text:p><text:p text:style-name="P13">17.98 </text:p><text:p text:style-name="P13">7.63 </text:p><text:p text:style-name="P13">5.72 </text:p><text:p text:style-name="P13">5.72 </text:p><text:p text:style-name="P13">5.63 </text:p><text:p text:style-name="P13">5.55 </text:p><text:p text:style-name="P13">2.15 </text:p></table:table-cell><table:table-cell table:style-name="表格1.B2" office:value-type="string"><text:p text:style-name="P9">香蕉</text:p><text:p text:style-name="P9">胡蘿蔔</text:p><text:p text:style-name="P9">木瓜</text:p><text:p text:style-name="P9">甘藍菜(高麗菜)</text:p><text:p text:style-name="P9">雞蛋</text:p><text:p text:style-name="P9">包裝茶飲料</text:p><text:p text:style-name="P9">虱目魚</text:p><text:p text:style-name="P9">行動電話費</text:p></table:table-cell><table:table-cell table:style-name="表格1.B2" office:value-type="string"><text:p text:style-name="P13">-63.64 </text:p><text:p text:style-name="P13">-43.55</text:p><text:p text:style-name="P13">-37.21 </text:p><text:p text:style-name="P13">-20.50</text:p><text:p text:style-name="P12"><text:span text:style-name="T5">-15.38 </text:span></text:p><text:p text:style-name="P13">-6.01 </text:p><text:p text:style-name="P13">-5.81 </text:p><text:p text:style-name="P13">-2.28 </text:p></table:table-cell><table:table-cell table:style-name="表格1.F2" office:value-type="string"><text:p text:style-name="P9">木瓜</text:p><text:p text:style-name="P9">95無鉛汽油</text:p><text:p text:style-name="P9">鮮奶</text:p><text:p text:style-name="P9">診所掛號費</text:p><text:p text:style-name="P9">豬肉</text:p><text:p text:style-name="P9">香菸</text:p><text:p text:style-name="P9">麵包</text:p><text:p text:style-name="P9">中式餐廳料理</text:p></table:table-cell><table:table-cell table:style-name="表格1.B2" office:value-type="string"><text:p text:style-name="P13">13.49 </text:p><text:p text:style-name="P13">9.42 </text:p><text:p text:style-name="P13">6.11 </text:p><text:p text:style-name="P13">5.80 </text:p><text:p text:style-name="P13">3.98 </text:p><text:p text:style-name="P13">3.09 </text:p><text:p text:style-name="P13">3.01 </text:p><text:p text:style-name="P13">2.15 </text:p></table:table-cell><table:table-cell table:style-name="表格1.B2" office:value-type="string"><text:p text:style-name="P9">小黃瓜</text:p><text:p text:style-name="P9">甘藍菜(高麗菜)</text:p><text:p text:style-name="P9">蘿蔔</text:p><text:p text:style-name="P9">火龍果</text:p><text:p text:style-name="P9">雞蛋</text:p><text:p text:style-name="P9">小番茄</text:p><text:p text:style-name="P9">行動電話費</text:p><text:p text:style-name="P9">吳郭魚</text:p></table:table-cell><table:table-cell table:style-name="表格1.B2" office:value-type="string"><text:p text:style-name="P13">-27.27 </text:p><text:p text:style-name="P13">-21.83 </text:p><text:p text:style-name="P13">-16.29 </text:p><text:p text:style-name="P13">-15.37 </text:p><text:p text:style-name="P13">-11.83 </text:p><text:p text:style-name="P13">-9.80 </text:p><text:p text:style-name="P13">-2.28 </text:p><text:p text:style-name="P13">-2.04 </text:p></table:table-cell></table:table-row><table:table-row table:style-name="表格1.6"><table:table-cell table:style-name="表格1.A2" office:value-type="string"><text:p text:style-name="P7">每</text:p><text:p text:style-name="P7">季</text:p></table:table-cell><table:table-cell table:style-name="表格1.B2" office:value-type="string"><text:p text:style-name="P9">大黃瓜</text:p><text:p text:style-name="P9">小白菜</text:p><text:p text:style-name="P9">桶裝瓦斯</text:p><text:p text:style-name="P9">蘋果</text:p><text:p text:style-name="P9">果蔬汁</text:p><text:p text:style-name="P9">醬油</text:p><text:p text:style-name="P9">天然瓦斯</text:p></table:table-cell><table:table-cell table:style-name="表格1.B2" office:value-type="string"><text:p text:style-name="P13">15.23 </text:p><text:p text:style-name="P13">11.34</text:p><text:p text:style-name="P13">9.10 </text:p><text:p text:style-name="P13">4.99 </text:p><text:p text:style-name="P13">4.63 </text:p><text:p text:style-name="P13">3.08</text:p><text:p text:style-name="P12"><text:span text:style-name="T5">1.82 </text:span></text:p></table:table-cell><table:table-cell table:style-name="表格1.B2" office:value-type="string"><text:p text:style-name="P9">家庭用電</text:p><text:p text:style-name="P9">包心白菜</text:p><text:p text:style-name="P9">黃花魚</text:p><text:p text:style-name="P9">衣服清潔劑</text:p><text:p text:style-name="P9">番石榴</text:p><text:p text:style-name="P9">洗、剪髮</text:p><text:p text:style-name="P16">洗髮精、潤絲精</text:p></table:table-cell><table:table-cell table:style-name="表格1.B2" office:value-type="string"><text:p text:style-name="P13">-17.03 </text:p><text:p text:style-name="P13">-8.46 </text:p><text:p text:style-name="P13">-5.14 </text:p><text:p text:style-name="P13">-3.41 </text:p><text:p text:style-name="P13">-3.00 </text:p><text:p text:style-name="P13">-2.77 </text:p><text:p text:style-name="P13">-2.51 </text:p></table:table-cell><table:table-cell table:style-name="表格1.F2" office:value-type="string"><text:p text:style-name="P9">蛤蜊</text:p><text:p text:style-name="P9">桶裝瓦斯</text:p><text:p text:style-name="P9">天然瓦斯</text:p><text:p text:style-name="P9">客運汽車票</text:p><text:p text:style-name="P17">乾豆(花生、紅豆、綠豆等)</text:p><text:p text:style-name="P9">沐浴用品</text:p><text:p text:style-name="P9">火鍋</text:p></table:table-cell><table:table-cell table:style-name="表格1.B2" office:value-type="string"><text:p text:style-name="P13">35.89 </text:p><text:p text:style-name="P13">28.13 </text:p><text:p text:style-name="P13">13.11 </text:p><text:p text:style-name="P13">12.38 </text:p><text:p text:style-name="P13">6.29 </text:p><text:p text:style-name="P13"/><text:p text:style-name="P13">3.85 </text:p><text:p text:style-name="P13">3.64 </text:p></table:table-cell><table:table-cell table:style-name="表格1.B2" office:value-type="string"><text:p text:style-name="P9">絲瓜</text:p><text:p text:style-name="P9">包心白菜</text:p><text:p text:style-name="P9">番石榴</text:p><text:p text:style-name="P9">玉米</text:p><text:p text:style-name="P9">黃花魚</text:p><text:p text:style-name="P17">衛生紙、面紙及紙巾</text:p><text:p text:style-name="P9">網路費</text:p></table:table-cell><table:table-cell table:style-name="表格1.B2" office:value-type="string"><text:p text:style-name="P13">-49.26 </text:p><text:p text:style-name="P13">-36.31 </text:p><text:p text:style-name="P13">-28.50 </text:p><text:p text:style-name="P13">-25.70 </text:p><text:p text:style-name="P13">-12.01 </text:p><text:p text:style-name="P13">-3.65 </text:p><text:p text:style-name="P13">-1.76 </text:p></table:table-cell><table:table-cell table:style-name="表格1.F2" office:value-type="string"><text:p text:style-name="P9">蛤蜊</text:p><text:p text:style-name="P9">客運汽車票</text:p><text:p text:style-name="P9">桶裝瓦斯</text:p><text:p text:style-name="P9">98無鉛汽油</text:p><text:p text:style-name="P9">梨子</text:p><text:p text:style-name="P9">天然瓦斯</text:p><text:p text:style-name="P9">洗、剪髮</text:p><text:p text:style-name="P9"/></table:table-cell><table:table-cell table:style-name="表格1.B2" office:value-type="string"><text:p text:style-name="P13">31.77 </text:p><text:p text:style-name="P13">12.78 </text:p><text:p text:style-name="P13">10.75 </text:p><text:p text:style-name="P13">8.44 </text:p><text:p text:style-name="P13">6.51 </text:p><text:p text:style-name="P13">6.05</text:p><text:p text:style-name="P12"><text:span text:style-name="T5">2.68 </text:span></text:p></table:table-cell><table:table-cell table:style-name="表格1.B2" office:value-type="string"><text:p text:style-name="P9">大黃瓜</text:p><text:p text:style-name="P9">包心白菜</text:p><text:p text:style-name="P9">蘋果</text:p><text:p text:style-name="P9">家庭用電</text:p><text:p text:style-name="P9">礦泉水</text:p><text:p text:style-name="P9">網路費</text:p><text:p text:style-name="P17">衛生紙、面紙及紙巾</text:p></table:table-cell><table:table-cell table:style-name="表格1.B2" office:value-type="string"><text:p text:style-name="P13">-24.41 </text:p><text:p text:style-name="P13">-23.25 </text:p><text:p text:style-name="P13">-6.36 </text:p><text:p text:style-name="P13">-2.88 </text:p><text:p text:style-name="P13">-2.35 </text:p><text:p text:style-name="P13">-1.82 </text:p><text:p text:style-name="P13">-1.71 </text:p></table:table-cell></table:table-row><table:table-row table:style-name="表格1.7"><table:table-cell table:style-name="表格1.A2" office:value-type="string"><text:p text:style-name="P7">每半年</text:p></table:table-cell><table:table-cell table:style-name="表格1.B2" office:value-type="string"><text:p text:style-name="P9">童上衣</text:p><text:p text:style-name="P9">女上衣</text:p><text:p text:style-name="P9">西瓜</text:p><text:p text:style-name="P9">新鮮小卷</text:p></table:table-cell><table:table-cell table:style-name="表格1.B2" office:value-type="string"><text:p text:style-name="P13">36.27 </text:p><text:p text:style-name="P13">21.30 </text:p><text:p text:style-name="P13">12.89 </text:p><text:p text:style-name="P13">2.78 </text:p></table:table-cell><table:table-cell table:style-name="表格1.B2" office:value-type="string"><text:p text:style-name="P9">保養品</text:p><text:p text:style-name="P9">柿子</text:p><text:p text:style-name="P9">車輛通行費</text:p><text:p text:style-name="P9">國內旅遊團費</text:p></table:table-cell><table:table-cell table:style-name="表格1.B2" office:value-type="string"><text:p text:style-name="P13">-4.21 </text:p><text:p text:style-name="P13">-2.78 </text:p><text:p text:style-name="P13">-1.73 </text:p><text:p text:style-name="P13">-1.72 </text:p></table:table-cell><table:table-cell table:style-name="表格1.F2" office:value-type="string"><text:p text:style-name="P9">郵資</text:p><text:p text:style-name="P9">女鞋</text:p><text:p text:style-name="P9">新鮮小卷</text:p><text:p text:style-name="P19">汽車保養及修理</text:p></table:table-cell><table:table-cell table:style-name="表格1.B2" office:value-type="string"><text:p text:style-name="P13">44.28 </text:p><text:p text:style-name="P13">10.54 </text:p><text:p text:style-name="P13">9.99 </text:p><text:p text:style-name="P13">2.12 </text:p></table:table-cell><table:table-cell table:style-name="表格1.B2" office:value-type="string"><text:p text:style-name="P9">蚵(牡犡)</text:p><text:p text:style-name="P9">柿子</text:p><text:p text:style-name="P9">女上衣</text:p><text:p text:style-name="P9">保養品</text:p></table:table-cell><table:table-cell table:style-name="表格1.B2" office:value-type="string"><text:p text:style-name="P13">-11.17 </text:p><text:p text:style-name="P13">-6.90 </text:p><text:p text:style-name="P13">-3.59 </text:p><text:p text:style-name="P13">-1.97 </text:p></table:table-cell><table:table-cell table:style-name="表格1.F2" office:value-type="string"><text:p text:style-name="P9">郵資</text:p><text:p text:style-name="P9">烏賊</text:p><text:p text:style-name="P9">學生營養午餐</text:p><text:p text:style-name="P19">汽車保養及修理</text:p></table:table-cell><table:table-cell table:style-name="表格1.B2" office:value-type="string"><text:p text:style-name="P13">13.29 </text:p><text:p text:style-name="P13">7.98 </text:p><text:p text:style-name="P13">2.61 </text:p><text:p text:style-name="P13">2.34 </text:p></table:table-cell><table:table-cell table:style-name="表格1.B2" office:value-type="string"><text:p text:style-name="P9">西瓜</text:p><text:p text:style-name="P9">女褲(裙)</text:p><text:p text:style-name="P9">薑</text:p><text:p text:style-name="P9">咖啡包(粉、豆)</text:p></table:table-cell><table:table-cell table:style-name="表格1.B2" office:value-type="string"><text:p text:style-name="P13">-6.61 </text:p><text:p text:style-name="P13">-3.17 </text:p><text:p text:style-name="P13">-2.11 </text:p><text:p text:style-name="P13">-1.11 </text:p></table:table-cell></table:table-row><table:table-row table:style-name="表格1.1"><table:table-cell table:style-name="表格1.A2" table:number-rows-spanned="3" office:value-type="string"><text:p text:style-name="P7">每年</text:p></table:table-cell><table:table-cell table:style-name="表格1.B2" table:number-rows-spanned="3" office:value-type="string"><text:p text:style-name="P9">女外套</text:p><text:p text:style-name="P9">男外套</text:p><text:p text:style-name="P9">旅館住宿費</text:p></table:table-cell><table:table-cell table:style-name="表格1.B2" table:number-rows-spanned="3" office:value-type="string"><text:p text:style-name="P13">44.82 </text:p><text:p text:style-name="P13">24.98 </text:p><text:p text:style-name="P13">1.81 </text:p></table:table-cell><table:table-cell table:style-name="表格1.B2" table:number-rows-spanned="3" office:value-type="string"><text:p text:style-name="P9">彩粧及香水</text:p><text:p text:style-name="P9">染、燙髮</text:p><text:p text:style-name="P9">燕窩、雞精</text:p></table:table-cell><table:table-cell table:style-name="表格1.E8" office:value-type="string"><text:p text:style-name="P13">-3.62 </text:p></table:table-cell><table:table-cell table:style-name="表格1.F2" table:number-rows-spanned="3" office:value-type="string"><text:p text:style-name="P20">其他電腦設備及軟體</text:p><text:p text:style-name="P17">其他理容服務費(做臉、塑身等)</text:p><text:p text:style-name="P9">視唱中心費用</text:p></table:table-cell><table:table-cell table:style-name="表格1.B2" table:number-rows-spanned="3" office:value-type="string"><text:p text:style-name="P13">6.15 </text:p><text:p text:style-name="P13">5.29 </text:p><text:p text:style-name="P13"/><text:p text:style-name="P13">4.22 </text:p></table:table-cell><table:table-cell table:style-name="表格1.B2" table:number-rows-spanned="3" office:value-type="string"><text:p text:style-name="P19">汽、機車保險費</text:p><text:p text:style-name="P9">彩粧及香水</text:p><text:p text:style-name="P9">旅館住宿費</text:p></table:table-cell><table:table-cell table:style-name="表格1.B2" table:number-rows-spanned="3" office:value-type="string"><text:p text:style-name="P13">-5.70 </text:p><text:p text:style-name="P12"><text:span text:style-name="T5">-2.64 </text:span></text:p><text:p text:style-name="P13">-2.52 </text:p></table:table-cell><table:table-cell table:style-name="表格1.F2" table:number-rows-spanned="3" office:value-type="string"><text:p text:style-name="P20">其他電腦設備及軟體</text:p><text:p text:style-name="P9">女外套</text:p><text:p text:style-name="P9">染、燙髮</text:p></table:table-cell><table:table-cell table:style-name="表格1.B2" table:number-rows-spanned="3" office:value-type="string"><text:p text:style-name="P13">4.43 </text:p><text:p text:style-name="P13">3.51 </text:p><text:p text:style-name="P13">2.13 </text:p></table:table-cell><table:table-cell table:style-name="表格1.B2" table:number-rows-spanned="3" office:value-type="string"><text:p text:style-name="P9">人身傷害險</text:p><text:p text:style-name="P19">汽、機車保險費</text:p><text:p text:style-name="P9">旅館住宿費</text:p></table:table-cell><table:table-cell table:style-name="表格1.B2" table:number-rows-spanned="3" office:value-type="string"><text:p text:style-name="P13">-4.63 </text:p><text:p text:style-name="P13">-3.45 </text:p><text:p text:style-name="P13">-2.01 </text:p></table:table-cell></table:table-row><table:table-row table:style-name="表格1.1"><table:covered-table-cell/><table:covered-table-cell/><table:covered-table-cell/><table:covered-table-cell/><table:table-cell table:style-name="表格1.E9" office:value-type="string"><text:p text:style-name="P13">-2.59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covered-table-cell/><table:table-cell table:style-name="表格1.B3" office:value-type="string"><text:p text:style-name="P13">-2.02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office:value-type="string"><text:p text:style-name="P7">大於一年</text:p></table:table-cell><table:table-cell table:style-name="表格1.B2" office:value-type="string"><text:p text:style-name="P9">女洋裝</text:p><text:p text:style-name="P9">保母費</text:p><text:p text:style-name="P9">家事服務費</text:p><text:p text:style-name="P9">國外旅遊團費</text:p></table:table-cell><table:table-cell table:style-name="表格1.B2" office:value-type="string"><text:p text:style-name="P13">16.09 </text:p><text:p text:style-name="P13">15.24 </text:p><text:p text:style-name="P13">6.66 </text:p><text:p text:style-name="P13">2.25 </text:p></table:table-cell><table:table-cell table:style-name="表格1.B2" office:value-type="string"><text:p text:style-name="P9">行動電話</text:p><text:p text:style-name="P9">烹飪小家電</text:p><text:p text:style-name="P9">電冰箱</text:p><text:p text:style-name="P17">數位照相機及攝影機</text:p></table:table-cell><table:table-cell table:style-name="表格1.B2" office:value-type="string"><text:p text:style-name="P13">-2.11</text:p><text:p text:style-name="P12"><text:span text:style-name="T5">-1.39 </text:span></text:p><text:p text:style-name="P13">-1.07 </text:p><text:p text:style-name="P13">-0.81 </text:p><text:p text:style-name="P13"/></table:table-cell><table:table-cell table:style-name="表格1.F2" office:value-type="string"><text:p text:style-name="P9">保母費</text:p><text:p text:style-name="P9">家事服務費</text:p><text:p text:style-name="P9">機票</text:p><text:p text:style-name="P17">其他個人照顧服務(不含醫療看護)</text:p></table:table-cell><table:table-cell table:style-name="表格1.B2" office:value-type="string"><text:p text:style-name="P13">15.87 </text:p><text:p text:style-name="P13">7.21 </text:p><text:p text:style-name="P13">3.69 </text:p><text:p text:style-name="P13">2.93 </text:p></table:table-cell><table:table-cell table:style-name="表格1.B2" office:value-type="string"><text:p text:style-name="P9">行動電話</text:p><text:p text:style-name="P9">金飾及珠寶</text:p><text:p text:style-name="P9">電腦</text:p><text:p text:style-name="P9">電視機</text:p></table:table-cell><table:table-cell table:style-name="表格1.B2" office:value-type="string"><text:p text:style-name="P13">-9.21 </text:p><text:p text:style-name="P13">-3.39 </text:p><text:p text:style-name="P13">-2.87 </text:p><text:p text:style-name="P13">-2.65 </text:p></table:table-cell><table:table-cell table:style-name="表格1.F2" office:value-type="string"><text:p text:style-name="P9">柴油</text:p><text:p text:style-name="P17">其他個人照顧服務(不含醫療看護)</text:p><text:p text:style-name="P9">機票</text:p><text:p text:style-name="P9">病房自付費</text:p></table:table-cell><table:table-cell table:style-name="表格1.B2" office:value-type="string"><text:p text:style-name="P13">12.30 </text:p><text:p text:style-name="P13">3.27 </text:p><text:p text:style-name="P13"/><text:p text:style-name="P13">1.90</text:p><text:p text:style-name="P12"><text:span text:style-name="T5">1.51 </text:span></text:p></table:table-cell><table:table-cell table:style-name="表格1.B2" office:value-type="string"><text:p text:style-name="P9">行動電話</text:p><text:p text:style-name="P9">金飾及珠寶</text:p><text:p text:style-name="P9">電視機</text:p><text:p text:style-name="P9">電冰箱</text:p></table:table-cell><table:table-cell table:style-name="表格1.B2" office:value-type="string"><text:p text:style-name="P13">-7.21 </text:p><text:p text:style-name="P13">-4.80 </text:p><text:p text:style-name="P13">-4.67 </text:p><text:p text:style-name="P13">-1.39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11-02T16:32:00</meta:creation-date>
    <dc:creator>楊博舜</dc:creator>
    <dc:date>2017-11-06T09:27:00</dc:date>
    <meta:print-date>2017-11-02T16:44:00</meta:print-date>
    <meta:editing-cycles>112</meta:editing-cycles>
    <meta:editing-duration>PT1H6M</meta:editing-duration>
    <meta:document-statistic meta:table-count="1" meta:image-count="0" meta:object-count="0" meta:page-count="1" meta:paragraph-count="342" meta:word-count="894" meta:character-count="1652" meta:non-whitespace-character-count="1503"/>
    <meta:generator>LibreOffice/5.4.1.2$Windows_X86_64 LibreOffice_project/ea7cb86e6eeb2bf3a5af73a8f7777ac570321527</meta:generator>
  </office:meta>
</office:document-meta>
</file>