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51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2.54cm" fo:keep-together="auto"/>
    </style:style>
    <style:style style:name="表格1.8" style:family="table-row">
      <style:table-row-properties style:min-row-height="1.693cm" fo:keep-together="auto"/>
    </style:style>
    <style:style style:name="P1" style:family="paragraph" style:parent-style-name="Standard">
      <style:paragraph-properties fo:line-height="0.423cm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1" style:family="paragraph" style:parent-style-name="Standard">
      <style:paragraph-properties fo:margin-left="0.43cm" fo:margin-right="0cm" fo:line-height="0.423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2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4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cm" fo:margin-right="0.042cm" fo:line-height="0.423cm" fo:text-align="end" style:justify-single-word="false" fo:text-indent="0cm" style:auto-text-indent="false"/>
      <style:text-properties fo:font-size="11pt" style:font-name-asian="Times New Roman" style:font-size-asian="11pt" style:font-size-complex="11pt"/>
    </style:style>
    <style:style style:name="P16" style:family="paragraph" style:parent-style-name="Standard">
      <style:paragraph-properties fo:margin-left="0.332cm" fo:margin-right="0cm" fo:line-height="0.423cm" fo:text-align="justify" style:justify-single-word="false" fo:text-indent="-0.332cm" style:auto-text-indent="false"/>
      <style:text-properties fo:font-size="11pt" fo:letter-spacing="-0.028cm" style:font-name-asian="標楷體" style:font-size-asian="11pt" style:font-size-complex="11pt"/>
    </style:style>
    <style:style style:name="P17" style:family="paragraph" style:parent-style-name="Standard">
      <style:paragraph-properties fo:margin-left="0.339cm" fo:margin-right="0cm" fo:line-height="0.423cm" fo:text-align="justify" style:justify-single-word="false" fo:text-indent="-0.339cm" style:auto-text-indent="false"/>
      <style:text-properties fo:font-size="11pt" fo:letter-spacing="-0.025cm" style:font-name-asian="標楷體" style:font-size-asian="11pt" style:font-size-complex="11pt"/>
    </style:style>
    <style:style style:name="P18" style:family="paragraph" style:parent-style-name="Standard">
      <style:paragraph-properties fo:margin-left="0.346cm" fo:margin-right="0cm" fo:line-height="0.423cm" fo:text-align="justify" style:justify-single-word="false" fo:text-indent="-0.346cm" style:auto-text-indent="false"/>
      <style:text-properties fo:font-size="11pt" fo:letter-spacing="-0.021cm" style:font-name-asian="標楷體" style:font-size-asian="11pt" style:font-size-complex="11pt"/>
    </style:style>
    <style:style style:name="P19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0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font-size="11pt" fo:letter-spacing="-0.028cm" style:font-name-asian="標楷體" style:font-size-asian="11pt" style:font-size-complex="11pt"/>
    </style:style>
    <style:style style:name="T10" style:family="text">
      <style:text-properties fo:letter-spacing="-0.018cm"/>
    </style:style>
    <style:style style:name="T11" style:family="text">
      <style:text-properties fo:letter-spacing="0.021cm"/>
    </style:style>
    <style:style style:name="T12" style:family="text">
      <style:text-properties fo:letter-spacing="0.02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訊框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8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rows-spanned="3" office:value-type="string"><text:p text:style-name="P2">頻度</text:p></table:table-cell><table:table-cell table:style-name="表格1.B2" table:number-columns-spanned="4" office:value-type="string"><text:p text:style-name="P7"><text:span text:style-name="T1">10</text:span><text:span text:style-name="T1">6</text:span><text:span text:style-name="T1">年1</text:span><text:span text:style-name="T1">2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</text:span><text:span text:style-name="T1">6</text:span><text:span text:style-name="T1">年1</text:span><text:span text:style-name="T1">2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7"><text:span text:style-name="T1">10</text:span><text:span text:style-name="T1">6</text:span><text:span text:style-name="T1">年</text:span><text:span text:style-name="T1">與</text:span><text:span text:style-name="T1">上年比較</text:span></text:p></table:table-cell><table:covered-table-cell/><table:covered-table-cell/><table:covered-table-cell/></table:table-row><table:table-row table:style-name="表格1.1"><table:covered-table-cell/><table:table-cell table:style-name="表格1.B3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table:table-cell table:style-name="表格1.F2" table:number-columns-spanned="2" office:value-type="string"><text:p text:style-name="P5">上漲</text:p></table:table-cell><table:covered-table-cell/><table:table-cell table:style-name="表格1.B2" table:number-columns-spanned="2" office:value-type="string"><text:p text:style-name="P4">下跌</text:p></table:table-cell><table:covered-table-cell/></table:table-row><table:table-row table:style-name="表格1.1"><table:covered-table-cell/><table:table-cell table:style-name="表格1.B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table:table-cell table:style-name="表格1.F2" office:value-type="string"><text:p text:style-name="P5">項目</text:p></table:table-cell><table:table-cell table:style-name="表格1.B2" office:value-type="string"><text:p text:style-name="P6">漲幅％</text:p></table:table-cell><table:table-cell table:style-name="表格1.B2" office:value-type="string"><text:p text:style-name="P5">項目</text:p></table:table-cell><table:table-cell table:style-name="表格1.B2" office:value-type="string"><text:p text:style-name="P6">跌幅％</text:p></table:table-cell></table:table-row><table:table-row table:style-name="表格1.5"><table:table-cell table:style-name="表格1.A2" office:value-type="string"><text:p text:style-name="P9">每</text:p><text:p text:style-name="P9">月</text:p></table:table-cell><table:table-cell table:style-name="表格1.B2" office:value-type="string"><text:p text:style-name="P10">櫻桃</text:p><text:p text:style-name="P10">香蕉</text:p><text:p text:style-name="P10">木瓜</text:p><text:p text:style-name="P10">空心菜</text:p><text:p text:style-name="P10">韭菜(花)</text:p><text:p text:style-name="P10">香菸</text:p><text:p text:style-name="P10">發酵乳及優格</text:p><text:p text:style-name="P10">雞肉</text:p></table:table-cell><table:table-cell table:style-name="表格1.B2" office:value-type="string"><text:p text:style-name="P13">23.50 </text:p><text:p text:style-name="P13">16.60 </text:p><text:p text:style-name="P13">15.26 </text:p><text:p text:style-name="P13">7.58 </text:p><text:p text:style-name="P13">6.82 </text:p><text:p text:style-name="P13">3.87 </text:p><text:p text:style-name="P13">2.88 </text:p><text:p text:style-name="P13">2.30 </text:p></table:table-cell><table:table-cell table:style-name="表格1.B2" office:value-type="string"><text:p text:style-name="P10">芹菜</text:p><text:p text:style-name="P10">菠菱菜</text:p><text:p text:style-name="P10">甜椒(含青椒)</text:p><text:p text:style-name="P10">小番茄</text:p><text:p text:style-name="P10">柳丁</text:p><text:p text:style-name="P10">包裝咖啡飲料</text:p><text:p text:style-name="P10">雞蛋</text:p><text:p text:style-name="P10">虱目魚</text:p></table:table-cell><table:table-cell table:style-name="表格1.B2" office:value-type="string"><text:p text:style-name="P12"><text:span text:style-name="T5">-24.73 </text:span></text:p><text:p text:style-name="P13">-23.21 </text:p><text:p text:style-name="P13">-16.78 </text:p><text:p text:style-name="P13">-8.19 </text:p><text:p text:style-name="P13">-8.08 </text:p><text:p text:style-name="P13">-3.99 </text:p><text:p text:style-name="P13">-3.33 </text:p><text:p text:style-name="P13">-1.32 </text:p></table:table-cell><table:table-cell table:style-name="表格1.F2" office:value-type="string"><text:p text:style-name="P10">小黃瓜</text:p><text:p text:style-name="P10">香菸</text:p><text:p text:style-name="P10">診所掛號費</text:p><text:p text:style-name="P10">鮮奶</text:p><text:p text:style-name="P10">95無鉛汽油</text:p><text:p text:style-name="P10">麵包</text:p><text:p text:style-name="P10">豬肉</text:p><text:p text:style-name="P10">中式米食</text:p></table:table-cell><table:table-cell table:style-name="表格1.B2" office:value-type="string"><text:p text:style-name="P13">36.26 </text:p><text:p text:style-name="P13">32.20 </text:p><text:p text:style-name="P13">7.63 </text:p><text:p text:style-name="P13">7.15 </text:p><text:p text:style-name="P13">7.11 </text:p><text:p text:style-name="P13">5.31 </text:p><text:p text:style-name="P13">4.06</text:p><text:p text:style-name="P12"><text:span text:style-name="T5">2.30</text:span><text:span text:style-name="T5"> </text:span></text:p></table:table-cell><table:table-cell table:style-name="表格1.B2" office:value-type="string"><text:p text:style-name="P10">香蕉</text:p><text:p text:style-name="P10">胡蘿蔔</text:p><text:p text:style-name="P10">小番茄</text:p><text:p text:style-name="P10">蒜頭</text:p><text:p text:style-name="P10">甜椒(含青椒)</text:p><text:p text:style-name="P10">木瓜</text:p><text:p text:style-name="P10">雞蛋</text:p><text:p text:style-name="P10">鮭魚</text:p></table:table-cell><table:table-cell table:style-name="表格1.B2" office:value-type="string"><text:p text:style-name="P13">-59.92 </text:p><text:p text:style-name="P13">-56.65 </text:p><text:p text:style-name="P13">-26.69</text:p><text:p text:style-name="P12"><text:span text:style-name="T5">-21.61</text:span><text:span text:style-name="T5"> </text:span></text:p><text:p text:style-name="P13">-19.18 </text:p><text:p text:style-name="P13">-18.95 </text:p><text:p text:style-name="P13">-11.83 </text:p><text:p text:style-name="P13">-6.17 </text:p></table:table-cell><table:table-cell table:style-name="表格1.F2" office:value-type="string"><text:p text:style-name="P10">棗子</text:p><text:p text:style-name="P10">95無鉛汽油</text:p><text:p text:style-name="P10">香菸</text:p><text:p text:style-name="P10">鮮奶</text:p><text:p text:style-name="P10">診所掛號費</text:p><text:p text:style-name="P10">豬肉</text:p><text:p text:style-name="P10">麵包</text:p><text:p text:style-name="P10">中式餐廳料理</text:p></table:table-cell><table:table-cell table:style-name="表格1.B2" office:value-type="string"><text:p text:style-name="P13">19.53 </text:p><text:p text:style-name="P13">9.60 </text:p><text:p text:style-name="P13">7.54 </text:p><text:p text:style-name="P13">6.17 </text:p><text:p text:style-name="P13">6.11 </text:p><text:p text:style-name="P13">4.05 </text:p><text:p text:style-name="P13">3.36</text:p><text:p text:style-name="P12"><text:span text:style-name="T5">2.06</text:span><text:span text:style-name="T5"> </text:span></text:p></table:table-cell><table:table-cell table:style-name="表格1.B2" office:value-type="string"><text:p text:style-name="P10">胡蘿蔔</text:p><text:p text:style-name="P10">小黃瓜</text:p><text:p text:style-name="P10">甘藍菜(高麗菜)</text:p><text:p text:style-name="P10">火龍果</text:p><text:p text:style-name="P10">小番茄</text:p><text:p text:style-name="P10">雞蛋</text:p><text:p text:style-name="P10">行動電話費</text:p><text:p text:style-name="P10">吳郭魚</text:p></table:table-cell><table:table-cell table:style-name="表格1.B2" office:value-type="string"><text:p text:style-name="P13">-27.80 </text:p><text:p text:style-name="P13">-23.56</text:p><text:p text:style-name="P13">-20.13 </text:p><text:p text:style-name="P13">-16.57 </text:p><text:p text:style-name="P13">-13.29 </text:p><text:p text:style-name="P13">-12.04 </text:p><text:p text:style-name="P13">-2.10 </text:p><text:p text:style-name="P13">-1.81 </text:p></table:table-cell></table:table-row><table:table-row table:style-name="表格1.6"><table:table-cell table:style-name="表格1.A2" office:value-type="string"><text:p text:style-name="P9">每</text:p><text:p text:style-name="P9">季</text:p></table:table-cell><table:table-cell table:style-name="表格1.B2" office:value-type="string"><text:p text:style-name="P10">牙膏、牙粉</text:p><text:p text:style-name="P10">包心白菜</text:p><text:p text:style-name="P10">巧克力</text:p><text:p text:style-name="P10">沐浴用品</text:p><text:p text:style-name="P10">海帶、紫菜</text:p><text:p text:style-name="P16">衛生紙、面紙及紙巾</text:p><text:p text:style-name="P10">衣服清潔劑</text:p></table:table-cell><table:table-cell table:style-name="表格1.B2" office:value-type="string"><text:p text:style-name="P13">4.76 </text:p><text:p text:style-name="P13">2.72 </text:p><text:p text:style-name="P13">2.40 </text:p><text:p text:style-name="P13">1.75 </text:p><text:p text:style-name="P13">1.35 </text:p><text:p text:style-name="P13">1.28 </text:p><text:p text:style-name="P13">1.23 </text:p></table:table-cell><table:table-cell table:style-name="表格1.B2" office:value-type="string"><text:p text:style-name="P10">蔥</text:p><text:p text:style-name="P10">茄子</text:p><text:p text:style-name="P10">番石榴</text:p><text:p text:style-name="P10">玉米</text:p><text:p text:style-name="P17">洗髮精、潤絲精</text:p><text:p text:style-name="P10">黃花魚</text:p><text:p text:style-name="P10">糖</text:p></table:table-cell><table:table-cell table:style-name="表格1.B2" office:value-type="string"><text:p text:style-name="P13">-29.06</text:p><text:p text:style-name="P12"><text:span text:style-name="T5">-20.92 </text:span></text:p><text:p text:style-name="P13">-15.77 </text:p><text:p text:style-name="P13">-12.64</text:p><text:p text:style-name="P13">-4.18 </text:p><text:p text:style-name="P13">-1.98</text:p><text:p text:style-name="P12"><text:span text:style-name="T5">-1.33</text:span><text:span text:style-name="T5"> </text:span></text:p></table:table-cell><table:table-cell table:style-name="表格1.F2" office:value-type="string"><text:p text:style-name="P10">大黃瓜</text:p><text:p text:style-name="P10">包心白菜</text:p><text:p text:style-name="P10">蛤蜊</text:p><text:p text:style-name="P10">桶裝瓦斯</text:p><text:p text:style-name="P10">客運汽車票</text:p><text:p text:style-name="P10">天然瓦斯</text:p><text:p text:style-name="P10">火鍋</text:p></table:table-cell><table:table-cell table:style-name="表格1.B2" office:value-type="string"><text:p text:style-name="P13">66.64 </text:p><text:p text:style-name="P13">38.17 </text:p><text:p text:style-name="P13">35.09 </text:p><text:p text:style-name="P13">24.52 </text:p><text:p text:style-name="P13">14.53 </text:p><text:p text:style-name="P13">13.47 </text:p><text:p text:style-name="P12"><text:span text:style-name="T5">3</text:span><text:span text:style-name="T5">.</text:span><text:span text:style-name="T5">86</text:span><text:span text:style-name="T5"> </text:span></text:p></table:table-cell><table:table-cell table:style-name="表格1.B2" office:value-type="string"><text:p text:style-name="P10">茄子</text:p><text:p text:style-name="P10">番石榴</text:p><text:p text:style-name="P10">蓮霧</text:p><text:p text:style-name="P10">玉米</text:p><text:p text:style-name="P10">黃花魚</text:p><text:p text:style-name="P10">糖果</text:p><text:p text:style-name="P10">網路費</text:p></table:table-cell><table:table-cell table:style-name="表格1.B2" office:value-type="string"><text:p text:style-name="P13">-33.99 </text:p><text:p text:style-name="P13">-33.43 </text:p><text:p text:style-name="P13">-13.14 </text:p><text:p text:style-name="P13">-11.74 </text:p><text:p text:style-name="P13">-6.21 </text:p><text:p text:style-name="P13">-4.61 </text:p><text:p text:style-name="P13">-1.15 </text:p></table:table-cell><table:table-cell table:style-name="表格1.F2" office:value-type="string"><text:p text:style-name="P10">蛤蜊</text:p><text:p text:style-name="P10">客運汽車票</text:p><text:p text:style-name="P10">桶裝瓦斯</text:p><text:p text:style-name="P10">98無鉛汽油</text:p><text:p text:style-name="P10">天然瓦斯</text:p><text:p text:style-name="P10">洗髮精、潤絲精</text:p><text:p text:style-name="P10">火鍋</text:p></table:table-cell><table:table-cell table:style-name="表格1.B2" office:value-type="string"><text:p text:style-name="P13">32.48 </text:p><text:p text:style-name="P13">13.27 </text:p><text:p text:style-name="P13">13.13 </text:p><text:p text:style-name="P13">8.55 </text:p><text:p text:style-name="P13">7.42 </text:p><text:p text:style-name="P13">3.90 </text:p><text:p text:style-name="P13">3.71 </text:p></table:table-cell><table:table-cell table:style-name="表格1.B2" office:value-type="string"><text:p text:style-name="P10">絲瓜</text:p><text:p text:style-name="P10">包心白菜</text:p><text:p text:style-name="P10">玉米</text:p><text:p text:style-name="P10">蘋果</text:p><text:p text:style-name="P10">家庭用電</text:p><text:p text:style-name="P10">網路費</text:p><text:p text:style-name="P18">衛生紙、面紙及紙巾</text:p></table:table-cell><table:table-cell table:style-name="表格1.B2" office:value-type="string"><text:p text:style-name="P13">-22.67 </text:p><text:p text:style-name="P13">-20.94 </text:p><text:p text:style-name="P13">-14.22 </text:p><text:p text:style-name="P13">-5.15 </text:p><text:p text:style-name="P13">-2.45 </text:p><text:p text:style-name="P13">-1.73 </text:p><text:p text:style-name="P13">-1.35 </text:p></table:table-cell></table:table-row><table:table-row table:style-name="表格1.7"><table:table-cell table:style-name="表格1.A2" office:value-type="string"><text:p text:style-name="P9">每半年</text:p></table:table-cell><table:table-cell table:style-name="表格1.B2" office:value-type="string"><text:p text:style-name="P10">保養品</text:p><text:p text:style-name="P10">柿子</text:p><text:p text:style-name="P10">外用藥</text:p><text:p text:style-name="P18">其他娛樂服務費(影碟租金、網咖費用等)</text:p></table:table-cell><table:table-cell table:style-name="表格1.B2" office:value-type="string"><text:p text:style-name="P13">5.43 </text:p><text:p text:style-name="P13">3.17 </text:p><text:p text:style-name="P13">2.93 </text:p><text:p text:style-name="P13">2.82 </text:p></table:table-cell><table:table-cell table:style-name="表格1.B2" office:value-type="string"><text:p text:style-name="P10">柑橘</text:p><text:p text:style-name="P10">鮮花</text:p><text:p text:style-name="P10">女上衣</text:p><text:p text:style-name="P10">童上衣</text:p></table:table-cell><table:table-cell table:style-name="表格1.B2" office:value-type="string"><text:p text:style-name="P13">-16.19 </text:p><text:p text:style-name="P13">-7.04 </text:p><text:p text:style-name="P13">-3.72 </text:p><text:p text:style-name="P12"><text:span text:style-name="T5">-3.67 </text:span></text:p></table:table-cell><table:table-cell table:style-name="表格1.F2" office:value-type="string"><text:p text:style-name="P10">郵資</text:p><text:p text:style-name="P10">薑</text:p><text:p text:style-name="P10">女鞋</text:p><text:p text:style-name="P10">外用藥</text:p></table:table-cell><table:table-cell table:style-name="表格1.B2" office:value-type="string"><text:p text:style-name="P13">44.28 </text:p><text:p text:style-name="P13">14.22 </text:p><text:p text:style-name="P13">7.84 </text:p><text:p text:style-name="P13">6.26 </text:p></table:table-cell><table:table-cell table:style-name="表格1.B2" office:value-type="string"><text:p text:style-name="P10">柑橘</text:p><text:p text:style-name="P10">蚵(牡犡)</text:p><text:p text:style-name="P10">女上衣</text:p><text:p text:style-name="P18">其他個人隨身用品(太陽眼鏡、傘等)</text:p></table:table-cell><table:table-cell table:style-name="表格1.B2" office:value-type="string"><text:p text:style-name="P13">-17.06 </text:p><text:p text:style-name="P13">-8.26 </text:p><text:p text:style-name="P13">-2.86 </text:p><text:p text:style-name="P13">-1.05 </text:p></table:table-cell><table:table-cell table:style-name="表格1.F2" office:value-type="string"><text:p text:style-name="P10">郵資</text:p><text:p text:style-name="P10">土拖、馬加魚</text:p><text:p text:style-name="P10">女鞋</text:p><text:p text:style-name="P19">汽車保養及修理</text:p></table:table-cell><table:table-cell table:style-name="表格1.B2" office:value-type="string"><text:p text:style-name="P13">18.45 </text:p><text:p text:style-name="P13">5.13 </text:p><text:p text:style-name="P13">4.97 </text:p><text:p text:style-name="P13">2.35 </text:p></table:table-cell><table:table-cell table:style-name="表格1.B2" office:value-type="string"><text:p text:style-name="P10">西瓜</text:p><text:p text:style-name="P10">柿子</text:p><text:p text:style-name="P10">女褲(裙)</text:p><text:p text:style-name="P18">其他個人隨身用品(太陽眼鏡、傘等)</text:p></table:table-cell><table:table-cell table:style-name="表格1.B2" office:value-type="string"><text:p text:style-name="P13">-6.57 </text:p><text:p text:style-name="P13">-3.68 </text:p><text:p text:style-name="P13">-2.62 </text:p><text:p text:style-name="P13">-1.98 </text:p></table:table-cell></table:table-row><table:table-row table:style-name="表格1.8"><table:table-cell table:style-name="表格1.A2" office:value-type="string"><text:p text:style-name="P9">每年</text:p></table:table-cell><table:table-cell table:style-name="表格1.B2" office:value-type="string"><text:p text:style-name="P10">旅館住宿費</text:p><text:p text:style-name="P10">彩粧及香水</text:p><text:p text:style-name="P10">期刊</text:p></table:table-cell><table:table-cell table:style-name="表格1.B2" office:value-type="string"><text:p text:style-name="P13">3.58 </text:p><text:p text:style-name="P13">2.72 </text:p><text:p text:style-name="P13">1.16 </text:p></table:table-cell><table:table-cell table:style-name="表格1.B2" office:value-type="string"><text:p text:style-name="P10">女外套</text:p><text:p text:style-name="P10">男外套</text:p><text:p text:style-name="P10">燕窩、雞精</text:p></table:table-cell><table:table-cell table:style-name="表格1.B2" office:value-type="string"><text:p text:style-name="P13">-2.34 </text:p><text:p text:style-name="P13">-2.29 </text:p><text:p text:style-name="P13">-2.18 </text:p></table:table-cell><table:table-cell table:style-name="表格1.F2" office:value-type="string"><text:p text:style-name="P18">其他理容服務費(做臉、塑身等)</text:p><text:p text:style-name="P18">國中課業補習費</text:p><text:p text:style-name="P10">染、燙髮</text:p></table:table-cell><table:table-cell table:style-name="表格1.B2" office:value-type="string"><text:p text:style-name="P13">4.65 </text:p><text:p text:style-name="P13"/><text:p text:style-name="P13">1.43 </text:p><text:p text:style-name="P13">1.18 </text:p></table:table-cell><table:table-cell table:style-name="表格1.B2" office:value-type="string"><text:p text:style-name="P10">照明燈管及燈泡</text:p><text:p text:style-name="P10">汽、機車保險費</text:p><text:p text:style-name="P10">彩粧及香水</text:p></table:table-cell><table:table-cell table:style-name="表格1.B2" office:value-type="string"><text:p text:style-name="P13">-11.48</text:p><text:p text:style-name="P13">-7.54 </text:p><text:p text:style-name="P13">-1.53 </text:p></table:table-cell><table:table-cell table:style-name="表格1.F2" office:value-type="string"><text:p text:style-name="P18">其他理容服務費(做臉、塑身等)</text:p><text:p text:style-name="P10">染、燙髮</text:p><text:p text:style-name="P18">國中課業補習費</text:p></table:table-cell><table:table-cell table:style-name="表格1.B2" office:value-type="string"><text:p text:style-name="P13">2.82</text:p><text:p text:style-name="P15"><text:s/></text:p><text:p text:style-name="P13">1.95 </text:p><text:p text:style-name="P13">1.13 </text:p></table:table-cell><table:table-cell table:style-name="表格1.B2" office:value-type="string"><text:p text:style-name="P10">人身傷害險</text:p><text:p text:style-name="P10">汽、機車保險費</text:p><text:p text:style-name="P10">旅館住宿費</text:p></table:table-cell><table:table-cell table:style-name="表格1.B2" office:value-type="string"><text:p text:style-name="P13">-4.69 </text:p><text:p text:style-name="P13">-4.38 </text:p><text:p text:style-name="P13">-1.81 </text:p></table:table-cell></table:table-row><table:table-row table:style-name="表格1.7"><table:table-cell table:style-name="表格1.A2" office:value-type="string"><text:p text:style-name="P9">大於一年</text:p></table:table-cell><table:table-cell table:style-name="表格1.B2" office:value-type="string"><text:p text:style-name="P19">數位照相機及攝影機</text:p><text:p text:style-name="P19">床(床墊)</text:p><text:p text:style-name="P19">機票</text:p><text:p text:style-name="P19">國外旅遊團費</text:p></table:table-cell><table:table-cell table:style-name="表格1.B2" office:value-type="string"><text:p text:style-name="P13">2.11 </text:p><text:p text:style-name="P13"/><text:p text:style-name="P13">1.01</text:p><text:p text:style-name="P13">0.79 </text:p><text:p text:style-name="P13">0.47 </text:p></table:table-cell><table:table-cell table:style-name="表格1.B2" office:value-type="string"><text:p text:style-name="P10">冷暖氣設備</text:p><text:p text:style-name="P10">女洋裝</text:p><text:p text:style-name="P10">電視機</text:p><text:p text:style-name="P10">金飾及珠寶</text:p></table:table-cell><table:table-cell table:style-name="表格1.B2" office:value-type="string"><text:p text:style-name="P13">-3.87 </text:p><text:p text:style-name="P13">-3.74 </text:p><text:p text:style-name="P13">-1.59 </text:p><text:p text:style-name="P13">-1.04 </text:p></table:table-cell><table:table-cell table:style-name="表格1.F2" office:value-type="string"><text:p text:style-name="P10">柴油</text:p><text:p text:style-name="P18">其他個人照顧服務(不含醫療看護)</text:p><text:p text:style-name="P19">高中以上課業補習費</text:p><text:p text:style-name="P1">國外旅遊團費</text:p></table:table-cell><table:table-cell table:style-name="表格1.B2" office:value-type="string"><text:p text:style-name="P13">8.96</text:p><text:p text:style-name="P13">3.27</text:p><text:p text:style-name="P15"><text:s/></text:p><text:p text:style-name="P13">2.78</text:p><text:p text:style-name="P15"><text:s/></text:p><text:p text:style-name="P13">2.58 </text:p></table:table-cell><table:table-cell table:style-name="表格1.B2" office:value-type="string"><text:p text:style-name="P10">行動電話</text:p><text:p text:style-name="P10">電視機</text:p><text:p text:style-name="P10">汽、機車輪胎</text:p><text:p text:style-name="P10">電腦</text:p></table:table-cell><table:table-cell table:style-name="表格1.B2" office:value-type="string"><text:p text:style-name="P13">-6.73 </text:p><text:p text:style-name="P13">-4.60 </text:p><text:p text:style-name="P13">-3.57 </text:p><text:p text:style-name="P13">-3.08 </text:p></table:table-cell><table:table-cell table:style-name="表格1.F2" office:value-type="string"><text:p text:style-name="P10">柴油</text:p><text:p text:style-name="P18">其他個人照顧服務(不含醫療看護)</text:p><text:p text:style-name="P19">高中以上課業補習費</text:p><text:p text:style-name="P10">機票</text:p></table:table-cell><table:table-cell table:style-name="表格1.B2" office:value-type="string"><text:p text:style-name="P13">12.46 </text:p><text:p text:style-name="P13">3.26</text:p><text:p text:style-name="P15"><text:s/></text:p><text:p text:style-name="P13">2.21</text:p><text:p text:style-name="P15"><text:s/></text:p><text:p text:style-name="P13">1.92 </text:p></table:table-cell><table:table-cell table:style-name="表格1.B2" office:value-type="string"><text:p text:style-name="P10">行動電話</text:p><text:p text:style-name="P10">電視機</text:p><text:p text:style-name="P10">金飾及珠寶</text:p><text:p text:style-name="P10">汽、機車輪胎</text:p></table:table-cell><table:table-cell table:style-name="表格1.B2" office:value-type="string"><text:p text:style-name="P13">-7.25 </text:p><text:p text:style-name="P13">-4.62 </text:p><text:p text:style-name="P13">-4.11 </text:p><text:p text:style-name="P13">-3.06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08-23T10:27:00</meta:creation-date>
    <dc:creator>楊博舜</dc:creator>
    <dc:date>2018-01-04T08:50:00</dc:date>
    <meta:print-date>2018-01-02T20:51:00</meta:print-date>
    <meta:editing-cycles>98</meta:editing-cycles>
    <meta:editing-duration>PT5H4M</meta:editing-duration>
    <meta:document-statistic meta:table-count="1" meta:image-count="0" meta:object-count="0" meta:page-count="1" meta:paragraph-count="347" meta:word-count="926" meta:character-count="1679" meta:non-whitespace-character-count="1532"/>
    <meta:generator>LibreOffice/5.4.1.2$Windows_X86_64 LibreOffice_project/ea7cb86e6eeb2bf3a5af73a8f7777ac570321527</meta:generator>
  </office:meta>
</office:document-meta>
</file>